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3 m. RUGPJŪČIO 25 d. ĮSAKYMO Nr. 1V-299 „DĖL VIDAUS TARNYBOS SISTEMOS PAREIGŪNŲ SKATINIMO IR APDOVANOJIMO TAISYKLIŲ BEI VIDAUS REIKALŲ MINISTERIJOS ŽINYBINIŲ ŽENKLŲ NUOSTATŲ PATVIRTINIMO“ PAKEITIMO</text:p>
      <text:p text:style-name="P11"/>
      <text:p text:style-name="P12">2011 m. gruodžio 29 d. Nr.1V-966</text:p>
      <text:p text:style-name="P13">Vilnius</text:p>
      <text:p text:style-name="P14"/>
      <text:p text:style-name="P15"><text:span text:style-name="T16">P a k e i č i u 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7">83-3817</text:span></text:a><text:span text:style-name="T18">; 2005, Nr.<text:s/></text:span><text:a xlink:href="https://www.e-tar.lt/portal/lt/legalAct/TAR.FFA4F89CAEFF" office:target-frame-name="_blank" xlink:show="new"><text:span text:style-name="T19">121-4344</text:span></text:a><text:span text:style-name="T20">; 2007, Nr.<text:s/></text:span><text:a xlink:href="https://www.e-tar.lt/portal/lt/legalAct/TAR.0AD67541B810" office:target-frame-name="_blank" xlink:show="new"><text:span text:style-name="T21">95-3851</text:span></text:a><text:span text:style-name="T22">, Nr.<text:s/></text:span><text:a xlink:href="https://www.e-tar.lt/portal/lt/legalAct/TAR.0A418038E3B1" office:target-frame-name="_blank" xlink:show="new"><text:span text:style-name="T23">127-5190</text:span></text:a><text:span text:style-name="T24">; 2008, Nr.<text:s/></text:span><text:a xlink:href="https://www.e-tar.lt/portal/lt/legalAct/TAR.BC51368A87E1" office:target-frame-name="_blank" xlink:show="new"><text:span text:style-name="T25">123-4682</text:span></text:a><text:span text:style-name="T26">; 2009, Nr.<text:s/></text:span><text:a xlink:href="https://www.e-tar.lt/portal/lt/legalAct/TAR.C26906CDA8C1" office:target-frame-name="_blank" xlink:show="new"><text:span text:style-name="T27">6-199</text:span></text:a><text:span text:style-name="T28">; 2010, Nr.<text:s/></text:span><text:a xlink:href="https://www.e-tar.lt/portal/lt/legalAct/TAR.92CB52B8E0BF" office:target-frame-name="_blank" xlink:show="new"><text:span text:style-name="T29">76-3888</text:span></text:a><text:span text:style-name="T30">):</text:span></text:p>
      <text:p text:style-name="P31"><text:span text:style-name="T32">1</text:span><text:span text:style-name="T33">. Papildau šiuo nauju 13.15</text:span><text:span text:style-name="T34">1</text:span><text:span text:style-name="T35"><text:s/>punktu:</text:span></text:p>
      <text:p text:style-name="P36"><text:span text:style-name="T37">„</text:span><text:span text:style-name="T38">13.15</text:span><text:span text:style-name="T39">1</text:span><text:span text:style-name="T40">. I ir II laipsnio Valstybės sienos apsaugos tarnybos prie Lietuvos Respublikos vidaus reikalų ministerijos Pasieniečių mokyklos pasižymėjimo ženklu „Už nuopelnus“.</text:span></text:p>
      <text:p text:style-name="P41"><text:span text:style-name="T42">2</text:span><text:span text:style-name="T43">. Papildau šiais naujais 13.18</text:span><text:span text:style-name="T44">1</text:span><text:span text:style-name="T45"><text:s/>ir 13.18</text:span><text:span text:style-name="T46">2<text:s/></text:span><text:span text:style-name="T47">punktais:</text:span></text:p>
      <text:p text:style-name="P48"><text:span text:style-name="T49">„</text:span><text:span text:style-name="T50">13.18</text:span><text:span text:style-name="T51">1</text:span><text:span text:style-name="T52">. Valstybinės priešgaisrinės gelbėjimo tarnybos pasižymėjimo ženklu „Geriausias valstybinės priešgaisrinės gelbėjimo tarnybos pareigūnas“;</text:span></text:p>
      <text:p text:style-name="P53"><text:span text:style-name="T54">13.18</text:span><text:span text:style-name="T55">2</text:span><text:span text:style-name="T56">. Valstybinės priešgaisrinės gelbėjimo tarnybos pasižymėjimo ženklu „Už garbingą tarnybą“, žyminčiu 15, 20 arba 25 tarnybos metus.“</text:span></text:p>
      <text:p text:style-name="P57"/>
      <text:p text:style-name="P58"/>
      <text:p text:style-name="P59"><text:span text:style-name="T60">Vidaus reikalų ministras</text:span><text:span text:style-name="T6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6T07:09:00Z</meta:creation-date>
    <dc:date>2015-06-26T07:09:00Z</dc:date>
    <meta:template xlink:href="Normal" xlink:type="simple"/>
    <meta:editing-cycles>2</meta:editing-cycles>
    <meta:editing-duration>PT0S</meta:editing-duration>
    <meta:document-statistic meta:page-count="1" meta:paragraph-count="11" meta:word-count="250" meta:character-count="2038" meta:row-count="39" meta:non-whitespace-character-count="1799"/>
  </office:meta>
</office:document-meta>
</file>