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style="italic" style:font-style-asian="italic" style:font-style-complex="italic"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center"/>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center"/>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P1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center"/>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margin-left="0.7875in">
        <style:tab-stops/>
      </style:paragraph-properties>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margin-left="0.7875in">
        <style:tab-stops/>
      </style:paragraph-properties>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margin-left="0.7875in">
        <style:tab-stops/>
      </style:paragraph-properties>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margin-left="0.7875in">
        <style:tab-stops/>
      </style:paragraph-properties>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P2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style="italic" style:font-style-asian="italic" style:font-style-complex="italic"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P3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P3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center"/>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P4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P4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P4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P4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P4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center"/>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P5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P5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T530" style:parent-style-name="DefaultParagraphFont" style:family="text">
      <style:text-properties fo:font-weight="bold" style:font-weight-asian="bold" style:font-weight-complex="bold" fo:color="#000000" style:font-size-complex="11pt" style:language-asian="lt" style:country-asian="LT"/>
    </style:style>
    <style:style style:name="P5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P5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center"/>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P5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P5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style:snap-to-layout-grid="false" fo:text-align="justify" fo:text-indent="0.4923in"/>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P6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P6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text-indent="0.4923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P6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center"/>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P6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P7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margin-left="0.7916in">
        <style:tab-stops/>
      </style:paragraph-properties>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margin-left="0.7916in">
        <style:tab-stops/>
      </style:paragraph-properties>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T756" style:parent-style-name="DefaultParagraphFont" style:family="text">
      <style:text-properties fo:font-weight="bold" style:font-weight-asian="bold" style:font-weight-complex="bold" fo:color="#000000" style:font-size-complex="11pt" style:language-asian="lt" style:country-asian="LT"/>
    </style:style>
    <style:style style:name="P7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P8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P8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style:snap-to-layout-grid="false" fo:text-align="justify" fo:text-indent="0.4923in"/>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color="#000000" style:font-size-complex="11pt" style:language-asian="lt" style:country-asian="LT"/>
    </style:style>
    <style:style style:name="T832" style:parent-style-name="DefaultParagraphFont" style:family="text">
      <style:text-properties fo:font-weight="bold" style:font-weight-asian="bold" style:font-weight-complex="bold" fo:color="#000000" style:font-size-complex="11pt" style:language-asian="lt" style:country-asian="LT"/>
    </style:style>
    <style:style style:name="P8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style:snap-to-layout-grid="false" fo:text-align="justify" fo:text-indent="0.4923in"/>
    </style:style>
    <style:style style:name="P837" style:parent-style-name="Normal" style:family="paragraph">
      <style:paragraph-properties style:snap-to-layout-grid="false" fo:text-align="center"/>
    </style:style>
    <style:style style:name="T838" style:parent-style-name="DefaultParagraphFont" style:family="text">
      <style:text-properties fo:font-weight="bold" style:font-weight-asian="bold" style:font-weight-complex="bold" fo:color="#000000" style:font-size-complex="11pt" style:language-asian="lt" style:country-asian="LT"/>
    </style:style>
    <style:style style:name="T839" style:parent-style-name="DefaultParagraphFont" style:family="text">
      <style:text-properties fo:font-weight="bold" style:font-weight-asian="bold" style:font-weight-complex="bold" fo:color="#000000" style:font-size-complex="11pt" style:language-asian="lt" style:country-asian="LT"/>
    </style:style>
    <style:style style:name="P84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841" style:parent-style-name="Normal" style:family="paragraph">
      <style:paragraph-properties style:snap-to-layout-grid="false" fo:text-align="center"/>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P8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center"/>
    </style:style>
    <style:style style:name="P850" style:parent-style-name="Normal" style:family="paragraph">
      <style:paragraph-properties style:snap-to-layout-grid="false" fo:text-align="center"/>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T852" style:parent-style-name="DefaultParagraphFont" style:family="text">
      <style:text-properties fo:font-weight="bold" style:font-weight-asian="bold" style:font-weight-complex="bold" fo:color="#000000" style:font-size-complex="11pt" style:language-asian="lt" style:country-asian="LT"/>
    </style:style>
    <style:style style:name="P853" style:parent-style-name="Normal" style:family="paragraph">
      <style:paragraph-properties style:snap-to-layout-grid="false" fo:text-align="justify" fo:text-indent="0.4923in"/>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center"/>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style:font-weight-complex="bold" fo:color="#000000" style:font-size-complex="11pt" style:language-asian="lt" style:country-asian="LT"/>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P86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861" style:parent-style-name="Normal" style:family="paragraph">
      <style:paragraph-properties style:snap-to-layout-grid="false" fo:text-align="center"/>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P8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style:snap-to-layout-grid="false" fo:text-align="justify" fo:text-indent="0.4923in"/>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1pt" style:language-asian="lt" style:country-asian="LT"/>
    </style:style>
    <style:style style:name="P8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center"/>
    </style:style>
    <style:style style:name="T895" style:parent-style-name="DefaultParagraphFont" style:family="text">
      <style:text-properties fo:font-weight="bold" style:font-weight-asian="bold" style:font-weight-complex="bold"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P8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style:snap-to-layout-grid="false" fo:text-align="justify" fo:text-indent="0.4923in"/>
    </style:style>
    <style:style style:name="P902" style:parent-style-name="Normal" style:family="paragraph">
      <style:paragraph-properties style:snap-to-layout-grid="false" fo:text-align="center"/>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P9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style:snap-to-layout-grid="false" fo:text-align="justify" fo:text-indent="0.4923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P9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style:snap-to-layout-grid="false" fo:text-align="justify" fo:text-indent="0.4923in"/>
    </style:style>
    <style:style style:name="P931" style:parent-style-name="Normal" style:family="paragraph">
      <style:paragraph-properties style:snap-to-layout-grid="false" fo:text-align="center"/>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0.4923in"/>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color="#000000"/>
    </style:style>
  </office:automatic-styles>
  <office:body>
    <office:text text:use-soft-page-breaks="true">
      <text:p text:style-name="P1"><text:span text:style-name="T7"/><text:span text:style-name="T8">TARPTAUTINIS PILIETINIŲ IR POLITINIŲ TEISIŲ PAKTAS</text:span><text:span text:style-name="T9"><text:note text:note-class="footnote" text:id="_ftn0"><text:note-citation text:label="*">*</text:note-citation><text:note-body><text:p text:style-name="Normal"><text:span text:style-name="T10"><text:s/>Lietuvos Respublikai įsigaliojo 1992 m. vasario 20 d.</text:span></text:p></text:note-body></text:note></text:span></text:p>
      <text:p text:style-name="P11"/>
      <text:p text:style-name="P12"><text:span text:style-name="T13">Valstybės, šio Pakto Šalys,</text:span></text:p>
      <text:p text:style-name="P14"><text:span text:style-name="T15">atsižvelgdamo</text:span><text:span text:style-name="T16">s į tai, kad pagal Jungtinių Tautų Chartijoje skelbiamus principus visų žmonijos narių orumo ir lygių bei neatimamų teisių pr</text:span><text:span text:style-name="T17">ipažinimas yra laisvės, teisingumo ir taikos pasaulyje pagrindas,</text:span></text:p>
      <text:p text:style-name="P18"><text:span text:style-name="T19">pripažindamos</text:span><text:span text:style-name="T20">, kad šios teisės kyla iš prigimtinio žmogaus asmenybės orumo,</text:span></text:p>
      <text:p text:style-name="P21"><text:span text:style-name="T22">pripažindamos</text:span><text:span text:style-name="T23">, kad pagal Visuotinę žmogaus teisių deklaraciją laisvos žmogaus asmenybės, kuri naudojasi pilietinėm</text:span><text:span text:style-name="T24">is bei politinėmis laisvėmis ir yra atsikračiusi baimės bei skurdo pančių, idealas gali būti įgyvendintas tik sudarius sąlygas kiekvienam žmogui naudotis savo pilietinėmis ir politinėmis bei ekonominėmis, socialinėmis ir kultūrinėmis teisėmis,</text:span></text:p>
      <text:p text:style-name="P25"><text:span text:style-name="T26">atsižvelgdam</text:span><text:span text:style-name="T27">os</text:span><text:span text:style-name="T28"><text:s/>į tai, kad Jungtinių Tautų Chartija įpareigoja valstybes skatinti visuotinai gerbti žmogaus teises bei laisves ir jų laikytis,</text:span></text:p>
      <text:p text:style-name="P29"><text:span text:style-name="T30">suvokdamos</text:span><text:span text:style-name="T31">, jog kiekvienas konkretus asmuo, turėdamas pareigų kitiems ir tai bendruomenei, kuriai jis priklauso, privalo steng</text:span><text:span text:style-name="T32">tis skatinti įtvirtinti šiame Pakte pripažįstamas teises ir siekti, kad jų būtų laikomasi,</text:span></text:p>
      <text:p text:style-name="P33"><text:span text:style-name="T34">susitaria</text:span><text:span text:style-name="T35"><text:s/>dėl šių straipsnių:</text:span></text:p>
      <text:p text:style-name="P36"/>
      <text:p text:style-name="P37"><text:span text:style-name="T38">I</text:span><text:span text:style-name="T39"><text:s/>DALIS</text:span></text:p>
      <text:p text:style-name="P40"/>
      <text:p text:style-name="P41"><text:span text:style-name="T42">1</text:span><text:span text:style-name="T43"><text:s/>straipsnis</text:span></text:p>
      <text:p text:style-name="P44"/>
      <text:p text:style-name="P45"><text:span text:style-name="T46">1</text:span><text:span text:style-name="T47">. Visos tautos turi apsisprendimo teisę. Remdamosi šia teise, jos laisvai nustato savo politinį<text:s/></text:span><text:span text:style-name="T48">statusą ir laisvai vykdo savo ekonominę, socialinę ir kultūrinę plėtrą.</text:span></text:p>
      <text:p text:style-name="P49"><text:span text:style-name="T50">2</text:span><text:span text:style-name="T51">. Siekdamos savo tikslų, visos tautos gali laisvai naudotis savo gamtos turtais ir ištekliais, nepažeisdamos jokių įsipareigojimų, atsirandančių dėl tarptautinio ekonominio bendra</text:span><text:span text:style-name="T52">darbiavimo, grindžiamo abipusės naudos principu, ir iš tarptautinės teisės. Jokiais atvejais nė iš vienos tautos negalima atimti jai priklausančių pragyvenimo lėšų.</text:span></text:p>
      <text:p text:style-name="P53"><text:span text:style-name="T54">3</text:span><text:span text:style-name="T55">. Valstybės, šio Pakto Šalys, įskaitant valstybes, atsakingas už nesavarankiškų ir glo</text:span><text:span text:style-name="T56">bojamų teritorijų valdymą, skatina apsisprendimo teisės įgyvendinimą ir gerbia šią teisę pagal Jungtinių Tautų Chartijos nuostatas.</text:span></text:p>
      <text:p text:style-name="P57"/>
      <text:p text:style-name="P58"><text:span text:style-name="T59">II</text:span><text:span text:style-name="T60"><text:s/>DALIS</text:span></text:p>
      <text:p text:style-name="P61"/>
      <text:p text:style-name="P62"><text:span text:style-name="T63">2</text:span><text:span text:style-name="T64"><text:s/>straipsnis</text:span></text:p>
      <text:p text:style-name="P65"/>
      <text:p text:style-name="P66"><text:span text:style-name="T67">1</text:span><text:span text:style-name="T68">. Kiekviena valstybė, šio Pakto Šalis, įsipareigoja gerbti ir visiems esantiems jos te</text:span><text:span text:style-name="T69">ritorijoje bei priklausantiems jos jurisdikcijai asmenims užtikrinti teises, pripažįstamas šiame Pakte, be jokių skirtumų, tokių kaip rasė, odos spalva, lytis, kalba, religija, politiniai arba kiti įsitikinimai, tautinė ar socialinė kilmė, turtinė padėtis,</text:span><text:span text:style-name="T70"><text:s/>gimimas ar koks nors kitas požymis.</text:span></text:p>
      <text:p text:style-name="P71"><text:span text:style-name="T72">2</text:span><text:span text:style-name="T73">. Kiekviena Valstybė, šio Pakto Šalis, įsipareigoja pagal savo konstitucines procedūras ir šio Pakto nuostatas priimti tokius įstatymus ar imtis tokių priemonių, kurios gali būti reikalingos šiame Pakte pripažįstam</text:span><text:span text:style-name="T74">oms teisėms įgyvendinti, jeigu tai dar nėra numatyta galiojančiuose įstatymuose ar kitose priemonėse.</text:span></text:p>
      <text:p text:style-name="P75"><text:span text:style-name="T76">3</text:span><text:span text:style-name="T77">. Kiekviena valstybė, šio Pakto Šalis, įsipareigoja:</text:span></text:p>
      <text:p text:style-name="P78"><text:span text:style-name="T79">a) užtikrinti, kad kiekvienam asmeniui, kurio teisės ar laisvės, pripažintos šiame Pakte, yra<text:s/></text:span><text:span text:style-name="T80">pažeistos, būtų prieinamos veiksmingos teisinės gynybos priemonės, net jeigu pažeidimą padarė oficialias pareigas atliekantys asmenys;</text:span></text:p>
      <text:p text:style-name="P81"><text:span text:style-name="T82">b) užtikrinti, kad asmens, reikalaujančio tokios teisinės gynybos priemonės, teisę į tokią teisinę gynybą nustatytų val</text:span><text:span text:style-name="T83">stybės teisinėje sistemoje numatytos kompetentingos teisminės, administracinės ar įstatymų leidžiamosios institucijos arba kitos kompetentingos institucijos, ir plėtoti teisinės gynybos galimybes;</text:span></text:p>
      <text:p text:style-name="P84"><text:span text:style-name="T85">c) užtikrinti, kad, pripažinus tokias teisinės gynybos pr</text:span><text:span text:style-name="T86">iemones, kompetentingos institucijos jas įgyvendintų.</text:span></text:p>
      <text:p text:style-name="P87"/>
      <text:p text:style-name="P88"><text:span text:style-name="T89">3</text:span><text:span text:style-name="T90"><text:s/>straipsnis</text:span></text:p>
      <text:p text:style-name="P91"/>
      <text:p text:style-name="P92"><text:span text:style-name="T93">Valstybės, šio Pakto Šalys, įsipareigoja užtikrinti vyrams ir moterims lygias teises naudotis visomis šiame Pakte išvardytomis pilietinėmis ir politinėmis teisėmis.</text:span></text:p>
      <text:p text:style-name="P94"/>
      <text:p text:style-name="P95"><text:span text:style-name="T96">4</text:span><text:span text:style-name="T97"><text:s/>strai</text:span><text:span text:style-name="T98">psnis</text:span></text:p>
      <text:p text:style-name="P99"/>
      <text:p text:style-name="P100"><text:span text:style-name="T101">1</text:span><text:span text:style-name="T102">. Susidarius nepaprastajai padėčiai, dėl kurios iškyla grėsmė tautos išlikimui ir apie kurią yra oficialiai paskelbta, valstybės, šio Pakto Šalys, gali imtis priemonių, kuriomis nuo jų įsipareigojimų pagal šį Paktą nukrypstama tik tiek, kiek tai<text:s/></text:span><text:span text:style-name="T103">reikalinga dėl padėties kritiškumo, jeigu tokios priemonės nėra nesuderinamos su kitais tarptautinės teisės nustatytais jų įsipareigojimais ir jeigu jos nesukelia diskriminacijos vien dėl rasės, odos spalvos, lyties, kalbos, religijos ar socialinės kilmės.</text:span></text:p>
      <text:p text:style-name="P104"><text:span text:style-name="T105">2</text:span><text:span text:style-name="T106">. Ši nuostata negali būti pagrindas kokiam nors nukrypimui nuo 6 ir 7 straipsnių, 8 straipsnio 1 ir 2 dalių, 11, 15, 16 ir 18 straipsnių.</text:span></text:p>
      <text:p text:style-name="P107"><text:span text:style-name="T108">3</text:span><text:span text:style-name="T109">. Valstybės, šio Pakto Šalys, kurios pasinaudoja teise nukrypti nuo nustatytų įsipareigojimų, per Jungtinių</text:span><text:span text:style-name="T110"><text:s/>Tautų Generalinį Sekretorių nedelsdamos praneša kitoms valstybėms, šio Pakto Šalims, apie nuostatas, nuo kurių jos nukrypo, ir apie priežastis, paskatinusias tokį sprendimą. Per tą patį tarpininką papildomai pranešama data, nuo kurios toks nukrypimas nebe</text:span><text:span text:style-name="T111">taikomas.</text:span></text:p>
      <text:p text:style-name="P112"/>
      <text:p text:style-name="P113"><text:span text:style-name="T114">5</text:span><text:span text:style-name="T115"><text:s/>straipsnis</text:span></text:p>
      <text:p text:style-name="P116"/>
      <text:p text:style-name="P117"><text:span text:style-name="T118">1</text:span><text:span text:style-name="T119">. Jokia šio Pakto nuostata negali būti aiškinama kaip numatanti kokios nors valstybės, kokios nors grupės ar kokio nors asmens teisę vykdyti kokią nors veiklą arba atlikti kokius nors veiksmus, kuriais siekiama panaikinti<text:s/></text:span><text:span text:style-name="T120">kokias nors šiame Pakte pripažintas teises ar laisves arba jas apriboti labiau, negu numatyta šiame Pakte.</text:span></text:p>
      <text:p text:style-name="P121"><text:span text:style-name="T122">2</text:span><text:span text:style-name="T123">. Negali būti leidžiama kaip nors apriboti ar sumažinti pagrindines žmogaus teises, pripažintas ar galiojančias pagal kokios nors šalies įstatym</text:span><text:span text:style-name="T124">us, konvencijas, taisykles ar papročius, ta dingstimi, kad šis Paktas tokių teisių nepripažįsta ar jas pripažįsta mažesniu mastu.</text:span></text:p>
      <text:p text:style-name="P125"/>
      <text:p text:style-name="P126"><text:span text:style-name="T127">III</text:span><text:span text:style-name="T128"><text:s/>DALIS</text:span></text:p>
      <text:p text:style-name="P129"/>
      <text:p text:style-name="P130"><text:span text:style-name="T131">6</text:span><text:span text:style-name="T132"><text:s/>straipsnis</text:span></text:p>
      <text:p text:style-name="P133"/>
      <text:p text:style-name="P134"><text:span text:style-name="T135">1</text:span><text:span text:style-name="T136">. Kiekvienas žmogus turi neatimamą teisę į gyvybę. Šią teisę saugo įstatymas. Negalima<text:s/></text:span><text:span text:style-name="T137">savavališkai atimti niekieno gyvybės.</text:span></text:p>
      <text:p text:style-name="P138"><text:span text:style-name="T139">2</text:span><text:span text:style-name="T140">. Šalyse, kuriose nepanaikinta mirties bausmė, mirties nuosprendžiai gali būti priimami tik už sunkiausius nusikaltimus pagal įstatymą, kuris galiojo tuo metu, kai buvo padarytas nusikaltimas, ir kuris neprieštara</text:span><text:span text:style-name="T141">uja šio Pakto ir Konvencijos dėl kelio užkirtimo genocido nusikaltimui ir baudimo už jį nuostatoms. Ši bausmė gali būti įvykdyta tik pagal kompetentingo teismo paskelbtą galutinį nuosprendį.</text:span></text:p>
      <text:p text:style-name="P142"><text:span text:style-name="T143">3</text:span><text:span text:style-name="T144">. Kai gyvybės atėmimas yra genocido nusikaltimas, jokia šio<text:s/></text:span><text:span text:style-name="T145">straipsnio nuostata nesuteikia valstybėms, šio Pakto Šalims, teisės kokiu nors būdu nukrypti nuo kokių nors įsipareigojimų, prisiimtų pagal Konvencijos dėl kelio užkirtimo genocido nusikaltimui ir baudimo už jį nuostatas.</text:span></text:p>
      <text:p text:style-name="P146"><text:span text:style-name="T147">4</text:span><text:span text:style-name="T148">. Kiekvienas nuteistas mirtie</text:span><text:span text:style-name="T149">s bausme asmuo turi teisę prašyti malonės arba sušvelninti nuosprendį. Amnestiją, malonę arba mirties bausmės pakeitimą švelnesne bausme galima suteikti visais atvejais.</text:span></text:p>
      <text:p text:style-name="P150"><text:span text:style-name="T151">5</text:span><text:span text:style-name="T152">. Mirties nuosprendis negali būti skirtas už nusikaltimus, padarytus jaunesnių<text:s/></text:span><text:span text:style-name="T153">kaip aštuoniolikos metų asmenų, ir negali būti įvykdytas nėščioms moterims.</text:span></text:p>
      <text:p text:style-name="P154"><text:span text:style-name="T155">6</text:span><text:span text:style-name="T156">. Jokia šio straipsnio nuostata negalima remtis tam, kad kuri nors valstybė, šio Pakto Šalis, atidėliotų mirties bausmės panaikinimą arba neleistų jos panaikinti.</text:span></text:p>
      <text:p text:style-name="P157"/>
      <text:p text:style-name="P158"><text:span text:style-name="T159">7</text:span><text:span text:style-name="T160"><text:s/>str</text:span><text:span text:style-name="T161">aipsnis</text:span></text:p>
      <text:p text:style-name="P162"/>
      <text:p text:style-name="P163"><text:span text:style-name="T164">Niekas negali būti kankinamas arba patirti žiaurų, nežmonišką ar žeminantį jo orumą elgesį arba būti taip baudžiamas. Ypač draudžiama daryti medicinos ar mokslinius bandymus su asmeniu be jo laisvo sutikimo.</text:span></text:p>
      <text:p text:style-name="P165"/>
      <text:p text:style-name="P166"><text:span text:style-name="T167">8</text:span><text:span text:style-name="T168"><text:s/>straipsnis</text:span></text:p>
      <text:p text:style-name="P169"/>
      <text:p text:style-name="P170"><text:span text:style-name="T171">1</text:span><text:span text:style-name="T172">. Niekas negali</text:span><text:span text:style-name="T173"><text:s/>būti laikomas vergijoje; visų formų vergija ir prekyba vergais yra draudžiama.</text:span></text:p>
      <text:p text:style-name="P174"><text:span text:style-name="T175">2</text:span><text:span text:style-name="T176">. Niekas neturi būti laikomas nelaisvas.</text:span></text:p>
      <text:p text:style-name="P177"><text:span text:style-name="T178">3</text:span><text:span text:style-name="T179">. a) Niekas neturi būti verčiamas dirbti prievartinį arba privalomąjį darbą;</text:span></text:p>
      <text:p text:style-name="P180"><text:span text:style-name="T181">b) šios straipsnio dalies a punktas negali būti<text:s/></text:span><text:span text:style-name="T182">aiškinamas kaip draudžiantis atlikti kompetentingo teismo paskirtą sunkiųjų darbų bausmę tose šalyse, kuriose už tam tikrus nusikaltimus gali būti baudžiama laisvės atėmimu ir sunkiaisiais darbais;</text:span></text:p>
      <text:p text:style-name="P183"><text:span text:style-name="T184">c) šioje straipsnio dalyje prievartiniu arba privalomuoj</text:span><text:span text:style-name="T185">u darbu nelaikomas:</text:span></text:p>
      <text:p text:style-name="P186"><text:span text:style-name="T187">i) joks b punkte neminimas darbas arba tarnyba, kuriuos paprastai turi dirbti arba atlikti asmuo, kalinamas pagal teisėtą teismo sprendimą, arba asmuo, lygtinai atleistas nuo tokio kalinimo;</text:span></text:p>
      <text:p text:style-name="P188"><text:span text:style-name="T189">ii) jokia karinio pobūdžio tarnyba, o tos</text:span><text:span text:style-name="T190">e šalyse, kuriose pripažįstamas atsisakymas nuo karo tarnybos dėl įsitikinimų, – jokia tarnyba, įstatymo nustatyta asmenims, atsisakantiems nuo karo tarnybos dėl įsitikinimų;</text:span></text:p>
      <text:p text:style-name="P191"><text:span text:style-name="T192">iii) jokia tarnyba, būtina dėl nepaprastosios padėties arba nelaimės, keliančio</text:span><text:span text:style-name="T193">s pavojų bendruomenės egzistavimui ar gerovei;</text:span></text:p>
      <text:p text:style-name="P194"><text:span text:style-name="T195">iv) joks darbas arba tarnyba, kurie yra įprastinių pilietinių pareigų dalis.</text:span></text:p>
      <text:p text:style-name="P196"/>
      <text:p text:style-name="P197"><text:span text:style-name="T198">9</text:span><text:span text:style-name="T199"><text:s/>straipsnis</text:span></text:p>
      <text:p text:style-name="P200"/>
      <text:p text:style-name="P201"><text:span text:style-name="T202">1</text:span><text:span text:style-name="T203">. Kiekvienas asmuo turi teisę į laisvę ir asmens neliečiamybę. Niekas negali būti savavališkai areštuota</text:span><text:span text:style-name="T204">s ir sulaikomas. Niekam laisvė negali būti atimta kitaip, kaip tokiais pagrindais ir laikantis tokios procedūros, kokius yra nustatęs įstatymas.</text:span></text:p>
      <text:p text:style-name="P205"><text:span text:style-name="T206">2</text:span><text:span text:style-name="T207">. Kiekvienam areštuotam jį areštuojant pranešama, dėl ko jis areštuojamas, ir nedelsiant pranešama, kuo ji</text:span><text:span text:style-name="T208">s kaltinamas.</text:span></text:p>
      <text:p text:style-name="P209"><text:span text:style-name="T210">3</text:span><text:span text:style-name="T211">. Kiekvienas areštuotas ar sulaikytas kaltinamas padaręs nusikaltimą asmuo skubiai pristatomas teisėjui arba kitam pareigūnui, kuriam pagal įstatymą priklauso teisė vykdyti teisminę valdžią, ir turi teisę būti teisiamas per pagrįstą laik</text:span><text:span text:style-name="T212">ą arba būti paleistas. Teisminio nagrinėjimo laukiančių asmenų laikymas nelaisvėje neturi būti įprastas dalykas, bet paleidimas gali būti sąlygojamas, reikalaujant garantijų, kad jie atvyks į teismą, dalyvaus visose kitose teismo proceso stadijose ir prire</text:span><text:span text:style-name="T213">ikus atvyks vykdyti teismo sprendimo.</text:span></text:p>
      <text:p text:style-name="P214"><text:span text:style-name="T215">4</text:span><text:span text:style-name="T216">. Kiekvienas asmuo, kuriam atimta laisvė jį areštavus ar sulaikius, turi teisę kreiptis į teismą, kad šis nedelsdamas priimtų sprendimą dėl jo sulaikymo teisėtumo ir įsakytų jį paleisti, jei sulaikymas neteisėtas.</text:span></text:p>
      <text:p text:style-name="P217"><text:span text:style-name="T218">5</text:span><text:span text:style-name="T219">. Kiekvienas asmuo, buvęs neteisėto arešto arba sulaikymo auka, turi teisę į išieškomą nuostolių atlyginimą.</text:span></text:p>
      <text:p text:style-name="P220"/>
      <text:p text:style-name="P221"><text:span text:style-name="T222">10</text:span><text:span text:style-name="T223"><text:s/>straipsnis</text:span></text:p>
      <text:p text:style-name="P224"/>
      <text:p text:style-name="P225"><text:span text:style-name="T226">1</text:span><text:span text:style-name="T227">. Su visais asmenimis, kuriems atimta laisvė, turi būti elgiamasi humaniškai ir gerbiant prigimtinį žmogaus<text:s/></text:span><text:span text:style-name="T228">asmenybės orumą.</text:span></text:p>
      <text:p text:style-name="P229"><text:span text:style-name="T230">2</text:span><text:span text:style-name="T231">. a) Išskyrus ypatingus atvejus, suimti kaltinamieji laikomi atskirai nuo nuteistųjų ir jiems taikomas atskiras režimas, atitinkąs jų, kaip nenuteistų asmenų, statusą;</text:span></text:p>
      <text:p text:style-name="P232"><text:span text:style-name="T233">b) suimti kaltinamieji nepilnamečiai laikomi atskirai nuo pilnameč</text:span><text:span text:style-name="T234">ių ir jų bylos per kuo trumpiausią laiką pateikiamos teismui, kad šis priimtų sprendimą.</text:span></text:p>
      <text:p text:style-name="P235"><text:span text:style-name="T236">3</text:span><text:span text:style-name="T237">. Penitenciarinėje sistemoje nuteistiesiems numatomas toks režimas, kurio pagrindinis tikslas yra jų pataisa ir socialinis perauklėjimas. Nepilnamečiai teisės p</text:span><text:span text:style-name="T238">ažeidėjai atskiriami nuo pilnamečių ir jiems nustatomas jų amžių ir teisinį statusą atitinkantis režimas.</text:span></text:p>
      <text:p text:style-name="P239"/>
      <text:p text:style-name="P240"><text:span text:style-name="T241">11</text:span><text:span text:style-name="T242"><text:s/>straipsnis</text:span></text:p>
      <text:p text:style-name="P243"/>
      <text:p text:style-name="P244"><text:span text:style-name="T245">Niekam negali būti atimta laisvė vien dėl to, kad jis neįstengia įvykdyti kokios nors sutartinės prievolės.</text:span></text:p>
      <text:p text:style-name="P246"/>
      <text:p text:style-name="P247"><text:span text:style-name="T248">12</text:span><text:span text:style-name="T249"><text:s/>straipsnis</text:span></text:p>
      <text:p text:style-name="P250"/>
      <text:p text:style-name="P251"><text:span text:style-name="T252">1</text:span><text:span text:style-name="T253">. Kiekvienas asmuo, teisėtai esantis kurios nors valstybės teritorijoje, turi teisę joje laisvai judėti ir laisvai pasirinkti savo gyvenamąją vietą.</text:span></text:p>
      <text:p text:style-name="P254"><text:span text:style-name="T255">2</text:span><text:span text:style-name="T256">. Kiekvienas asmuo turi teisę išvykti iš bet kurios šalies, taip pat ir iš savosios.</text:span></text:p>
      <text:p text:style-name="P257"><text:span text:style-name="T258">3</text:span><text:span text:style-name="T259">. Pirmi</text:span><text:span text:style-name="T260">au minėtoms teisėms negali būti taikomi jokie ribojimai, išskyrus tuos, kuriuos numato įstatymas ir kurie būtini valstybės saugumui, viešajai tvarkai, gyventojų sveikatai ar dorovei arba kitų asmenų teisėms ir laisvėms apsaugoti ir kurie yra suderinami su<text:s/></text:span><text:span text:style-name="T261">kitomis šiame Pakte pripažįstamomis teisėmis.</text:span></text:p>
      <text:p text:style-name="P262"><text:span text:style-name="T263">4</text:span><text:span text:style-name="T264">. Niekam negali būti savavališkai atimta teisė atvykti į savąją šalį.</text:span></text:p>
      <text:p text:style-name="P265"/>
      <text:p text:style-name="P266"><text:span text:style-name="T267">13</text:span><text:span text:style-name="T268"><text:s/>straipsnis</text:span></text:p>
      <text:p text:style-name="P269"/>
      <text:p text:style-name="P270"><text:span text:style-name="T271">Užsienietis, teisėtai esantis kurios nors valstybės, šio Pakto Šalies, teritorijoje, gali būti išsiųstas tik vykd</text:span><text:span text:style-name="T272">ant pagal įstatymą priimtą sprendimą, ir, jeigu imperatyviais valstybės saugumo sumetimais nereikalinga kitaip, jis turi galimybę pateikti argumentus prieš savo išsiuntimą ir kad kompetentinga institucija arba tokios institucijos specialiai paskirtas asmuo</text:span><text:span text:style-name="T273"><text:s/>ar asmenys iš naujo peržiūrėtų jo bylą ir tam tikslui jis būtų atstovaujamas.</text:span></text:p>
      <text:p text:style-name="P274"/>
      <text:p text:style-name="P275"><text:span text:style-name="T276">14</text:span><text:span text:style-name="T277"><text:s/>straipsnis</text:span></text:p>
      <text:p text:style-name="P278"/>
      <text:p text:style-name="P279"><text:span text:style-name="T280">1</text:span><text:span text:style-name="T281">. Visi asmenys teismams ir tribunolams yra lygūs. Kiekvienas asmuo turi teisę, kad jo byla būtų nagrinėjama lygybės ir viešumo sąlygomis pagal įstatymą<text:s/></text:span><text:span text:style-name="T282">sudaryto kompetentingo, nepriklausomo ir nešališko teismo, kuris nustatytų, ar jam pareikštas baudžiamasis kaltinimas yra pagrįstas, arba nustatytų jo ginčijamas civilines teises ir pareigas. Spauda ir visuomenė gali būti neįleidžiami per visą teisminį nag</text:span><text:span text:style-name="T283">rinėjimą ar tik per jo dalį tuomet, kai tai reikalinga demokratinės visuomenės dorovės, viešosios tvarkos arba valstybės saugumo interesais, taip pat bylos šalių<text:s/></text:span><text:soft-page-break/><text:span text:style-name="T284">privataus gyvenimo interesais, arba kai tai, teismo nuomone, būtinai reikalinga esant ypatingo</text:span><text:span text:style-name="T285">ms aplinkybėms, jei viešumas pažeistų teisingumo interesus; tačiau kiekvienas teismo sprendimas baudžiamojoje ar civilinėje byloje turi būti viešas, išskyrus tuos atvejus, kai nepilnamečių interesų labui turi būti kitaip arba kai byla yra susijusi su santu</text:span><text:span text:style-name="T286">okiniais ginčais ar su vaikų globa.</text:span></text:p>
      <text:p text:style-name="P287"><text:span text:style-name="T288">2</text:span><text:span text:style-name="T289">. Kiekvienas asmuo, kaltinamas padaręs baudžiamąjį nusikaltimą, turi teisę būti laikomas nekaltu tol, kol jo kaltė neįrodyta pagal įstatymą.</text:span></text:p>
      <text:p text:style-name="P290"><text:span text:style-name="T291">3</text:span><text:span text:style-name="T292">. Kiekvienas asmuo, nagrinėjant bet kurį jam pareikštą kaltinimą,<text:s/></text:span><text:span text:style-name="T293">visiškos lygybės sąlygomis turi teisę bent į šias garantijas:</text:span></text:p>
      <text:p text:style-name="P294"><text:span text:style-name="T295">a) kad jam būtų skubiai ir išsamiai tokia kalba, kurią jis supranta, pranešta apie jam pareikšto kaltinimo pobūdį ir pagrindą;</text:span></text:p>
      <text:p text:style-name="P296"><text:span text:style-name="T297">b) kad jis turėtų pakankamai laiko ir galimybių pasirengti savo g</text:span><text:span text:style-name="T298">ynybai ir bendrauti su savo pasirinktu gynėju;</text:span></text:p>
      <text:p text:style-name="P299"><text:span text:style-name="T300">c) kad jis būtų teisiamas be nepateisinamo delsimo;</text:span></text:p>
      <text:p text:style-name="P301"><text:span text:style-name="T302">d) kad jis būtų teisiamas jam dalyvaujant ir galėtų gintis pats arba padedamas savo pasirinkto gynėjo; jeigu jis neturi gynėjo, jis turi būti informuotas</text:span><text:span text:style-name="T303"><text:s/>apie teisę turėti gynėją; turėti paskirtą jam gynėją kiekvienu atveju, kai teisingumo interesai to reikalauja, ir kiekvienu atveju nemokamai, kai jis neturi pakankamai lėšų tam gynėjui užmokėti</text:span><text:span text:style-name="T304">;</text:span></text:p>
      <text:p text:style-name="P305"><text:span text:style-name="T306">e) kad kaltinimo liudytojai būtų apklausti arba kad tie li</text:span><text:span text:style-name="T307">udytojai būtų apklausti ir turėti teisę reikalauti, kad gynybos liudytojai būtų iškviesti ir apklausti tokiomis pat sąlygomis, kokios taikomos kaltinimo liudytojams;</text:span></text:p>
      <text:p text:style-name="P308"><text:span text:style-name="T309">f) kad jis galėtų nemokamai naudotis vertėjo pagalba, jeigu nesupranta kalbos, kuri vart</text:span><text:span text:style-name="T310">ojama teisme, arba ta kalba nekalba;</text:span></text:p>
      <text:p text:style-name="P311"><text:span text:style-name="T312">g) kad jis nebūtų verčiamas duoti parodymų prieš save arba prisipažinti esąs kaltas.</text:span></text:p>
      <text:p text:style-name="P313"><text:span text:style-name="T314">4</text:span><text:span text:style-name="T315">. Nepilnamečių bylose būtina taikyti tokią procedūrą, kurioje atsižvelgiama į jų amžių ir pageidaujamą paramą jų perauklėjimu</text:span><text:span text:style-name="T316">i.</text:span></text:p>
      <text:p text:style-name="P317"><text:span text:style-name="T318">5</text:span><text:span text:style-name="T319">. Kiekvienas asmuo, nuteistas už nusikaltimo padarymą, turi teisę, kad jo nuteisimą ir nuosprendį pagal įstatymą peržiūrėtų aukštesnė teisminė instancija.</text:span></text:p>
      <text:p text:style-name="P320"><text:span text:style-name="T321">6</text:span><text:span text:style-name="T322">. Jeigu asmuo galutiniu sprendimu nuteistas už baudžiamojo nusikaltimo padarymą ir jo ap</text:span><text:span text:style-name="T323">kaltinamasis nuosprendis vėliau panaikintas ar jam suteikta malonė dėl to, kad kuri nors nauja ar naujai išaiškėjusi aplinkybė neginčijamai įrodo, jog teismas padarė klaidą, tai nubaustam pagal tokį nuosprendį asmeniui atlyginama pagal įstatymą, jeigu neįr</text:span><text:span text:style-name="T324">odoma, kad minėta neatskleista aplinkybė laiku nebuvo išaiškinta vien dėl jo kaltės arba iš dalies dėl jo kaltės.</text:span></text:p>
      <text:p text:style-name="P325"><text:span text:style-name="T326">7</text:span><text:span text:style-name="T327">. Niekas neturi būti antrą kartą teisiamas ar baudžiamas už nusikaltimą, už kurį jis jau buvo galutinai nuteistas ar išteisintas pagal ki</text:span><text:span text:style-name="T328">ekvienos šalies įstatymą ir baudžiamojo proceso normas.</text:span></text:p>
      <text:p text:style-name="P329"/>
      <text:p text:style-name="P330"><text:span text:style-name="T331">15</text:span><text:span text:style-name="T332"><text:s/>straipsnis</text:span></text:p>
      <text:p text:style-name="P333"/>
      <text:p text:style-name="P334"><text:span text:style-name="T335">1</text:span><text:span text:style-name="T336">. Niekas negali būti laikomas kaltu padaręs baudžiamąjį nusikaltimą dėl veikimo ar neveikimo, kuris pagal jo padarymo metu galiojusius nacionalinius įstatymus arba tarptautinę</text:span><text:span text:style-name="T337"><text:s/>teisę nebuvo laikomas baudžiamuoju nusikaltimu. Taip pat negali būti skiriama sunkesnė bausmė negu ta, kuri buvo taikoma baudžiamojo nusikaltimo padarymo metu. Jeigu po nusikaltimo padarymo įstatymas nustato lengvesnę bausmę, tas įstatymas taikomas tam nu</text:span><text:span text:style-name="T338">sikaltusiam asmeniui.</text:span></text:p>
      <text:p text:style-name="P339"><text:span text:style-name="T340">2</text:span><text:span text:style-name="T341">. Jokios šio straipsnio nuostatos nekliudo perduoti teismui ar bausti kiekvieną asmenį už kokį nors veikimą ar neveikimą, kurie jų padarymo metu pagal tarptautinės bendruomenės pripažintus bendruosius teisės principus buvo<text:s/></text:span><text:span text:style-name="T342">laikomi baudžiamaisiais nusikaltimais.</text:span></text:p>
      <text:p text:style-name="P343"/>
      <text:p text:style-name="P344"><text:span text:style-name="T345">16</text:span><text:span text:style-name="T346"><text:s/>straipsnis</text:span></text:p>
      <text:p text:style-name="P347"/>
      <text:p text:style-name="P348"><text:span text:style-name="T349">Kiekvienas asmuo, kad ir kur jis būtų, turi teisę būti pripažintas teisinių santykių subjektu.</text:span></text:p>
      <text:p text:style-name="P350"/>
      <text:p text:style-name="P351"><text:span text:style-name="T352">17</text:span><text:span text:style-name="T353"><text:s/>straipsnis</text:span></text:p>
      <text:p text:style-name="P354"/>
      <text:p text:style-name="P355"><text:span text:style-name="T356">1</text:span><text:span text:style-name="T357">. Niekas neturi patirti savavališko ar neteisėto kišimosi į jo asmeninį ir<text:s/></text:span><text:span text:style-name="T358">šeimyninį gyvenimą, jo būsto neliečiamybę, susirašinėjimo slaptumą, neteisėto kėsinimosi į jo garbę ir orumą.</text:span></text:p>
      <text:p text:style-name="P359"><text:span text:style-name="T360">2</text:span><text:span text:style-name="T361">. Kiekvienas asmuo turi teisę į įstatymo apsaugą nuo tokio kišimosi arba tokių pasikėsinimų.</text:span></text:p>
      <text:p text:style-name="P362"/>
      <text:p text:style-name="P363"><text:span text:style-name="T364">18</text:span><text:span text:style-name="T365"><text:s/>straipsnis</text:span></text:p>
      <text:p text:style-name="P366"/>
      <text:p text:style-name="P367"><text:span text:style-name="T368">1</text:span><text:span text:style-name="T369">. Kiekvienas asmuo turi</text:span><text:span text:style-name="T370"><text:s/>teisę į minties, sąžinės ir religijos laisvę. Ši teisė apima laisvę turėti ar pasirinkti religiją arba tikėjimą savo nuožiūra ir laisvę vienam ar kartu su kitais, viešai ar privačiai išpažinti savo religiją ar tikėjimą laikant pamaldas, atliekant tikėjimo</text:span><text:span text:style-name="T371"><text:s/>apeigas ir mokant jo.</text:span></text:p>
      <text:p text:style-name="P372"><text:span text:style-name="T373">2</text:span><text:span text:style-name="T374">. Niekas neturi patirti prievartos, kuri varžytų jo laisvę turėti arba pasirinkti religiją ar tikėjimą savo nuožiūra.</text:span></text:p>
      <text:p text:style-name="P375"><text:span text:style-name="T376">3</text:span><text:span text:style-name="T377">. Laisvė išpažinti savo religiją arba tikėjimą gali būti ribojama tik tiek, kiek yra nustatęs įstatymas,<text:s/></text:span><text:span text:style-name="T378">ir tik kai tai būtina visuomenės saugumui, tvarkai, sveikatai ar dorovei arba kitų asmenų pagrindinėms teisėms bei laisvėms apsaugoti.</text:span></text:p>
      <text:p text:style-name="P379"><text:span text:style-name="T380">4</text:span><text:span text:style-name="T381">. Valstybės, šio Pakto Šalys, įsipareigoja gerbti tėvų ir atitinkamais atvejais – teisėtų globėjų laisvę rūpintis sa</text:span><text:span text:style-name="T382">vo vaikų religiniu ir doroviniu auklėjimu pagal savo pačių įsitikinimus.</text:span></text:p>
      <text:p text:style-name="P383"/>
      <text:p text:style-name="P384"><text:span text:style-name="T385">19</text:span><text:span text:style-name="T386"><text:s/>straipsnis</text:span></text:p>
      <text:p text:style-name="P387"/>
      <text:p text:style-name="P388"><text:span text:style-name="T389">1</text:span><text:span text:style-name="T390">. Kiekvienas žmogus turi teisę nekliudomai laikytis savo įsitikinimų.</text:span></text:p>
      <text:p text:style-name="P391"><text:span text:style-name="T392">2</text:span><text:span text:style-name="T393">. Kiekvienas žmogus turi teisę į saviraiškos laisvę; ši teisė apima laisvę nekliudo</text:span><text:span text:style-name="T394">mai ieškoti, gauti ir perteikti visokią informaciją bei idėjas, nepaisant valstybių sienų, žodžiu, raštu arba per spaudą, arba meninėmis išraiškos formomis, arba kitokiais būdais savo nuožiūra.</text:span></text:p>
      <text:p text:style-name="P395"><text:span text:style-name="T396">3</text:span><text:span text:style-name="T397">. Naudojantis šio straipsnio 2 dalyje numatytomis<text:s/></text:span><text:span text:style-name="T398">laisvėmis atsiranda ypatingos pareigos ir ypatinga atsakomybė. Todėl naudojimasis gali būti tam tikrais atžvilgiais ribojamas, tačiau tik tiek, kiek numato įstatymai ir yra būtina:</text:span></text:p>
      <text:p text:style-name="P399"><text:span text:style-name="T400">a) kitų asmenų teisėms ir reputacijai gerbti;</text:span></text:p>
      <text:p text:style-name="P401"><text:span text:style-name="T402">b) valstybės saugumui, vieš</text:span><text:span text:style-name="T403">ajai tvarkai, gyventojų sveikatai ar dorovei apsaugoti.</text:span></text:p>
      <text:p text:style-name="P404"/>
      <text:p text:style-name="P405"><text:span text:style-name="T406">20</text:span><text:span text:style-name="T407"><text:s/>straipsnis</text:span></text:p>
      <text:p text:style-name="P408"/>
      <text:p text:style-name="P409"><text:span text:style-name="T410">1</text:span><text:span text:style-name="T411">. Bet kokia karo propaganda draudžiama įstatymu.</text:span></text:p>
      <text:p text:style-name="P412"><text:span text:style-name="T413">2</text:span><text:span text:style-name="T414">. Kiekvienas tautinės, rasinės ar religinės neapykantos kurstymo atvejis, kai yra skatinama diskriminacija, nesantaika<text:s/></text:span><text:span text:style-name="T415">ar smurtas, draudžiamas įstatymu.</text:span></text:p>
      <text:p text:style-name="P416"/>
      <text:p text:style-name="P417"><text:span text:style-name="T418">21</text:span><text:span text:style-name="T419"><text:s/>straipsnis</text:span></text:p>
      <text:p text:style-name="P420"/>
      <text:p text:style-name="P421"><text:span text:style-name="T422">Pripažįstama teisė rengti taikius susirinkimus. Naudojimuisi šia teise negali būti taikomi jokie apribojimai, išskyrus tuos, kuriuos nustato įstatymas ir kurie demokratinėje visuomenėje būtini valstyb</text:span><text:span text:style-name="T423">ės ar visuomenės saugumo, viešosios tvarkos interesais, gyventojų sveikatai ir dorovei arba kitų asmenų teisėms ir laisvėms apsaugoti.</text:span></text:p>
      <text:p text:style-name="P424"/>
      <text:p text:style-name="P425"><text:span text:style-name="T426">22</text:span><text:span text:style-name="T427"><text:s/>straipsnis</text:span></text:p>
      <text:p text:style-name="P428"/>
      <text:p text:style-name="P429"><text:span text:style-name="T430">1</text:span><text:span text:style-name="T431">. Kiekvienas asmuo turi teisę laisvai jungtis į asociacijas kartu su kitais, įskaitant teisę ste</text:span><text:span text:style-name="T432">igti profesines sąjungas ir stoti į jas siekiant ginti savo interesus.</text:span></text:p>
      <text:p text:style-name="P433"><text:span text:style-name="T434">2</text:span><text:span text:style-name="T435">. Naudojimuisi šia teise negali būti taikomi jokie apribojimai, išskyrus tuos, kuriuos nustato įstatymas ir kurie demokratinėje visuomenėje yra būtini valstybės ar visuomenės<text:s/></text:span><text:span text:style-name="T436">saugumo, viešosios tvarkos interesais, gyventojų sveikatai ir dorovei arba kitų asmenų teisėms ir laisvėms apsaugoti. Šis straipsnis nekliudo taikyti teisėtų naudojimosi šia teise apribojimų asmenims, tarnaujantiems ginkluotosiose pajėgose ir policijoje.</text:span></text:p>
      <text:p text:style-name="P437"><text:span text:style-name="T438">3</text:span><text:span text:style-name="T439">. Jokia šio straipsnio nuostata nesuteikia teisės valstybėms, Tarptautinės darbo organizacijos 1948 m. Konvencijos dėl asociacijų laisvės ir teisės jungtis į organizacijas gynimo Šalims, priimti įstatymų galios aktų, ribojančių nurodytoje Konvencijoje<text:s/></text:span><text:span text:style-name="T440">numatytas garantijas, arba taikyti įstatymą taip, kad šios garantijos būtų ribojamos.</text:span></text:p>
      <text:p text:style-name="P441"/>
      <text:p text:style-name="P442"><text:span text:style-name="T443">23</text:span><text:span text:style-name="T444"><text:s/>straipsnis</text:span></text:p>
      <text:p text:style-name="P445"/>
      <text:p text:style-name="P446"><text:span text:style-name="T447">1</text:span><text:span text:style-name="T448">. Šeima yra natūrali ir pagrindinė visuomenės ląstelė ir ji turi teisę į visuomenės ir valstybės apsaugą.</text:span></text:p>
      <text:p text:style-name="P449"><text:span text:style-name="T450">2</text:span><text:span text:style-name="T451">. Vyrams ir moterims, sulaukusiems</text:span><text:span text:style-name="T452"><text:s/>santuokinio amžiaus, pripažįstama teisė tuoktis ir kurti šeimą.</text:span></text:p>
      <text:p text:style-name="P453"><text:span text:style-name="T454">3</text:span><text:span text:style-name="T455">. Nė viena santuoka negali būti sudaryta be laisvo ir visiško būsimųjų sutuoktinių sutikimo.</text:span></text:p>
      <text:p text:style-name="P456"><text:span text:style-name="T457">4</text:span><text:span text:style-name="T458">. Valstybės, šio Pakto Šalys, turi imtis reikiamų priemonių, kad būtų užtikrintos lygios</text:span><text:span text:style-name="T459"><text:s/>sutuoktinių teisės ir pareigos, sudarant santuoką, santuokos metu ir santuoką nutraukiant. Nutraukiant santuoką turi būti numatoma reikiama vaikų apsauga.</text:span></text:p>
      <text:p text:style-name="P460"/>
      <text:p text:style-name="P461"><text:span text:style-name="T462">24</text:span><text:span text:style-name="T463"><text:s/>straipsnis</text:span></text:p>
      <text:p text:style-name="P464"/>
      <text:p text:style-name="P465"><text:span text:style-name="T466">1</text:span><text:span text:style-name="T467">. Kiekvienas vaikas be jokios diskriminacijos dėl rasės, odos spalvos, lyti</text:span><text:span text:style-name="T468">es, kalbos, religijos, tautinės ar socialinės kilmės, turtinės padėties ar jo gimimo turi teisę į tokias apsaugos priemones, kurių reikia jam, kaip nepilnamečiui, ir kurias turi teikti šeima, visuomenė ir valstybė.</text:span></text:p>
      <text:p text:style-name="P469"><text:span text:style-name="T470">2</text:span><text:span text:style-name="T471">. Kiekvienas kūdikis turi būti įregi</text:span><text:span text:style-name="T472">struotas tučtuojau po gimimo ir privalo turėti vardą.</text:span></text:p>
      <text:p text:style-name="P473"><text:span text:style-name="T474">3</text:span><text:span text:style-name="T475">. Kiekvienas vaikas turi teisę įgyti pilietybę.</text:span></text:p>
      <text:p text:style-name="P476"/>
      <text:p text:style-name="P477"><text:span text:style-name="T478">25</text:span><text:span text:style-name="T479"><text:s/>straipsnis</text:span></text:p>
      <text:p text:style-name="P480"/>
      <text:p text:style-name="P481"><text:span text:style-name="T482">Kiekvienas pilietis be jokios 2 straipsnyje nurodytos diskriminacijos ir be nepagrįstų apribojimų turi teisę ir galimybę:</text:span></text:p>
      <text:p text:style-name="P483"><text:span text:style-name="T484">a) da</text:span><text:span text:style-name="T485">lyvauti tvarkant viešuosius reikalus tiek tiesiogiai, tiek per laisvai išrinktus atstovus;</text:span></text:p>
      <text:p text:style-name="P486"><text:span text:style-name="T487">b) balsuoti ir būti išrinktas per reguliariai rengiamus teisingus rinkimus remdamasis visuotine ir lygia rinkimų teise, slaptu balsavimu, kurie garantuoja laisvą r</text:span><text:span text:style-name="T488">inkėjų valios išreiškimą;</text:span></text:p>
      <text:p text:style-name="P489"><text:span text:style-name="T490">c) bendromis lygybės sąlygomis stoti į savo šalies valstybės tarnybą.</text:span></text:p>
      <text:p text:style-name="P491"/>
      <text:p text:style-name="P492"><text:span text:style-name="T493">26</text:span><text:span text:style-name="T494"><text:s/>straipsnis</text:span></text:p>
      <text:p text:style-name="P495"/>
      <text:p text:style-name="P496"><text:span text:style-name="T497">Visi žmonės yra lygūs įstatymui ir turi teisę į vienodą, be jokios diskriminacijos įstatymo apsaugą. Šiuo atžvilgiu įstatymas turi dra</text:span><text:span text:style-name="T498">usti bet kokią diskriminaciją ir užtikrinti visiems vienodą ir veiksmingą apsaugą nuo diskriminacijos rasės, odos spalvos, lyties, kalbos, religijos, politinių arba kokių nors kitokių pažiūrų, tautinės ar socialinės kilmės, turtinės padėties, gimimo ar kok</text:span><text:span text:style-name="T499">io nors kito požymio pagrindu.</text:span></text:p>
      <text:p text:style-name="P500"/>
      <text:p text:style-name="P501"><text:span text:style-name="T502">27</text:span><text:span text:style-name="T503"><text:s/>straipsnis</text:span></text:p>
      <text:p text:style-name="P504"/>
      <text:p text:style-name="P505"><text:span text:style-name="T506">Tose valstybėse, kur yra tautinių, religinių ir kalbinių mažumų, asmenims, priklausantiems tokioms mažumoms, negali būti atimta teisė drauge su kitais jų grupės nariais turėti savo kultūrą, išpažinti ir<text:s/></text:span><text:span text:style-name="T507">praktikuoti savo religiją ar vartoti gimtąją kalbą.</text:span></text:p>
      <text:p text:style-name="P508"/>
      <text:p text:style-name="P509"><text:span text:style-name="T510">IV</text:span><text:span text:style-name="T511"><text:s/>DALIS</text:span></text:p>
      <text:p text:style-name="P512"/>
      <text:p text:style-name="P513"><text:span text:style-name="T514">28</text:span><text:span text:style-name="T515"><text:s/>straipsnis</text:span></text:p>
      <text:p text:style-name="P516"/>
      <text:p text:style-name="P517"><text:span text:style-name="T518">1</text:span><text:span text:style-name="T519">. Steigiamas Žmogaus teisių komitetas (toliau šiame Pakte vadinamas Komitetu). Jį sudaro aštuoniolika narių ir jis vykdo toliau numatytas funkcijas.</text:span></text:p>
      <text:p text:style-name="P520"><text:span text:style-name="T521">2</text:span><text:span text:style-name="T522">. Komitetas</text:span><text:span text:style-name="T523"><text:s/>sudaromas iš valstybių, šio Pakto Šalių, piliečių, kurie privalo būti labai dorovingi ir būti pripažinti kompetentingais žmogaus teisių srityje, atsižvelgiant į tai, jog naudinga, kad Komitete dalyvautų keletas asmenų, turinčių teisinio darbo patirtį.</text:span></text:p>
      <text:p text:style-name="P524"><text:span text:style-name="T525">3</text:span><text:span text:style-name="T526">. Komiteto nariai renkami ir dirba savo vardu.</text:span></text:p>
      <text:p text:style-name="P527"/>
      <text:p text:style-name="P528"><text:span text:style-name="T529">29</text:span><text:span text:style-name="T530"><text:s/>straipsnis</text:span></text:p>
      <text:p text:style-name="P531"/>
      <text:p text:style-name="P532"><text:span text:style-name="T533">1</text:span><text:span text:style-name="T534">. Komiteto nariai renkami slaptu balsavimu iš sąrašo asmenų, kurie atitinka 28 straipsnyje nustatytus reikalavimus ir kurių kandidatūras šiam tikslui pasiūlė valstybės, šio Pakto Šal</text:span><text:span text:style-name="T535">ys.</text:span></text:p>
      <text:p text:style-name="P536"><text:span text:style-name="T537">2</text:span><text:span text:style-name="T538">. Kiekviena valstybė, šio Pakto Šalis, gali siūlyti ne daugiau kaip dviejų asmenų kandidatūras. Šie asmenys turi būti juos siūlančios valstybės piliečiai.</text:span></text:p>
      <text:p text:style-name="P539"><text:span text:style-name="T540">3</text:span><text:span text:style-name="T541">. Kiekvienas asmuo gali būti pasiūlytas pakartotinai.</text:span></text:p>
      <text:p text:style-name="P542"/>
      <text:p text:style-name="P543"><text:span text:style-name="T544">30</text:span><text:span text:style-name="T545"><text:s/>straipsnis</text:span></text:p>
      <text:p text:style-name="P546"/>
      <text:p text:style-name="P547"><text:span text:style-name="T548">1</text:span><text:span text:style-name="T549">. Pirmie</text:span><text:span text:style-name="T550">ji rinkimai organizuojami ne vėliau kaip praėjus šešiems mėnesiams nuo šio Pakto įsigaliojimo dienos.</text:span></text:p>
      <text:p text:style-name="P551"><text:span text:style-name="T552">2</text:span><text:span text:style-name="T553">. Likus ne mažiau kaip keturiems mėnesiams iki kiekvienų Komiteto rinkimų dienos, išskyrus rinkimus užimti laisvoms vietoms, kurios skelbiamos pagal<text:s/></text:span><text:span text:style-name="T554">34 straipsnį, Jungtinių Tautų Generalinis Sekretorius raštu pakviečia valstybes, šio Pakto Šalis, per tris mėnesius pateikti kandidatūras į Komiteto narius.</text:span></text:p>
      <text:p text:style-name="P555"><text:span text:style-name="T556">3</text:span><text:span text:style-name="T557">. Jungtinių Tautų Generalinis Sekretorius abėcėlės tvarka sudaro visų šiuo būdu pasiūlytų asme</text:span><text:span text:style-name="T558">nų sąrašą, nurodydamas valstybes, šio Pakto Šalis, pasiūliusias tuos asmenis, ir ne vėliau kaip prieš vieną mėnesį iki kiekvienų rinkimų dienos pateikia tą sąrašą valstybėms, šio Pakto Šalims.</text:span></text:p>
      <text:p text:style-name="P559"><text:span text:style-name="T560">4</text:span><text:span text:style-name="T561">. Komiteto nariai renkami valstybių, šio Pakto Šalių, posė</text:span><text:span text:style-name="T562">dyje, kurį Jungtinių Tautų Generalinis Sekretorius sušaukia Jungtinių Tautų būstinėje. Šiame posėdyje, kurio kvorumą sudaro du trečdaliai valstybių, šio Pakto Šalių, išrinktais į Komitetą laikomi tie asmenys, kurių kandidatūros gavo daugiausia balsų ir abs</text:span><text:span text:style-name="T563">oliučią daugumą dalyvavusių posėdyje ir balsavusių valstybių, šio Pakto Šalių, atstovų balsų.</text:span></text:p>
      <text:p text:style-name="P564"/>
      <text:p text:style-name="P565"><text:span text:style-name="T566">31</text:span><text:span text:style-name="T567"><text:s/>straipsnis</text:span></text:p>
      <text:p text:style-name="P568"/>
      <text:p text:style-name="P569"><text:span text:style-name="T570">1</text:span><text:span text:style-name="T571">. Į Komitetą negali būti išrinkta daugiau kaip po vieną tos pačios valstybės pilietį.</text:span></text:p>
      <text:p text:style-name="P572"><text:span text:style-name="T573">2</text:span><text:span text:style-name="T574">. Renkant į Komitetą atsižvelgiama į teisingą<text:s/></text:span><text:span text:style-name="T575">geografinį narių pasiskirstymą ir į įvairių civilizacijos formų bei pagrindinių teisinių sistemų atstovavimą.</text:span></text:p>
      <text:p text:style-name="P576"/>
      <text:p text:style-name="P577"><text:span text:style-name="T578">32</text:span><text:span text:style-name="T579"><text:s/>straipsnis</text:span></text:p>
      <text:p text:style-name="P580"/>
      <text:p text:style-name="P581"><text:span text:style-name="T582">1</text:span><text:span text:style-name="T583">. Komiteto nariai renkami ketveriems metams. Jie gali būti perrinkti pakartotinai iškėlus jų kandidatūras. Tačiau devynie</text:span><text:span text:style-name="T584">ms iš tų narių, kurie buvo išrinkti per pirmuosius rinkimus, įgaliojimų<text:s/></text:span><text:soft-page-break/><text:span text:style-name="T585">terminas pasibaigia po dvejų metų; tuoj po pirmųjų rinkimų tuos devynis narius burtais nustato 30 straipsnio 4 dalyje nurodyto posėdžio pirmininkas.</text:span></text:p>
      <text:p text:style-name="P586"><text:span text:style-name="T587">2</text:span><text:span text:style-name="T588">. Pasibaigus įgaliojimams, rin</text:span><text:span text:style-name="T589">kimai vyksta pagal šios Pakto dalies pirmesnius straipsnius.</text:span></text:p>
      <text:p text:style-name="P590"/>
      <text:p text:style-name="P591"><text:span text:style-name="T592">33</text:span><text:span text:style-name="T593"><text:s/>straipsnis</text:span></text:p>
      <text:p text:style-name="P594"/>
      <text:p text:style-name="P595"><text:span text:style-name="T596">1</text:span><text:span text:style-name="T597">. Jeigu, kitų narių vieninga nuomone, kuris nors Komiteto narys nebevykdo savo funkcijų dėl kokios nors priežasties, išskyrus laikiną nebuvimą, Komiteto pirmininkas apie<text:s/></text:span><text:span text:style-name="T598">tai praneša Jungtinių Tautų Generaliniam Sekretoriui, kuris po to šio nario vietą paskelbia esant laisvą.</text:span></text:p>
      <text:p text:style-name="P599"><text:span text:style-name="T600">2</text:span><text:span text:style-name="T601">. Kuriam nors Komiteto nariui mirus ar atsistatydinus, pirmininkas apie tai tuoj pat praneša Jungtinių Tautų Generaliniam Sekretoriui, kuris tą v</text:span><text:span text:style-name="T602">ietą paskelbia esant laisvą nuo mirties dienos arba nuo tos dienos, kai įsigalioja atsistatydinimas.</text:span></text:p>
      <text:p text:style-name="P603"/>
      <text:p text:style-name="P604"><text:span text:style-name="T605">34</text:span><text:span text:style-name="T606"><text:s/>straipsnis</text:span></text:p>
      <text:p text:style-name="P607"/>
      <text:p text:style-name="P608"><text:span text:style-name="T609">1</text:span><text:span text:style-name="T610">. Kai pagal 33 straipsnį paskelbiama laisva vieta ir jeigu pakeistino nario įgaliojimų terminas nepasibaigia per šešis mėnesius nu</text:span><text:span text:style-name="T611">o laisvos vietos paskelbimo dienos, Jungtinių Tautų Generalinis Sekretorius praneša apie tai kiekvienai valstybei, šio Pakto Šaliai, kuri pagal 29 straipsnį per du mėnesius gali pasiūlyti kandidatūrą į šią laisvą vietą.</text:span></text:p>
      <text:p text:style-name="P612"><text:span text:style-name="T613">2</text:span><text:span text:style-name="T614">. Jungtinių Tautų Generalinis S</text:span><text:span text:style-name="T615">ekretorius abėcėlės tvarka sudaro tokiu būdu iškeltų asmenų sąrašą ir pateikia jį valstybėms, šio Pakto Šalims. Rinkimai laisvai vietai užimti po to vyksta pagal atitinkamas šios Pakto dalies nuostatas.</text:span></text:p>
      <text:p text:style-name="P616"><text:span text:style-name="T617">3</text:span><text:span text:style-name="T618">. Komiteto narys, išrinktas į paskelbtą pagal 33</text:span><text:span text:style-name="T619"><text:s/>straipsnį laisvą vietą, eina tas pareigas per likusią nario, kuris pagal to straipsnio nuostatas paliko vietą Komitete, įgaliojimų laiko dalį.</text:span></text:p>
      <text:p text:style-name="P620"/>
      <text:p text:style-name="P621"><text:span text:style-name="T622">35</text:span><text:span text:style-name="T623"><text:s/>straipsnis</text:span></text:p>
      <text:p text:style-name="P624"/>
      <text:p text:style-name="P625"><text:span text:style-name="T626">Komiteto nariai gauna Jungtinių Tautų Generalinės Asamblėjos tvirtinamą atlyginimą iš Jung</text:span><text:span text:style-name="T627">tinių Tautų lėšų tokiomis sąlygomis, kurias nustato Generalinė Asamblėja, atsižvelgdama į Komiteto funkcijų svarbą.</text:span></text:p>
      <text:p text:style-name="P628"/>
      <text:p text:style-name="P629"><text:span text:style-name="T630">36</text:span><text:span text:style-name="T631"><text:s/>straipsnis</text:span></text:p>
      <text:p text:style-name="P632"/>
      <text:p text:style-name="P633"><text:span text:style-name="T634">Jungtinių Tautų Generalinis Sekretorius aprūpina Komitetą reikiamu personalu ir materialinėmis priemonėmis tam, kad<text:s/></text:span><text:span text:style-name="T635">jis galėtų veiksmingai atlikti pagal šį Paktą jam suteiktas funkcijas.</text:span></text:p>
      <text:p text:style-name="P636"/>
      <text:p text:style-name="P637"><text:span text:style-name="T638">37</text:span><text:span text:style-name="T639"><text:s/>straipsnis</text:span></text:p>
      <text:p text:style-name="P640"/>
      <text:p text:style-name="P641"><text:span text:style-name="T642">1</text:span><text:span text:style-name="T643">. Jungtinių Tautų Generalinis Sekretorius sušaukia pirmąjį Komiteto posėdį Jungtinių Tautų būstinėje.</text:span></text:p>
      <text:p text:style-name="P644"><text:span text:style-name="T645">2</text:span><text:span text:style-name="T646">. Po pirmojo posėdžio Komitetas į posėdžius renkasi<text:s/></text:span><text:span text:style-name="T647">tokiu laiku, kuris numatytas jo darbo tvarkos taisyklėse.</text:span></text:p>
      <text:p text:style-name="P648"><text:span text:style-name="T649">3</text:span><text:span text:style-name="T650">. Komiteto posėdžiai paprastai vyksta Jungtinių Tautų būstinėje arba Jungtinių Tautų Ženevos skyriuje.</text:span></text:p>
      <text:p text:style-name="P651"/>
      <text:p text:style-name="P652"><text:span text:style-name="T653">38</text:span><text:span text:style-name="T654"><text:s/>straipsnis</text:span></text:p>
      <text:p text:style-name="P655"/>
      <text:p text:style-name="P656"><text:span text:style-name="T657">Kiekvienas Komiteto narys prieš pradėdamas eiti savo pareigas atvira</text:span><text:span text:style-name="T658">me Komiteto posėdyje iškilmingai pareiškia, kad savo funkcijas vykdys nešališkai ir sąžiningai.</text:span></text:p>
      <text:p text:style-name="P659"/>
      <text:p text:style-name="P660"><text:span text:style-name="T661">39</text:span><text:span text:style-name="T662"><text:s/>straipsnis</text:span></text:p>
      <text:p text:style-name="P663"/>
      <text:p text:style-name="P664"><text:span text:style-name="T665">1</text:span><text:span text:style-name="T666">. Komitetas savo pareigūnus renka dvejiems metams. Jie gali būti perrenkami.</text:span></text:p>
      <text:p text:style-name="P667"><text:span text:style-name="T668">2</text:span><text:span text:style-name="T669">. Komitetas nustato savo darbo tvarkos taisykles, bet</text:span><text:span text:style-name="T670"><text:s/>šios taisyklės, be kita ko, turi numatyti, kad:</text:span></text:p>
      <text:p text:style-name="P671"><text:span text:style-name="T672">a) kvorumą sudaro dvylika narių;</text:span></text:p>
      <text:p text:style-name="P673"><text:span text:style-name="T674">b) Komiteto sprendimai priimami dalyvaujančių narių balsų dauguma.</text:span></text:p>
      <text:p text:style-name="P675"/>
      <text:p text:style-name="P676"><text:span text:style-name="T677">40</text:span><text:span text:style-name="T678"><text:s/>straipsnis</text:span></text:p>
      <text:p text:style-name="P679"/>
      <text:p text:style-name="P680"><text:span text:style-name="T681">1</text:span><text:span text:style-name="T682">. Valstybės, šio Pakto Šalys, įsipareigoja pateikti ataskaitas apie priemones,</text:span><text:span text:style-name="T683"><text:s/>kurių jos ėmėsi šiame Pakte pripažintoms teisėms įgyvendinti, ir apie pažangą, padarytą naudojantis šiomis teisėmis:</text:span></text:p>
      <text:p text:style-name="P684"><text:span text:style-name="T685">a) per vienerius metus po to, kai šis Paktas įsigalioja atitinkamai valstybei, šio Pakto Šaliai;</text:span></text:p>
      <text:p text:style-name="P686"><text:span text:style-name="T687">b) vėliau – visais atvejais, kai to<text:s/></text:span><text:span text:style-name="T688">pareikalauja Komitetas.</text:span></text:p>
      <text:p text:style-name="P689"><text:span text:style-name="T690">2</text:span><text:span text:style-name="T691">. Visos ataskaitos pateikiamos Jungtinių Tautų Generaliniam Sekretoriui, kuris jas perduoda nagrinėti Komitetui. Ataskaitose nurodomi veiksniai ir sunkumai, jei jų yra, kurie turi poveikio šio Pakto įgyvendinimui.</text:span></text:p>
      <text:p text:style-name="P692"><text:span text:style-name="T693">3</text:span><text:span text:style-name="T694">. Jung</text:span><text:span text:style-name="T695">tinių Tautų Generalinis Sekretorius, pasikonsultavęs su Komitetu, suinteresuotoms specializuotosioms agentūroms gali perduoti ataskaitos dalių, kurios gali sietis su jų kompetencija, kopijas.</text:span></text:p>
      <text:p text:style-name="P696"><text:span text:style-name="T697">4</text:span><text:span text:style-name="T698">. Komitetas nagrinėja valstybių, šio Pakto Šalių, pateiktas</text:span><text:span text:style-name="T699"><text:s/>ataskaitas. Valstybėms, šio Pakto Šalims, Komitetas perduoda savo ataskaitas ir tokias bendro pobūdžio pastabas, kokios, jo manymu, yra tikslingos. Komitetas tokias pastabas kartu su valstybių, šio Pakto Šalių, atsiųstų ataskaitų kopijomis taip pat gali p</text:span><text:span text:style-name="T700">erduoti Ekonominei ir Socialinei Tarybai.</text:span></text:p>
      <text:p text:style-name="P701"><text:span text:style-name="T702">5</text:span><text:span text:style-name="T703">. Valstybės, šio Pakto Šalys, gali pateikti Komitetui savo samprotavimus dėl pastabų, padarytų pagal šio straipsnio 4 dalį.</text:span></text:p>
      <text:p text:style-name="P704"/>
      <text:p text:style-name="P705"><text:span text:style-name="T706">41</text:span><text:span text:style-name="T707"><text:s/>straipsnis</text:span></text:p>
      <text:p text:style-name="P708"/>
      <text:p text:style-name="P709"><text:span text:style-name="T710">1</text:span><text:span text:style-name="T711">. Pagal šį straipsnį kiekviena valstybė, šio Pakto Šalis,<text:s/></text:span><text:span text:style-name="T712">bet kada gali pareikšti pripažįstanti Komiteto kompetenciją gauti ir nagrinėti pranešimus, kad, kaip teigia kuri nors valstybė, šio Pakto Šalis, kita valstybė, šio Pakto Šalis, nevykdo savo įsipareigojimų pagal šį Paktą. Pranešimai, pateikiami šio straipsn</text:span><text:span text:style-name="T713">io pagrindu, gali būti priimami ir nagrinėjami tik tuo atveju, jeigu juos pateikusi valstybė, šio Pakto Šalis, yra pareiškusi, kad pripažįsta Komiteto kompetenciją savo atžvilgiu. Komitetas nepriima jokių pranešimų, susijusių su valstybe, šio Pakto Šalimi,</text:span><text:span text:style-name="T714"><text:s/>kuri nėra padariusi tokio pareiškimo. Pagal šį straipsnį gauti pranešimai nagrinėjami šia tvarka:</text:span></text:p>
      <text:p text:style-name="P715"><text:span text:style-name="T716">a) jeigu kuri nors valstybė, šio Pakto Šalis, mano, kad kita valstybė, šio Pakto Šalis, nevykdo šio Pakto nuostatų, ji gali rašytiniu pranešimu atkreipti į t</text:span><text:span text:style-name="T717">ai tos valstybės, šio Pakto Šalies, dėmesį. Per tris mėnesius nuo šio pranešimo gavimo jį gavusi valstybė raštu pateikia pasiuntusiai tokį pranešimą valstybei paaiškinimą arba kokius nors kitus pareiškimus, kuriuose paaiškinamas tas klausimas ir kuriuose,<text:s/></text:span><text:span text:style-name="T718">kiek tai yra įmanoma ir tikslinga, yra nurodomos vidaus procedūros bei priemonės, kurios jau buvo taikytos, yra svarstomos ar gali būti taikomos;</text:span></text:p>
      <text:p text:style-name="P719"><text:span text:style-name="T720">b) jeigu per šešis mėnesius po to, kai valstybė, į kurią buvo kreiptasi, gavo pirmutinį pranešimą, klausimas</text:span><text:span text:style-name="T721"><text:s/>neišsprendžiamas taip, kad būtų patenkintos abi suinteresuotos valstybės, šio Pakto Šalys, kiekviena iš tų valstybių turi teisę perduoti šį klausimą Komitetui, apie tai pranešdama Komitetui ir kitai valstybei;</text:span></text:p>
      <text:p text:style-name="P722"><text:span text:style-name="T723">c) perduotą jam klausimą Komitetas nagrinėj</text:span><text:span text:style-name="T724">a tik po to, kai įsitikina, kad pagal visuotinai pripažintus tarptautinės teisės principus visos prieinamos vidaus teisinės priemonės šiuo atveju<text:s/></text:span><text:soft-page-break/><text:span text:style-name="T725">buvo išbandytos ir panaudotos. Ši taisyklė netaikoma tais atvejais, kai vidaus teisinių priemonių taikymo term</text:span><text:span text:style-name="T726">inai yra nepagrįstai užtęsiami;</text:span></text:p>
      <text:p text:style-name="P727"><text:span text:style-name="T728">d) šiame straipsnyje minimiems pranešimams nagrinėti Komitetas šaukia uždarus posėdžius;</text:span></text:p>
      <text:p text:style-name="P729"><text:span text:style-name="T730">e) laikydamasis c punkto nuostatų, Komitetas suinteresuotoms valstybėms, šio Pakto Šalims, geranoriškai padeda klausimą išspręsti d</text:span><text:span text:style-name="T731">raugiškai, gerbiant šio Pakto pripažįstamas žmogaus teises ir pagrindines laisves;</text:span></text:p>
      <text:p text:style-name="P732"><text:span text:style-name="T733">f) kiekvienu jam perduotu svarstyti klausimu Komitetas gali kreiptis į suinteresuotas valstybes, šio Pakto Šalis, minėtas b punkte, ir prašyti pateikti jam atitinkamą info</text:span><text:span text:style-name="T734">rmaciją;</text:span></text:p>
      <text:p text:style-name="P735"><text:span text:style-name="T736">g) b punkte minimos suinteresuotos valstybės, šio Pakto Šalys, turi teisę būti atstovaujamos nagrinėjant Komitete klausimą ir daryti pareiškimus žodžiu ir (arba) raštu;</text:span></text:p>
      <text:p text:style-name="P737"><text:span text:style-name="T738">h) per dvylika mėnesių nuo tos dienos, kai buvo gautas pareiškimas pagal b</text:span><text:span text:style-name="T739"><text:s/>punktą, Komitetas pateikia ataskaitą:</text:span></text:p>
      <text:p text:style-name="P740"><text:span text:style-name="T741">i) jeigu buvo įmanoma priimti sprendimą pagal e punkto nuostatas, tai Komitetas savo ataskaitoje tiktai trumpai išdėsto faktus ir priimtą sprendimą;</text:span></text:p>
      <text:p text:style-name="P742"><text:span text:style-name="T743">ii) jeigu sprendimo pagal e punkto nuostatas nebuvo įmanoma prii</text:span><text:span text:style-name="T744">mti, Komitetas savo ataskaitoje tiktai trumpai išdėsto faktus; suinteresuotų valstybių, šio Pakto Šalių, pateikti rašytiniai pareiškimai ir užrašyti žodiniai pareiškimai pridedami prie ataskaitos.</text:span></text:p>
      <text:p text:style-name="P745"><text:span text:style-name="T746">Kiekvienu klausimu ataskaita siunčiama suinteresuotoms va</text:span><text:span text:style-name="T747">lstybėms, šio Pakto Šalims.</text:span></text:p>
      <text:p text:style-name="P748"><text:span text:style-name="T749">2</text:span><text:span text:style-name="T750">. Šio straipsnio nuostatos įsigalioja, kai dešimt valstybių, šio Pakto Šalių, paskelbia pareiškimus pagal šio straipsnio 1 dalį. Tokį pareiškimą valstybė, šio Pakto Šalis, deponuoja Jungtinių Tautų Generaliniam Sekretoriu</text:span><text:span text:style-name="T751">i, kuris jų kopijas siunčia kitoms valstybėms, šio Pakto Šalims. Pareiškimas bet kada gali būti atsiimtas, apie tai pranešus Generaliniam Sekretoriui. Toks atsiėmimas nekliudo nagrinėti jokio klausimo, apie kurį jau pranešta pagal šį straipsnį; jokie paske</text:span><text:span text:style-name="T752">sni pranešimai iš valstybės, šio Pakto Šalies, nebus priimami po to, kai pranešimą apie jos pareiškimo atsiėmimą yra gavęs Generalinis Sekretorius, jeigu suinteresuota valstybė, šio Pakto Šalis, nepaskelbia naujo pareiškimo.</text:span></text:p>
      <text:p text:style-name="P753"/>
      <text:p text:style-name="P754"><text:span text:style-name="T755">42</text:span><text:span text:style-name="T756"><text:s/>straipsnis</text:span></text:p>
      <text:p text:style-name="P757"/>
      <text:p text:style-name="P758"><text:span text:style-name="T759">1</text:span><text:span text:style-name="T760">. a)<text:s/></text:span><text:span text:style-name="T761">Jeigu kuris nors klausimas, perduotas Komitetui pagal 41 straipsnį, neišsprendžiamas taip, kad suinteresuotos valstybės, šio Pakto Šalys, būtų patenkintos, Komitetas gali, iš anksto gavęs suinteresuotų valstybių, šio Pakto Šalių, sutikimą, paskirti laikiną</text:span><text:span text:style-name="T762">ją taikinimo komisiją (toliau – komisija). Komisija geranoriškai padeda suinteresuotoms valstybėms, šio Pakto Šalims, laikantis šio Pakto priimti draugišką sprendimą;</text:span></text:p>
      <text:p text:style-name="P763"><text:span text:style-name="T764">b) komisija sudaroma iš penkių asmenų, skiriamų suinteresuotų valstybių, šio Pakto Šalių,</text:span><text:span text:style-name="T765"><text:s/>sutikimu. Jeigu suinteresuotos valstybės, šio Pakto Šalys, per tris mėnesius nesusitaria dėl visos komisijos arba dėl jos dalies sudėties, tai tie komisijos nariai, dėl kurių paskyrimo nesutarta, išrenkami slaptu balsavimu dviejų trečdalių Komiteto narių<text:s/></text:span><text:span text:style-name="T766">balsų dauguma iš jo narių.</text:span></text:p>
      <text:p text:style-name="P767"><text:span text:style-name="T768">2</text:span><text:span text:style-name="T769">. Komisijos nariai dirba savo vardu. Jie neturi būti nei suinteresuotų valstybių, šio Pakto Šalių, nei šiame Pakte nedalyvaujančių valstybių, nei valstybės, šio Pakto Šalies, nepaskelbusios 41 straipsnyje minimo pranešimo,</text:span><text:span text:style-name="T770"><text:s/>piliečiai.</text:span></text:p>
      <text:p text:style-name="P771"><text:span text:style-name="T772">3</text:span><text:span text:style-name="T773">. Komisija išrenka savo pirmininką ir patvirtina savo darbo tvarkos taisykles.</text:span></text:p>
      <text:p text:style-name="P774"><text:span text:style-name="T775">4</text:span><text:span text:style-name="T776">. Komisijos posėdžiai paprastai vyksta Jungtinių Tautų būstinėje arba Jungtinių Tautų Ženevos skyriuje. Tačiau jie gali būti surengti tokiose kitose patogi</text:span><text:span text:style-name="T777">ose vietose, kurias komisija gali nustatyti pasitarusi su Jungtinių Tautų Generaliniu Sekretoriumi ir atitinkamomis valstybėmis, šio Pakto Šalimis.</text:span></text:p>
      <text:p text:style-name="P778"><text:span text:style-name="T779">5</text:span><text:span text:style-name="T780">. Sekretoriatas, numatytas pagal 36 straipsnį, aptarnauja ir komisijas, skiriamas remiantis šiuos strai</text:span><text:span text:style-name="T781">psniu.</text:span></text:p>
      <text:p text:style-name="P782"><text:span text:style-name="T783">6</text:span><text:span text:style-name="T784">. Komiteto gauta ir išnagrinėta informacija pateikiama komisijai; komisija gali prašyti suinteresuotas valstybes, šio Pakto Šalis, pateikti jai atitinkamą papildomą informaciją.</text:span></text:p>
      <text:p text:style-name="P785"><text:span text:style-name="T786">7</text:span><text:span text:style-name="T787">. Nuodugniai išnagrinėjusi klausimą, tačiau jokiu būdu ne vėl</text:span><text:span text:style-name="T788">iau kaip praėjus dvylikai mėnesių po to, kai jai buvo perduota spręsti klausimą, komisija pateikia Komiteto pirmininkui ataskaitą, kurią šis perduoda suinteresuotoms valstybėms, šio Pakto Šalims:</text:span></text:p>
      <text:p text:style-name="P789"><text:span text:style-name="T790">a) jeigu komisija negali per dvylika mėnesių galutinai<text:s/></text:span><text:span text:style-name="T791">išnagrinėti klausimo, ji savo ataskaitoje tiktai trumpai nušviečia klausimo nagrinėjimo padėtį;</text:span></text:p>
      <text:p text:style-name="P792"><text:span text:style-name="T793">b) jeigu priimamas draugiškas sprendimas, pagrįstas šiame Pakte pripažintų žmogaus teisių gerbimu, komisija savo pranešime tiktai trumpai išdėsto faktus ir pr</text:span><text:span text:style-name="T794">iimtą sprendimą;</text:span></text:p>
      <text:p text:style-name="P795"><text:span text:style-name="T796">c) jeigu b punkte nurodytas sprendimas nepriimamas, komisijos ataskaitoje pateikiamos jos išvados visais faktinio pobūdžio klausimais, susijusiais su ginču tarp suinteresuotų valstybių, šio Pakto Šalių, ir jos nuomonė dėl galimybių priim</text:span><text:span text:style-name="T797">ti draugišką sprendimą. Šioje ataskaitoje taip pat pateikiami suinteresuotų valstybių, šio Pakto Šalių, rašytiniai pareiškimai ir užrašyti jų žodiniai pareiškimai;</text:span></text:p>
      <text:p text:style-name="P798"><text:span text:style-name="T799">d) jeigu komisijos ataskaita pateikiama pagal c punktą, suinteresuotos valstybės, šio Pakt</text:span><text:span text:style-name="T800">o Šalys, per tris mėnesius po ataskaitos gavimo Komiteto pirmininką informuoja, ar jos sutinka su komisijos ataskaitos turiniu, ar nesutinka.</text:span></text:p>
      <text:p text:style-name="P801"><text:span text:style-name="T802">8</text:span><text:span text:style-name="T803">. Šio straipsnio nuostatos nepažeidžia Komiteto įsipareigojimų, numatytų 41 straipsnyje.</text:span></text:p>
      <text:p text:style-name="P804"><text:span text:style-name="T805">9</text:span><text:span text:style-name="T806">. Suinteresuo</text:span><text:span text:style-name="T807">tos valstybės, šio Pakto Šalys, pagal sąmatą, kurią pateikia Jungtinių Tautų Generalinis Sekretorius, vienodai atlygina visas komisijos narių išlaidas.</text:span></text:p>
      <text:p text:style-name="P808"><text:span text:style-name="T809">10</text:span><text:span text:style-name="T810">. Prireikus Jungtinių Tautų Generalinis Sekretorius turi teisę komisijos narių išlaidas apmokėti t</text:span><text:span text:style-name="T811">ol, kol pagal šio straipsnio 9 dalį jas atlygins suinteresuotos valstybės, šio Pakto Šalys.</text:span></text:p>
      <text:p text:style-name="P812"/>
      <text:p text:style-name="P813"><text:span text:style-name="T814">43</text:span><text:span text:style-name="T815"><text:s/>straipsnis</text:span></text:p>
      <text:p text:style-name="P816"/>
      <text:p text:style-name="P817"><text:span text:style-name="T818">Komiteto ir laikinųjų taikinimo komisijų, kurios gali būti paskirtos pagal 42 straipsnį, nariai turi teisę naudotis ekspertams, atliekantiems<text:s/></text:span><text:span text:style-name="T819">Jungtinių Tautų misijas, teikiamomis priemonėmis, privilegijomis ir imunitetu, kaip yra numatyta atitinkamose Konvencijos dėl Jungtinių Tautų privilegijų ir imunitetų skyriuose.</text:span></text:p>
      <text:p text:style-name="P820"/>
      <text:p text:style-name="P821"><text:span text:style-name="T822">44</text:span><text:span text:style-name="T823"><text:s/>straipsnis</text:span></text:p>
      <text:p text:style-name="P824"/>
      <text:p text:style-name="P825"><text:span text:style-name="T826">Šio Pakto įgyvendinimo nuostatos taikomos taip, kad nepa</text:span><text:span text:style-name="T827">kenktų žmogaus teisių srities procedūroms, nurodytoms Jungtinių Tautų ir specializuotųjų agentūrų steigiamuosiuose aktuose bei konvencijose arba remiantis jais, ir nekliudytų valstybėms, šio Pakto Šalims, imtis spręsti ginčus kitokiais būdais, remiantis ga</text:span><text:span text:style-name="T828">liojančiais tarp jų bendro pobūdžio ir specialiais tarptautiniais susitarimais.</text:span></text:p>
      <text:p text:style-name="P829"/>
      <text:p text:style-name="P830"><text:span text:style-name="T831">45</text:span><text:span text:style-name="T832"><text:s/>straipsnis</text:span></text:p>
      <text:p text:style-name="P833"/>
      <text:p text:style-name="P834"><text:span text:style-name="T835">Komitetas per Ekonominę ir Socialinę Tarybą pateikia Jungtinių Tautų Generalinei Asamblėjai kasmetinę savo darbo ataskaitą.</text:span></text:p>
      <text:p text:style-name="P836"/>
      <text:p text:style-name="P837"><text:span text:style-name="T838">V</text:span><text:span text:style-name="T839"><text:s/>DALIS</text:span></text:p>
      <text:p text:style-name="P840"/>
      <text:p text:style-name="P841"><text:span text:style-name="T842">46</text:span><text:span text:style-name="T843"><text:s/>straips</text:span><text:span text:style-name="T844">nis</text:span></text:p>
      <text:p text:style-name="P845"/>
      <text:p text:style-name="P846"><text:span text:style-name="T847">Jokia šio Pakto nuostata neturi būti aiškinama kaip ribojanti Jungtinių Tautų Chartijos nuostatas ir specializuotųjų agentūrų įstatus, kurie nustato atitinkamus Jungtinių Tautų įvairių institucijų ir specializuotųjų agentūrų įgaliojimus šio Pakto regl</text:span><text:span text:style-name="T848">amentuojamais klausimais.</text:span></text:p>
      <text:p text:style-name="P849"/>
      <text:p text:style-name="P850"><text:span text:style-name="T851">47</text:span><text:span text:style-name="T852"><text:s/>straipsnis</text:span></text:p>
      <text:p text:style-name="P853"/>
      <text:p text:style-name="P854"><text:span text:style-name="T855">Jokia šio Pakto nuostata neturi būti aiškinama kaip ribojanti neatimamą visų tautų teisę visiškai ir laisvai disponuoti bei naudotis savo gamtos turtais ir ištekliais.</text:span></text:p>
      <text:p text:style-name="P856"/>
      <text:p text:style-name="P857"><text:span text:style-name="T858">VI</text:span><text:span text:style-name="T859"><text:s/>DALIS</text:span></text:p>
      <text:p text:style-name="P860"/>
      <text:p text:style-name="P861"><text:span text:style-name="T862">48</text:span><text:span text:style-name="T863"><text:s/>straipsnis</text:span></text:p>
      <text:p text:style-name="P864"/>
      <text:p text:style-name="P865"><text:span text:style-name="T866">1</text:span><text:span text:style-name="T867">.</text:span><text:span text:style-name="T868"><text:s/>Šį Paktą gali pasirašyti visos valstybės, Jungtinių Tautų arba jos specializuotųjų agentūrų narės, Tarptautinio Teisingumo teismo statuto narės, taip pat kiekviena kita valstybė, kurią Jungtinių Tautų Generalinė Asamblėja pakviečia tapti šio Pakto Šalimi.</text:span></text:p>
      <text:p text:style-name="P869"><text:span text:style-name="T870">2</text:span><text:span text:style-name="T871">. Šis Paktas turi būti ratifikuojamas. Ratifikavimo dokumentai deponuojami Jungtinių Tautų Generaliniam Sekretoriui.</text:span></text:p>
      <text:p text:style-name="P872"><text:span text:style-name="T873">3</text:span><text:span text:style-name="T874">. Prie šio Pakto gali prisijungti kiekviena valstybė, nurodyta šio straipsnio 1 dalyje.</text:span></text:p>
      <text:p text:style-name="P875"><text:span text:style-name="T876">4</text:span><text:span text:style-name="T877">. Prisijungiama prisijungimo<text:s/></text:span><text:span text:style-name="T878">dokumentą deponuojant Jungtinių Tautų Generaliniam Sekretoriui.</text:span></text:p>
      <text:p text:style-name="P879"><text:span text:style-name="T880">5</text:span><text:span text:style-name="T881">. Jungtinių Tautų Generalinis Sekretorius visoms šį Paktą pasirašiusioms arba prie jo prisijungusioms valstybėms praneša apie kiekvieną deponuotą ratifikavimo arba prisijungimo dokumentą.</text:span></text:p>
      <text:p text:style-name="P882"/>
      <text:p text:style-name="P883"><text:span text:style-name="T884">49</text:span><text:span text:style-name="T885"><text:s/>straipsnis</text:span></text:p>
      <text:p text:style-name="P886"/>
      <text:p text:style-name="P887"><text:span text:style-name="T888">1</text:span><text:span text:style-name="T889">. Šis Paktas įsigalioja praėjus trims mėnesiams nuo tos dienos, kai Jungtinių Tautų Generaliniam Sekretoriui buvo deponuotas trisdešimt penktas ratifikavimo arba prisijungimo dokumentas.</text:span></text:p>
      <text:p text:style-name="P890"><text:span text:style-name="T891">2</text:span><text:span text:style-name="T892">. Kiekvienai valstybei, kuri ratifikuo</text:span><text:span text:style-name="T893">ja šį Paktą arba prie jo prisijungia po to, kai buvo deponuotas trisdešimt penktas ratifikavimo arba prisijungimo dokumentas, šis Paktas įsigalioja praėjus trims mėnesiams nuo jos pačios ratifikavimo arba prisijungimo dokumento deponavimo dienos.</text:span></text:p>
      <text:p text:style-name="P894"><text:span text:style-name="T895">50</text:span><text:span text:style-name="T896"><text:s/></text:span><text:span text:style-name="T897">straipsnis</text:span></text:p>
      <text:p text:style-name="P898"/>
      <text:p text:style-name="P899"><text:span text:style-name="T900">Šio Pakto nuostatos taikomos visoms federacinių valstybių dalims be jokių apribojimų ar išimčių.</text:span></text:p>
      <text:p text:style-name="P901"/>
      <text:p text:style-name="P902"><text:span text:style-name="T903">51</text:span><text:span text:style-name="T904"><text:s/>straipsnis</text:span></text:p>
      <text:p text:style-name="P905"/>
      <text:p text:style-name="P906"><text:span text:style-name="T907">1</text:span><text:span text:style-name="T908">. Kiekviena valstybė, šio Pakto Šalis, gali siūlyti pakeitimus ir pateikti juos Jungtinių Tautų Generaliniam Sekretoriui.<text:s/></text:span><text:span text:style-name="T909">Generalinis Sekretorius visus pasiūlytus pakeitimus paskui siunčia valstybėms, šio Pakto Šalims, ir prašo jam pranešti, ar jos pritaria, kad būtų sušaukta valstybių, šio Pakto Šalių, konferencija tiems siūlymams apsvarstyti ir už juos balsuoti. Jeigu bent<text:s/></text:span><text:span text:style-name="T910">trečdalis valstybių, šio Pakto Šalių, pritaria tokios konferencijos sušaukimui, Generalinis Sekretorius ją sušaukia Jungtinėms Tautoms remiant. Kiekvienas pakeitimas, kurį priima dauguma konferencijoje dalyvavusių ir balsavusių valstybių, šio Pakto Šalių,<text:s/></text:span><text:span text:style-name="T911">pateikiamas tvirtinti Jungtinių Tautų Generalinei Asamblėjai.</text:span></text:p>
      <text:p text:style-name="P912"><text:span text:style-name="T913">2</text:span><text:span text:style-name="T914">. Pakeitimai įsigalioja, kai juos patvirtina Jungtinių Tautų Generalinė Asamblėja ir priima trys trečdaliai valstybių, šio Pakto Šalių, pagal savo atitinkamas konstitucines procedūras.</text:span></text:p>
      <text:p text:style-name="P915"><text:span text:style-name="T916">3</text:span><text:span text:style-name="T917">. Įsigalioję pakeitimai tampa privalomi toms valstybėms, šio Pakto Šalims, kurios juos priėmė, o kitoms valstybėms, šio Pakto Šalims, lieka privalomos šio Pakto nuostatos ir visi pirmesni pakeitimai, kuriuos jos yra priėmusios.</text:span></text:p>
      <text:p text:style-name="P918"/>
      <text:p text:style-name="P919"><text:span text:style-name="T920">52</text:span><text:span text:style-name="T921"><text:s/>straipsnis</text:span></text:p>
      <text:p text:style-name="P922"/>
      <text:p text:style-name="P923"><text:span text:style-name="T924">Nepriklausomai nuo pranešimų, pateiktų pagal 48 straipsnio 5 dalį, Jungtinių Tautų Generalinis Sekretorius visoms valstybėms, nurodytoms to paties straipsnio 1 dalyje, praneša:</text:span></text:p>
      <text:p text:style-name="P925"><text:span text:style-name="T926">a) apie visus šio Pakto pasirašymo, ratifikavimo ir prisijungimo prie jo pagal<text:s/></text:span><text:span text:style-name="T927">48 straipsnį atvejus;</text:span></text:p>
      <text:p text:style-name="P928"><text:span text:style-name="T929">b) šio Pakto įsigaliojimo pagal 49 straipsnį datą ir 51 straipsnyje numatytų pakeitimų įsigaliojimo datą.</text:span></text:p>
      <text:p text:style-name="P930"/>
      <text:p text:style-name="P931"><text:span text:style-name="T932">53</text:span><text:span text:style-name="T933"><text:s/>straipsnis</text:span></text:p>
      <text:p text:style-name="P934"/>
      <text:p text:style-name="P935"><text:span text:style-name="T936">1</text:span><text:span text:style-name="T937">. Šis Paktas, kurio tekstai anglų, ispanų, kinų, prancūzų ir rusų kalbomis yra autentiški,<text:s/></text:span><text:span text:style-name="T938">deponuojamas Jungtinių Tautų archyve.</text:span></text:p>
      <text:p text:style-name="P939"><text:span text:style-name="T940">2</text:span><text:span text:style-name="T941">. Jungtinių Tautų Generalinis Sekretorius patvirtintas šio Pakto kopijas nusiunčia visoms 48 straipsnyje nurodytoms valstybėms.</text:span></text:p>
      <text:p text:style-name="P942"/>
      <text:p text:style-name="P943"><text:span text:style-name="T944">TAI PATVIRTINDAMI, toliau nurodyti tinkamai savo vyriausybių įgalioti asmenys pasira</text:span><text:span text:style-name="T945">šė šį Paktą, pateikiamą pasirašyti tūkstantis devyni šimtai šešiasdešimt šeštųjų metų gruodžio devynioliktąją dieną Niujorke.</text:span></text:p>
      <text:p text:style-name="P946"><text:span text:style-name="T9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5:21:00Z</meta:creation-date>
    <dc:date>2015-08-31T15:21:00Z</dc:date>
    <meta:template xlink:href="Normal" xlink:type="simple"/>
    <meta:editing-cycles>2</meta:editing-cycles>
    <meta:editing-duration>PT0S</meta:editing-duration>
    <meta:document-statistic meta:page-count="14" meta:paragraph-count="291" meta:word-count="5336" meta:character-count="39946" meta:row-count="1203" meta:non-whitespace-character-count="34901"/>
  </office:meta>
</office:document-meta>
</file>