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GRUODŽIO 21 D. NUTARIMO NR. 1568 „DĖL VIDAUS AUDITO ATLIKIMO“ PAKEITIMO</text:span></text:p>
      <text:p text:style-name="Normal"/>
      <text:p text:style-name="P17">2009 m. gruodžio 9 d. Nr. 164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1 m. gruodžio 21 d. nutarimą Nr. 1568 „Dėl vidaus audito atlikimo“ (Žin., 2001, Nr.<text:s/><text:a xlink:href="https://www.e-tar.lt/portal/lt/legalAct/TAR.8F9DC31F8BDB" office:target-frame-name="_blank" xlink:show="new"><text:span text:style-name="T25">108-3930</text:span></text:a>; 2003, Nr. 73-3372; 2004, Nr.<text:s/><text:a xlink:href="https://www.e-tar.lt/portal/lt/legalAct/TAR.2345F78C8A25" office:target-frame-name="_blank" xlink:show="new"><text:span text:style-name="T26">177-6549</text:span></text:a>; 2006, Nr.<text:s/><text:a xlink:href="https://www.e-tar.lt/portal/lt/legalAct/TAR.4B4CDDA85896" office:target-frame-name="_blank" xlink:show="new"><text:span text:style-name="T27">10-364</text:span></text:a>) ir išbraukti 2 punkte žodžius „Lietuvos šaulių sąjungoje“.</text:p>
      <text:p text:style-name="P28">2. Šis nutarimas įsigalioja 2010 m. sausio 1 dien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KRAŠTO APSAUGOS MINISTRĖ<text:tab/>RASA JUKNEVIČIENĖ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7T10:11:00Z</meta:creation-date>
    <dc:date>2018-09-07T10:11:00Z</dc:date>
    <meta:print-date>2009-12-14T06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7" meta:character-count="899" meta:row-count="46" meta:non-whitespace-character-count="796"/>
  </office:meta>
</office:document-meta>
</file>