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fo:text-align="center"/>
      <style:text-properties fo:font-weight="bold" style:font-weight-asian="bold"/>
    </style:style>
    <style:style style:name="P10" style:parent-style-name="Normal" style:family="paragraph">
      <style:paragraph-properties fo:widows="0" fo:orphans="0"/>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center" fo:text-indent="0.5in"/>
      <style:text-properties fo:font-weight="bold" style:font-weight-asian="bold"/>
    </style:style>
    <style:style style:name="P24" style:parent-style-name="Normal" style:family="paragraph">
      <style:paragraph-properties fo:widows="0" fo:orphans="0" fo:text-align="center"/>
      <style:text-properties fo:font-weight="bold" style:font-weight-asian="bold" fo:text-transform="uppercase"/>
    </style:style>
    <style:style style:name="P25" style:parent-style-name="Normal" style:family="paragraph">
      <style:paragraph-properties fo:widows="0" fo:orphans="0" fo:text-align="center"/>
      <style:text-properties fo:font-weight="bold" style:font-weight-asian="bold" fo:text-transform="uppercase"/>
    </style:style>
    <style:style style:name="P26" style:parent-style-name="Normal" style:family="paragraph">
      <style:paragraph-properties fo:widows="0" fo:orphans="0" fo:text-align="justify" fo:text-indent="0.3937in"/>
      <style:text-properties fo:font-weight="bold" style:font-weight-asian="bold"/>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fo:widows="0" fo:orphans="0" fo:text-align="center">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break-before="page" fo:margin-left="3.1493in">
        <style:tab-stops>
          <style:tab-stop style:type="left" style:position="1.5756in"/>
        </style:tab-stops>
      </style:paragraph-properties>
    </style:style>
    <style:style style:name="T41" style:parent-style-name="DefaultParagraphFont" style:family="text">
      <style:text-properties style:language-asian="ar" style:country-asian="SA"/>
    </style:style>
    <style:style style:name="P42"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43" style:parent-style-name="Normal" style:family="paragraph">
      <style:paragraph-properties fo:widows="0" fo:orphans="0" fo:margin-left="3.1493in">
        <style:tab-stops>
          <style:tab-stop style:type="left" style:position="1.5756in"/>
        </style:tab-stops>
      </style:paragraph-properties>
    </style:style>
    <style:style style:name="P44" style:parent-style-name="Normal" style:family="paragraph">
      <style:paragraph-properties fo:widows="0" fo:orphans="0" fo:margin-left="3.1493in">
        <style:tab-stops>
          <style:tab-stop style:type="left" style:position="1.5756in"/>
        </style:tab-stops>
      </style:paragraph-properties>
    </style:style>
    <style:style style:name="P45" style:parent-style-name="Normal" style:family="paragraph">
      <style:paragraph-properties fo:widows="0" fo:orphans="0" fo:margin-left="3.1493in">
        <style:tab-stops>
          <style:tab-stop style:type="left" style:position="1.5756in"/>
        </style:tab-stops>
      </style:paragraph-properties>
    </style:style>
    <style:style style:name="T46" style:parent-style-name="DefaultParagraphFont" style:family="text">
      <style:text-properties style:language-asian="ar" style:country-asian="SA"/>
    </style:style>
    <style:style style:name="P47" style:parent-style-name="Normal" style:family="paragraph">
      <style:paragraph-properties fo:widows="0" fo:orphans="0" fo:margin-left="3.1493in">
        <style:tab-stops>
          <style:tab-stop style:type="left" style:position="1.5756in"/>
        </style:tab-stops>
      </style:paragraph-properties>
    </style:style>
    <style:style style:name="P48" style:parent-style-name="Normal" style:family="paragraph">
      <style:paragraph-properties fo:widows="0" fo:orphans="0">
        <style:tab-stops>
          <style:tab-stop style:type="left" style:position="4.3312in"/>
        </style:tab-stops>
      </style:paragraph-propertie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widows="0" fo:orphans="0" fo:text-align="justify" fo:text-indent="0.3937in"/>
      <style:text-properties fo:font-weight="bold" style:font-weight-asian="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tab-stops>
          <style:tab-stop style:type="left" style:position="0.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3937in">
        <style:tab-stops>
          <style:tab-stop style:type="left" style:position="0.5in"/>
        </style:tab-stops>
      </style:paragraph-propertie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tab-stops>
          <style:tab-stop style:type="left" style:position="4.3312in"/>
        </style:tab-stops>
      </style:paragraph-properties>
    </style:style>
    <style:style style:name="P114" style:parent-style-name="Normal" style:family="paragraph">
      <style:paragraph-properties fo:widows="0" fo:orphans="0" fo:text-align="center">
        <style:tab-stops>
          <style:tab-stop style:type="left" style:position="4.3312in"/>
        </style:tab-stops>
      </style:paragraph-properties>
    </style:style>
    <style:style style:name="P115" style:parent-style-name="Normal" style:family="paragraph">
      <style:paragraph-properties fo:widows="0" fo:orphans="0" fo:text-align="justify" fo:text-indent="0.3937in"/>
    </style:style>
  </office:automatic-styles>
  <office:body>
    <office:text text:use-soft-page-breaks="true">
      <text:p text:style-name="P1"/>
      <text:p text:style-name="P6">LIETUVOS RESPUBLIKOS VYRIAUSYBĖ</text:p>
      <text:p text:style-name="P7">N U T A R I M A S</text:p>
      <text:p text:style-name="P8"/>
      <text:p text:style-name="P9">DĖL LIETUVOS RESPUBLIKOS VYRIAUSYBĖS 2000 M. VASARIO 23 D. NUTARIMO NR. 206 „DĖL ALTERNATYVIOSIOS KRAŠTO APSAUGOS TARNYBOS ATLIKIMO VALSTYBĖS INSTITUCIJOSE IR PRIEVOLININKŲ MATERIALINIO APRŪPINIMO TVARKOS PATVIRTINIMO“ PAKEITIMO</text:p>
      <text:p text:style-name="P10"/>
      <text:p text:style-name="P11">2012 m. vasario 2 d. Nr. 136</text:p>
      <text:p text:style-name="P12">Vilnius</text:p>
      <text:p text:style-name="P13"/>
      <text:p text:style-name="P14">Lietuvos Respublikos Vyriausybė n u t a r i a:</text:p>
      <text:p text:style-name="P15">Pakeisti Lietuvos Respublikos Vyriausybės 2000 m. vasario 23 d. nutarimą Nr. 206<text:span text:style-name="T16"><text:s/></text:span>„Dėl Alternatyviosios krašto<text:s/>apsaugos tarnybos atlikimo valstybės institucijose ir prievolininkų materialinio aprūpinimo tvarkos patvirtinimo“ (Žin.,<text:s/><text:span text:style-name="T17">2000, Nr.<text:s/></text:span><text:a xlink:href="https://www.e-tar.lt/portal/lt/legalAct/TAR.178FC4153B89" office:target-frame-name="_blank" xlink:show="new"><text:span text:style-name="T18">18-435</text:span></text:a>) ir išdėstyti jį nauja redakcija:</text:p>
      <text:p text:style-name="P19"/>
      <text:p text:style-name="P20">„<text:span text:style-name="T21">LI</text:span><text:span text:style-name="T22">ETUVOS RESPUBLIKOS VYRIAUSYBĖ</text:span></text:p>
      <text:p text:style-name="P23"/>
      <text:p text:style-name="P24">NUTARIMAS</text:p>
      <text:p text:style-name="P25">DĖL ALTERNATYVIOSIOS KRAŠTO APSAUGOS TARNYBOS ATLIKIMO VALSTYBĖS ir savivaldybių INSTITUCIJOSE IR įstaigose TVARKOS APRAŠO PATVIRTINIMO</text:p>
      <text:p text:style-name="P26"/>
      <text:p text:style-name="P27">Vadovaudamasi Lietuvos Respublikos karo prievolės įstatymo (Žin., 1996, Nr.<text:s/><text:a xlink:href="https://www.e-tar.lt/portal/lt/legalAct/TAR.E9CE9C91C255" office:target-frame-name="_blank" xlink:show="new"><text:span text:style-name="T28">106-2427</text:span></text:a>; 2011, Nr.<text:s/><text:a xlink:href="https://www.e-tar.lt/portal/lt/legalAct/TAR.B6AF7CC3E0DC" office:target-frame-name="_blank" xlink:show="new"><text:span text:style-name="T29">86-4150</text:span></text:a>) 16 straipsnio 5 ir 6 dalimis, Lietuvos Respublikos Vyriausybė n u t a r<text:s/>i a:</text:p>
      <text:p text:style-name="P30">1. Įgalioti Krašto apsaugos ministeriją nustatyti alternatyviąją krašto apsaugos tarnybą atliekančių karo prievolininkų aprūpinimo bendra gyvenamąja patalpa tvarką.</text:p>
      <text:p text:style-name="P31">2. Patvirtinti Alternatyviosios krašto apsaugos tarnybos atlikimo valstybės ir savivaldybių institucijose ir įstaigose tvarkos aprašą (pridedama).“</text:p>
      <text:p text:style-name="P32"/>
      <text:p text:style-name="P33"/>
      <text:p text:style-name="P34">MINISTRAS PIRMININKAS<text:tab/>ANDRIUS KUBILIUS</text:p>
      <text:p text:style-name="P35"/>
      <text:p text:style-name="P36">KRAŠTO APSAUGOS MINISTRĖ<text:tab/>RASA JUKNEVIČIENĖ</text:p>
      <text:p text:style-name="P37"/>
      <text:p text:style-name="P38">_________________</text:p>
      <text:p text:style-name="P39"/>
      <text:soft-page-break/>
      <text:p text:style-name="P40"><text:span text:style-name="T41">PATVIRTINTA</text:span></text:p>
      <text:p text:style-name="P42">Lietuvos Respublikos Vyriausybės<text:s/></text:p>
      <text:p text:style-name="P43">2000 m. vasario 23<text:s/>d. nutarimu Nr. 206</text:p>
      <text:p text:style-name="P44">(Lietuvos Respublikos Vyriausybės<text:s/></text:p>
      <text:p text:style-name="P45">2012 m. vasario 2 d.<text:span text:style-name="T46"><text:s/>nutarimo Nr.<text:s/></text:span>136<text:s/></text:p>
      <text:p text:style-name="P47">redakcija)</text:p>
      <text:p text:style-name="P48"/>
      <text:p text:style-name="P49"><text:span text:style-name="T50">ALTERNATYVIOSIOS KRAŠTO APSAUGOS TARNYBOS ATLIKIMO VALSTYBĖS IR SAVIVALDYBIŲ INSTITUCIJOSE IR ĮSTAIGOSE TVARKOS APRAŠAS</text:span></text:p>
      <text:p text:style-name="P51"/>
      <text:p text:style-name="P52"><text:span text:style-name="T53">I</text:span><text:span text:style-name="T54">.<text:s/></text:span><text:span text:style-name="T55">BENDROSIOS NUOSTATOS</text:span></text:p>
      <text:p text:style-name="P56"/>
      <text:p text:style-name="P57">1. Alternatyviosios krašto apsaugos tarnybos atlikimo valstybės ir savivaldybių institucijose ir įstaigose tvarkos aprašas (toliau – Aprašas) reglamentuoja karo prievolininkų, paskirtų atlikti alternatyviąją krašto apsaugos tarnybą (toliau – alternatyvioji tarnyba), skyrimo į pareigas valstybės ar savivaldybės institucijose ar įstaigose (toliau – įstaigos) procedūras, nustato alternatyviosios tarnybos atlikimo tvarką, įstaigos, į kurią karo prievolininkas paskirtas atlikti alternatyviąją tarnybą, vadovo<text:s/>pareigas ir teises.</text:p>
      <text:p text:style-name="P58">2. Alternatyvioji tarnyba atliekama įstaigose dirbant visuomenei naudingą darbą.<text:s/></text:p>
      <text:p text:style-name="P59">Alternatyviąją tarnybą atliekantys Lietuvos Respublikos karo prievolininkai skiriami neatlygintinai atlikti funkcijas pagal turimą specialybę arba neatsiradus turimą specialybę atitinkančių pareigų – funkcijas, kurioms nereikia specialaus išsilavinimo.</text:p>
      <text:p text:style-name="P60">3. Alternatyvioji tarnyba paskelbus mobilizaciją atliekama vykdant mobilizacijos planuose nustatytas funkcijas.</text:p>
      <text:p text:style-name="P61">4. Apraše vartojamos sąvokos apibrėžtos Lietuvos Respublikos krašto apsaugos sistemos organizavimo ir karo tarnybos įstatyme (Žin., 1998, Nr.<text:s/><text:a xlink:href="https://www.e-tar.lt/portal/lt/legalAct/TAR.15C705E93776" office:target-frame-name="_blank" xlink:show="new"><text:span text:style-name="T62">49-1325</text:span></text:a>), Lietuvos Respublikos karo<text:s/>prievolės įstatyme (Žin., 1996, Nr.<text:s/><text:a xlink:href="https://www.e-tar.lt/portal/lt/legalAct/TAR.E9CE9C91C255" office:target-frame-name="_blank" xlink:show="new"><text:span text:style-name="T63">106-2427</text:span></text:a>; 2011, Nr.<text:s/><text:a xlink:href="https://www.e-tar.lt/portal/lt/legalAct/TAR.B6AF7CC3E0DC" office:target-frame-name="_blank" xlink:show="new"><text:span text:style-name="T64">86-4150</text:span></text:a>) ir kituose su krašto apsaugos tarnyba susijusiuose teisės aktuose.</text:p>
      <text:p text:style-name="P65"/>
      <text:p text:style-name="P66"><text:span text:style-name="T67">II</text:span><text:span text:style-name="T68">.<text:s/></text:span><text:span text:style-name="T69">KARO PRIEVOLININKŲ SKYRIMAS Į PAREIGAS ĮSTAIGOSE</text:span></text:p>
      <text:p text:style-name="P70"/>
      <text:p text:style-name="P71">5. Karo prievolininkai į alternatyviąją tarnybą skiriami vadovaujantis Lietuvos Respublikos karo prievolės įstatymo 17 straipsnio 3 dalimi ir 18 straipsnio 4<text:s/>dalimi.</text:p>
      <text:p text:style-name="P72">6. Karo prievolę administruojanti institucija, priėmusi sprendimą karo prievolininko prašymą leisti atlikti alternatyviąją tarnybą pripažinti pagrįstu, ne vėliau kaip per 5 darbo dienas raštu informuoja įstaigas apie alternatyviosios tarnybos<text:s/>atlikimo poreikį, kartu nurodydama Aprašo 7 punkte nustatytą terminą, per kurį įstaigos gali pateikti paraiškas skirti pageidaujamų karo prievolininkų.</text:p>
      <text:p text:style-name="P73">7. Paraiškas karo prievolę administruojančiai institucijai įstaigos gali pateikti ne vėliau kaip per<text:s/>30 kalendorinių dienų nuo informacijos apie alternatyviosios tarnybos atlikimo poreikį gavimo.</text:p>
      <text:p text:style-name="P74">8. Karo prievolininkus į alternatyviąją tarnybą skiria karo prievolę administruojanti krašto apsaugos sistemos institucija (toliau – karo prievolę administruojanti institucija) pagal pateiktas įstaigų paraiškas, kuriose nurodomas pageidaujamų karo prievolininkų skaičius, siūloma tarnybos atlikimo vieta ir pareigos.<text:s/></text:p>
      <text:p text:style-name="P75">9. Jeigu per Aprašo 7 punkte nustatytą terminą įstaigos nepateikia paraiškų, karo prievolininkas atlikti alternatyviąją tarnybą skiriamas krašto apsaugos sistemos institucijose.</text:p>
      <text:p text:style-name="P76"/>
      <text:p text:style-name="P77"><text:span text:style-name="T78">III</text:span><text:span text:style-name="T79">.<text:s/></text:span><text:span text:style-name="T80">ALTERNATYVIOSIOS TARNYBOS ATLIKIMAS</text:span></text:p>
      <text:p text:style-name="P81"/>
      <text:p text:style-name="P82">10.<text:span text:style-name="T83"><text:s/></text:span>Alternatyviosios tarnybos trukmė nustatoma vadovaujantis Lietuvos Respublikos<text:s/><text:soft-page-break/>karo prievolės įstatymo 16 straipsnio 2 ir 3 dalimis.</text:p>
      <text:p text:style-name="P84">11. Karo prievolę administruojanti institucija paskirtam į alternatyviąją tarnybą karo prievolininkui ir jo darbdaviui (jeigu karo prievolininkas dirba) išduoda šaukimo lapelį, kuriame nurodoma atvykimo data, vieta ir laikas.</text:p>
      <text:p text:style-name="P85">12. Karo prievolininkas, paskirtas atlikti alternatyviąją tarnybą įstaigose, privalo karo prievolę administruojančios institucijos išduotame šaukimo lapelyje nurodytu laiku atvykti į nurodytą karo prievolę administruojančią instituciją. Karo prievolę administruojančios institucijos specialistas karo prievolininką palydi į įstaigą, į kurią jis paskirtas.<text:s/></text:p>
      <text:p text:style-name="P86">13. Nuo atvykimo į įstaigą dienos karo prievolininkui taikomos Lietuvos Respublikos karo prievolės įstatymo 16 straipsnio 5 dalyje nustatytos aprūpinimo<text:s/>sąlygos.<text:span text:style-name="T87"><text:s/></text:span></text:p>
      <text:p text:style-name="P88">14. Įstaigos vadovas įsakymu paskiria karo prievolininką į pareigas ir nedelsdamas raštu praneša karo prievolę administruojančiai institucijai apie karo prievolininko, paskirto atlikti alternatyviąją tarnybą į jo vadovaujamą įstaigą, skyrimą<text:s/>į pareigas, nurodo jų pobūdį, sąlygas ir darbo laiką.</text:p>
      <text:p text:style-name="P89">15. Karo prievolininkas, dėl nepateisinamų priežasčių neatvykęs šaukimo lapelyje nurodytu laiku į nurodytą karo prievolę administruojančią instituciją, atsako teisės aktų nustatyta tvarka.</text:p>
      <text:p text:style-name="P90">16.<text:s/>Karo prievolininkams, atliekantiems alternatyviąją tarnybą, tarnybos dienos ir savaitės trukmė ir poilsio laikas įstaigose nustatomi vadovaujantis Lietuvos Respublikos darbo kodeksu (Žin., 2002, Nr.<text:s/><text:a xlink:href="https://www.e-tar.lt/portal/lt/legalAct/TAR.31185A622C9F" office:target-frame-name="_blank" xlink:show="new"><text:span text:style-name="T91">64-2569</text:span></text:a>), Lietuvos Respublikos<text:s/><text:span text:style-name="T92">darbuotojų saugos ir sveikatos<text:s/></text:span>įstatymu (Žin., 2003, Nr.<text:s/><text:a xlink:href="https://www.e-tar.lt/portal/lt/legalAct/TAR.95C79D036AA4" office:target-frame-name="_blank" xlink:show="new"><text:span text:style-name="T93">70-3170</text:span></text:a>) ir įstaigų, į kurias jie paskirti tarnauti, vidaus darbo tvarkos taisyklėmis.<text:s/></text:p>
      <text:p text:style-name="P94">17. Draudžiama reikalauti, kad karo prievolininkas, atliekantis alternatyviąją tarnybą įstaigoje, atliktų funkcijas, nenumatytas įstaigos vadovo įsakyme.</text:p>
      <text:p text:style-name="P95">18. Karo prievolininkai iš alternatyviosios tarnybos paleidžiami vadovaujantis Lietuvos Respublikos karo prievolės įstatymo 19 straipsniu.</text:p>
      <text:p text:style-name="P96">19. Karo prievolininkams, baigusiems alternatyviąją tarnybą, išduodami pažymėjimai.</text:p>
      <text:p text:style-name="P97"/>
      <text:p text:style-name="P98"><text:span text:style-name="T99">IV</text:span><text:span text:style-name="T100">.<text:s/></text:span><text:span text:style-name="T101">ĮSTAIGOS VADOVO PAREIGOS IR TEISĖS</text:span></text:p>
      <text:p text:style-name="P102"/>
      <text:p text:style-name="P103">20. Įstaigos, į kurią karo prievolininkas<text:s/>paskiriamas atlikti alternatyviąją tarnybą, vadovas privalo:</text:p>
      <text:p text:style-name="P104">20.1. instruktuoti ir mokyti alternatyviąją tarnybą atliekantį karo prievolininką, kaip saugiai atlikti jam pavestas funkcijas;<text:s/></text:p>
      <text:p text:style-name="P105">20.2. reikalauti, kad alternatyviąją tarnybą atliekantis karo prievolininkas laikytųsi įstaigos vidaus darbo tvarkos taisyklių ir saugos darbe reikalavimų;</text:p>
      <text:p text:style-name="P106">20.3. aprūpinti karo prievolininką reikiama apranga, darbo įrankiais ir kitomis pareigoms atlikti reikalingomis materialinėmis priemonėmis;</text:p>
      <text:p text:style-name="P107">20.4. pildyti karo prievolininko tarnybos laiko žiniaraštį ir pateikti jį karo prievolę administruojančiai institucijai iki kiekvieno mėnesio 3 dienos.</text:p>
      <text:p text:style-name="P108">21. Įstaigos vadovas turi teisę:</text:p>
      <text:p text:style-name="P109">21.1. nušalinti nuo pareigų alternatyviąją tarnybą atliekantį karo prievolininką, pažeidžiantį įstaigos vidaus darbo tvarkos taisykles arba sistemingai aplaidžiai atliekantį jam pavestas užduotis; apie tai nedelsiant pranešama raštu karo prievolę administruojančiai institucijai, nurodomas atliekamos užduoties ar darbo drausmės pažeidimo pobūdis, aplinkybės ir laikas;</text:p>
      <text:p text:style-name="P110">21.2. įstatymų nustatyta tvarka reikalauti iš alternatyviąją tarnybą atliekančio karo prievolininko atlyginti dėl jo kaltės padarytą žalą.</text:p>
      <text:p text:style-name="P111">22. Karo prievolininkai, atliekantys alternatyviąją tarnybą, už drausmės pažeidimus negali būti atleisti iš pareigų įstaigos vadovo iniciatyva be karo prievolę administruojančios institucijos sutikimo. Gavęs karo prievolę administruojančios institucijos sutikimą, įstaigos vadovas nedelsdamas karo prievolininką atleidžia iš<text:s/>pareigų ir apie tai ne vėliau kaip kitą<text:s/><text:soft-page-break/>darbo dieną raštu praneša karo prievolę administruojančiai institucijai.<text:s/></text:p>
      <text:p text:style-name="P112">Karo prievolininkai, atliekantys alternatyviąją tarnybą, už drausmės pažeidimus atleisti iš pareigų, ne vėliau kaip kitą darbo dieną privalo<text:s/>atvykti į šaukimo lapelį išdavusią karo prievolę administruojančią instituciją, kuri ne vėliau kaip per 3 darbo dienas karo prievolininką likusiam tarnybos laikui paskiria į naująją tarnybos atlikimo vietą kitoje įstaigoje, pateikusioje Aprašo 6 punkte nurodytą paraišką.</text:p>
      <text:p text:style-name="P113"/>
      <text:p text:style-name="P114">_________________</text:p>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 User</dc:creator>
    <meta:creation-date>2015-09-06T18:57:00Z</meta:creation-date>
    <dc:date>2015-09-06T18:57:00Z</dc:date>
    <meta:print-date>2012-01-31T12:33:00Z</meta:print-date>
    <meta:template xlink:href="Normal" xlink:type="simple"/>
    <meta:editing-cycles>2</meta:editing-cycles>
    <meta:editing-duration>PT0S</meta:editing-duration>
    <meta:document-statistic meta:page-count="4" meta:paragraph-count="72" meta:word-count="1136" meta:character-count="9372" meta:row-count="268" meta:non-whitespace-character-count="8308"/>
  </office:meta>
</office:document-meta>
</file>