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text-transform="uppercase" fo:color="#000000"/>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fo:letter-spacing="0.057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fo:letter-spacing="0.057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43"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44"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 VyriausybėS</text:span></text:p>
      <text:p text:style-name="P8"><text:span text:style-name="T9">n u t a r i m a s</text:span></text:p>
      <text:p text:style-name="P10"/>
      <text:p text:style-name="P11">Dėl Lietuvos Respublikos Vyriausybės 2009 m. birželio 25 d. nutarimo Nr. 652 „DĖL ATSAKINGOS INSTITUCIJOS PASKYRIMO“ PAKEITIMO</text:p>
      <text:p text:style-name="P12"/>
      <text:p text:style-name="P13">2012 m. spalio 24 d. Nr. 1286<text:s/></text:p>
      <text:p text:style-name="P14">Vilnius</text:p>
      <text:p text:style-name="P15"/>
      <text:p text:style-name="P16"><text:span text:style-name="T17">Lietuvos Respublikos Vyriausybė</text:span><text:span text:style-name="T18"><text:s/>nutaria</text:span><text:span text:style-name="T19">:</text:span></text:p>
      <text:p text:style-name="P20"><text:span text:style-name="T21">Pakeisti Lietuvos Respublikos Vyriausybės 2009 m. birželio 25 d. nutarimą Nr. 652 „Dėl atsakingos institucijos paskyrimo“ (Žin., 2009, Nr.<text:s/></text:span><text:a xlink:href="https://www.e-tar.lt/portal/lt/legalAct/TAR.1ACCD059FE58" office:target-frame-name="_blank" xlink:show="new"><text:span text:style-name="T22">79-3281</text:span></text:a><text:span text:style-name="T23">):</text:span></text:p>
      <text:p text:style-name="P24"><text:span text:style-name="T25">1</text:span><text:span text:style-name="T26">. Išdėstyti preambulę taip:</text:span></text:p>
      <text:p text:style-name="P27"><text:span text:style-name="T28">„Įgyvendindama 2006 m. birželio 28 d. Europos Komisijos sprendimo K(2006) 2909, nustatančio valstybių narių išduodamų pasų ir kelionės dokumentų apsauginių savybių ir biometrikos standartų technines specifikacijas (toliau – Europos Komisijos sprendimas K(2006) 2909), priedo 5.4 ir 5.5 punktų ir 2009 m. gegužės 20 d. Europos Komisijos sprendimo K(2009) 3770, kuriuo keičiamos vienodos trečiųjų šalių piliečių leidimų apsigyventi formos techninės specifikacijos (toliau – Europos Komisijos sprendimas K(2009) 3770), II a priedo 5.3 ir 5.4 punktų nuostatas, Lietuvos Respublikos Vyriausybė<text:s/></text:span><text:span text:style-name="T29">nutaria</text:span><text:span text:style-name="T30">:“.</text:span></text:p>
      <text:p text:style-name="P31"><text:span text:style-name="T32">2</text:span><text:span text:style-name="T33">. Išdėstyti 1 punkto pirmąją pastraipą taip:</text:span></text:p>
      <text:p text:style-name="P34"><text:span text:style-name="T35">„</text:span><text:span text:style-name="T36">1</text:span><text:span text:style-name="T37">. Paskirti Asmens dokumentų išrašymo centrą prie Vidaus reikalų ministerijos institucija, atliekančia Europos Komisijos sprendimo K(2006) 2909 priedo 5.4 ir 5.5 punktuose ir Europos Komisijos sprendimo K(2009) 3770 II a priedo 5.3 ir 5.4 punktuose nurodytų įstaigų funkcijas:“.</text:span></text:p>
      <text:p text:style-name="P38"/>
      <text:p text:style-name="P39"/>
      <text:p text:style-name="P40"/>
      <text:p text:style-name="P41">Ministras Pirmininkas<text:tab/>Andrius Kubilius</text:p>
      <text:p text:style-name="P42"/>
      <text:p text:style-name="P43"/>
      <text:p text:style-name="P44"/>
      <text:p text:style-name="P45">Vidaus reikalų ministras<text:tab/>Artūras Melianas</text:p>
      <text:p text:style-name="P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8-06-11T13:27:00Z</meta:creation-date>
    <dc:date>2018-06-11T13:27:00Z</dc:date>
    <meta:template xlink:href="Normal.dotm" xlink:type="simple"/>
    <meta:editing-cycles>2</meta:editing-cycles>
    <meta:editing-duration>PT0S</meta:editing-duration>
    <meta:document-statistic meta:page-count="1" meta:paragraph-count="6" meta:word-count="197" meta:character-count="1560" meta:row-count="31" meta:non-whitespace-character-count="1369"/>
  </office:meta>
</office:document-meta>
</file>