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4pt" style:language-asian="lt" style:country-asian="L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justify" fo:text-indent="0.4923in"/>
      <style:text-properties style:font-size-complex="4pt"/>
    </style:style>
    <style:style style:name="P17" style:parent-style-name="Normal" style:family="paragraph">
      <style:paragraph-properties fo:text-align="justify" fo:text-indent="0.4923in"/>
      <style:text-properties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align="justify" fo:text-indent="0.4923in"/>
      <style:text-properties style:font-size-complex="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justify" fo:text-indent="0.4923in"/>
      <style:text-properties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justify" fo:text-indent="0.4923in"/>
      <style:text-properties style:font-size-complex="4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9pt"/>
    </style:style>
    <style:style style:name="T46" style:parent-style-name="DefaultParagraphFont" style:family="text">
      <style:text-properties style:font-size-complex="9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9pt"/>
    </style:style>
    <style:style style:name="T49" style:parent-style-name="DefaultParagraphFont" style:family="text">
      <style:text-properties style:font-size-complex="9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style:font-size-complex="9pt"/>
    </style:style>
    <style:style style:name="T52" style:parent-style-name="DefaultParagraphFont" style:family="text">
      <style:text-properties style:font-size-complex="9p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font-size-complex="9pt"/>
    </style:style>
    <style:style style:name="T55" style:parent-style-name="DefaultParagraphFont" style:family="text">
      <style:text-properties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style:font-size-complex="9pt"/>
    </style:style>
    <style:style style:name="T58" style:parent-style-name="DefaultParagraphFont" style:family="text">
      <style:text-properties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font-size-complex="9pt"/>
    </style:style>
    <style:style style:name="T61" style:parent-style-name="DefaultParagraphFont" style:family="text">
      <style:text-properties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font-size-complex="9pt"/>
    </style:style>
    <style:style style:name="T64" style:parent-style-name="DefaultParagraphFont" style:family="text">
      <style:text-properties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font-size-complex="9pt"/>
    </style:style>
    <style:style style:name="T67" style:parent-style-name="DefaultParagraphFont" style:family="text">
      <style:text-properties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style:font-size-complex="9pt"/>
    </style:style>
    <style:style style:name="T70" style:parent-style-name="DefaultParagraphFont" style:family="text">
      <style:text-properties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font-size-complex="9pt"/>
    </style:style>
    <style:style style:name="T73" style:parent-style-name="DefaultParagraphFont" style:family="text">
      <style:text-properties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font-size-complex="9pt"/>
    </style:style>
    <style:style style:name="T76" style:parent-style-name="DefaultParagraphFont" style:family="text">
      <style:text-properties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font-size-complex="9pt"/>
    </style:style>
    <style:style style:name="T79" style:parent-style-name="DefaultParagraphFont" style:family="text">
      <style:text-properties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4923in"/>
      <style:text-properties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T133" style:parent-style-name="DefaultParagraphFont" style:family="text">
      <style:text-properties fo:font-weight="bold" style:font-weight-asian="bold" style:font-weight-complex="bold" style:font-size-complex="9pt"/>
    </style:style>
    <style:style style:name="T134" style:parent-style-name="DefaultParagraphFont" style:family="text">
      <style:text-properties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T162" style:parent-style-name="DefaultParagraphFont" style:family="text">
      <style:text-properties fo:font-weight="bold" style:font-weight-asian="bold" style:font-weight-complex="bold"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text-align="justify" fo:text-indent="0.4923in"/>
      <style:text-properties style:font-size-complex="4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9pt"/>
    </style:style>
    <style:style style:name="T249" style:parent-style-name="DefaultParagraphFont" style:family="text">
      <style:text-properties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9pt"/>
    </style:style>
    <style:style style:name="T258" style:parent-style-name="DefaultParagraphFont" style:family="text">
      <style:text-properties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9pt"/>
    </style:style>
    <style:style style:name="T261" style:parent-style-name="DefaultParagraphFont" style:family="text">
      <style:text-properties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9pt"/>
    </style:style>
    <style:style style:name="T267" style:parent-style-name="DefaultParagraphFont" style:family="text">
      <style:text-properties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P271"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 EGZEMPLIORIAUS PILDYMO IR MUITINIO ĮFORMINIMO INSTRUKCIJOS PATVIRTINIMO</text:p>
      <text:p text:style-name="P13"/>
      <text:p text:style-name="P14">2004 m. balandžio 22 d. Nr. 1B-382</text:p>
      <text:p text:style-name="P15">Vilnius</text:p>
      <text:p text:style-name="P16"/>
      <text:p text:style-name="P17"/>
      <text:p text:style-name="P18">Vadovaudamasi Lietuvos Respublikos Vyriausybės 2003 m. gruodžio 23 d. nutarimu Nr. 1666 „Dėl pasirengimo administruoti Europos Sąjungos žemės ūkio ir žuvininkystės prekybos sistemos priemones“ (Žin., 2003, Nr.<text:s/><text:a xlink:href="https://www.e-tar.lt/portal/lt/legalAct/TAR.42D2A9CFDE57" office:target-frame-name="_blank" xlink:show="new"><text:span text:style-name="T19">122-5533</text:span></text:a>) bei 1999 m. balandžio 15 d. Komisijos reglamentu (EB) Nr. 800/1999, nustatančiu bendrąsias išsamias eksporto grąžinamųjų išmokų sistemos taikymo žemės ūkio produktams taisykles (su paskutiniais pakeitimais, padarytais 2003 m. lapkričio 14 d. reglamentu (EB) Nr. 2010/2003):</text:p>
      <text:p text:style-name="P20">1.<text:s/><text:span text:style-name="T21">Tvirtinu</text:span><text:s/>pridedamą M egzemplioriaus pildymo ir muitinio įforminimo instrukciją.</text:p>
      <text:p text:style-name="P22">2.<text:s/><text:span text:style-name="T23">Pavedu</text:span><text:s/>Muitų teisės derinimo skyriui (Š. Avižienis) šį įsakymą paskelbti oficialiame leidinyje „Valstybės žinios“.</text:p>
      <text:p text:style-name="P24">3. Šio įsakymo 1 punktas įsigalioja nuo 2004 m. gegužės 1 dienos.</text:p>
      <text:p text:style-name="P25"/>
      <text:p text:style-name="P26"/>
      <text:p text:style-name="P27"/>
      <text:p text:style-name="P28">DIREKTORIAUS PAVADUOTOJA,</text:p>
      <text:p text:style-name="P29"><text:span text:style-name="T30">L. E. DIREKTORIAUS PAREIGAS</text:span><text:span text:style-name="T31"><text:tab/>RAMUTĖ LIUPKEVIČIENĖ</text:span></text:p>
      <text:soft-page-break/>
      <text:p text:style-name="P32">PATVIRTINTA</text:p>
      <text:p text:style-name="P33">Muitinės departamento direktoriaus<text:s/></text:p>
      <text:p text:style-name="P34">2004 m. balandžio 22 d. įsakymu Nr. 1B-382</text:p>
      <text:p text:style-name="P35"/>
      <text:p text:style-name="P36"><text:span text:style-name="T37">M EGZEMPLIORIAUS PILDYMO IR MUITINIO ĮFORMINIMO INSTRUKCIJA</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M egzemplioriaus pildymo ir muitinio įforminimo instrukcija (toliau – Instrukcija) reglamentuoja M egzemplioriaus ir jo papildomųjų lapų pildymo ir muitinio įforminimo tvarką deklaruojant Instrukcijos 4 punkte nurodytas prekes Lietuvos Respublikos muitinei.</text:span></text:p>
      <text:p text:style-name="P47"><text:span text:style-name="T48">2</text:span><text:span text:style-name="T49">. Instrukcijoje vartojamos sąvokos ir santrumpos:</text:span></text:p>
      <text:p text:style-name="P50"><text:span text:style-name="T51">Žemės ūkio produktai</text:span><text:span text:style-name="T52"><text:s/>– žemės ūkio ir maisto produktai, įrašyti į Europos Bendrijos steigimo sutarties (Romos sutarties) I priedą.</text:span></text:p>
      <text:p text:style-name="P53"><text:span text:style-name="T54">Prekės</text:span><text:span text:style-name="T55"><text:s/>– perdirbti žemės ūkio produktai, neįrašyti į Europos Bendrijos steigimo sutarties (Romos sutarties) I priedą.</text:span></text:p>
      <text:p text:style-name="P56"><text:span text:style-name="T57">Mokėjimo agentūra</text:span><text:span text:style-name="T58"><text:s/>– Nacionalinė mokėjimo agentūra prie Žemės ūkio ministerijos.</text:span></text:p>
      <text:p text:style-name="P59"><text:span text:style-name="T60">Kompetentinga eksporto įstaiga</text:span><text:span text:style-name="T61"><text:s/>– muitinės įstaiga, įtraukta į Muitinės departamento direktoriaus įsakymu patvirtintą Kompetentingų eksporto muitinės įstaigų, turinčių teisę priimti ir įforminti eksporto muitinės deklaracijas subsidijuojamiems žemės ūkio produktams, sąrašą.</text:span></text:p>
      <text:p text:style-name="P62"><text:span text:style-name="T63">Žemės ūkio produktų eksporto kompensacijų nomenklatūra</text:span><text:span text:style-name="T64"><text:s/>– žemės ūkio produktų, už kuriuos skiriamos eksporto kompensacijos (grąžinamosios išmokos), nomenklatūra, nustatyta 1987 m. gruodžio 17 d. Komisijos Reglamentu (EEB) Nr. 3846/87, nustatančiu žemės ūkio produktų, kuriems skiriamos eksporto grąžinamosios išmokos, nomenklatūrą (su paskutiniais pakeitimais, padarytais 2003 m. gruodžio 5 d. reglamentu (EB) Nr. 2180/2003).</text:span></text:p>
      <text:p text:style-name="P65"><text:span text:style-name="T66">Reglamentas (EEB) Nr. 2454/93</text:span><text:span text:style-name="T67"><text:s/>– 1993 m. liepos 2 d. Komisijos reglamentas (EEB) Nr. 2454/93, išdėstantis Tarybos reglamento (EEB) Nr. 2913/92, nustatančio Bendrijos muitinės kodeksą, įgyvendinimo nuostatas (su paskutiniais pakeitimais, padarytais 2003 m. gruodžio 18 d. reglamentu (EB) Nr. 2286/2003).</text:span></text:p>
      <text:p text:style-name="P68"><text:span text:style-name="T69">Reglamentas (EB) Nr. 800/1999</text:span><text:span text:style-name="T70"><text:s/>– 1999 m. balandžio 15 d. Komisijos reglamentas (EB) Nr. 800/1999, nustatantis bendrąsias išsamias eksporto grąžinamųjų išmokų sistemos taikymo žemės ūkio produktams taisykles, su vėlesniais pakeitimais (su paskutiniais pakeitimais, padarytais 2003 m. lapkričio 14 d. reglamentu (EB) Nr. 2010/2003).</text:span></text:p>
      <text:p text:style-name="P71"><text:span text:style-name="T72">Reglamentas (EB) Nr. 1520/2000</text:span><text:span text:style-name="T73"><text:s/>– 2000 m. liepos 13 d. Komisijos reglamentas (EEB) Nr. 1520/2000, nustatantis bendras išsamias eksporto grąžinamųjų išmokų už tam tikrus žemės ūkio produktus, eksportuojamus kaip į Sutarties I priedą neįtrauktos prekės, skyrimo sistemos taikymo taisykles ir tokių grąžinamųjų išmokų sumos nustatymo kriterijus (su paskutiniais pakeitimais, padarytais 2004 m. kovo 24 d. reglamentu (EB) Nr. 543/2004).</text:span></text:p>
      <text:p text:style-name="P74"><text:span text:style-name="T75">Reglamentas (EEB) Nr. 386/90</text:span><text:span text:style-name="T76"><text:s/>– 1990 m. vasario 12 d. Tarybos reglamentas (EEB) Nr. 386/90 dėl monitoringo, atliekamo eksportuojant žemės ūkio produktus, už kuriuos skiriamos grąžinamosios išmokos arba kitos sumos (su paskutiniais pakeitimais, padarytais 1994 m. sausio 24 d. reglamentu (EB) Nr. 163/94).</text:span></text:p>
      <text:p text:style-name="P77"><text:span text:style-name="T78">Reglamentas (EB) Nr. 174/1999</text:span><text:span text:style-name="T79"><text:s/>– 1999 m. sausio 26 d. Komisijos reglamentas (EB) Nr. 174/1999, nustatantis išsamias specialiąsias Tarybos reglamento (EEB) Nr. 804/68 taikymo taisykles dėl pieno ir pieno produktų eksporto licencijų ir eksporto kompensacijų (su paskutiniais pakeitimais, padarytais 2004 m. kovo 30 d. reglamentu (EB) Nr. 597/2004).</text:span></text:p>
      <text:p text:style-name="P80"><text:span text:style-name="T81">Kitos Instrukcijoje vartojamos sąvokos atitinka Bendrijos muitinės kodekse ir Bendrijos muitinės kodekso įgyvendinimo nuostatose apibrėžtas sąvokas.</text:span></text:p>
      <text:p text:style-name="P82"><text:span text:style-name="T83">3</text:span><text:span text:style-name="T84">. M egzempliorius – tai Muitinės departamento prie Finansų ministerijos (toliau – Muitinės departamentas) nustatytos formos dokumentas, kuris naudojamas kaip Reglamento (EB) Nr. 800/1999 26 straipsnyje minima mokėjimo deklaracija, to paties Reglamento 49 straipsnio 1 dalies<text:s/></text:span><text:soft-page-break/><text:span text:style-name="T85">a punkte minimas prašymas sumokėti grąžinamąją išmoką (toliau – paraiška eksporto kompensacijai gauti) bei kitais Instrukcijos 4 punkto ar kitų teisės aktų nustatytais atvejais.</text:span></text:p>
      <text:p text:style-name="P86"><text:span text:style-name="T87">M egzempliorius ir jo papildomieji lapai komplektuojami kartu su sutrumpintu bendrojo administracinio dokumento viengubo naudojimo egzempliorių eksporto rinkiniu ir jo papildomųjų lapų rinkiniu (toliau – Žemės ūkio produktų eksporto rinkinys).</text:span></text:p>
      <text:p text:style-name="P88"><text:span text:style-name="T89">4</text:span><text:span text:style-name="T90">. M egzempliorius ir jo papildomieji lapai (Žemės ūkio produktų eksporto rinkinys) Lietuvos Respublikos muitinėje naudojami:</text:span></text:p>
      <text:p text:style-name="P91"><text:span text:style-name="T92">4.1</text:span><text:span text:style-name="T93">. deklaruojant eksportuojamus žemės ūkio produktus bei prekes, už kuriuos mokamos eksporto kompensacijos;</text:span></text:p>
      <text:p text:style-name="P94"><text:span text:style-name="T95">4.2</text:span><text:span text:style-name="T96">. deklaruojant eksportuojamus paimtus iš intervencinių atsargų žemės ūkio produktus ir prekes;</text:span></text:p>
      <text:p text:style-name="P97"><text:span text:style-name="T98">4.3</text:span><text:span text:style-name="T99">. išankstinio eksporto kompensacijų finansavimo atvejais, kai žemės ūkio produktai ar prekės:</text:span></text:p>
      <text:p text:style-name="P100"><text:span text:style-name="T101">4.3.1</text:span><text:span text:style-name="T102">. padedami į muitinės sandėlius, laisvuosius sandėlius arba įvežami į laisvąsias zonas, numatant juos eksportuoti neperdirbtus;</text:span></text:p>
      <text:p text:style-name="P103"><text:span text:style-name="T104">4.3.2</text:span><text:span text:style-name="T105">. išgabenami po instrukcijos 4.3.1 punkte minimo laikymo muitinės sandėliuose, laisvuosiuose sandėliuose ar laisvosiose zonose;</text:span></text:p>
      <text:p text:style-name="P106"><text:span text:style-name="T107">4.3.3</text:span><text:span text:style-name="T108">. perduodami muitinės priežiūrai, numatant juos perdirbti ir per nustatytą laikotarpį eksportuoti;</text:span></text:p>
      <text:p text:style-name="P109"><text:span text:style-name="T110">4.3.4</text:span><text:span text:style-name="T111">. eksportuojami po instrukcijos 4.3.3 punkte minimo perdirbimo.</text:span></text:p>
      <text:p text:style-name="P112"><text:span text:style-name="T113">5</text:span><text:span text:style-name="T114">. M egzemplioriaus ir jo papildomųjų lapų blankai turi atitikti Muitinės departamento direktoriaus įsakymu nustatytus reikalavimus M egzemplioriaus blankų spausdinimui.</text:span></text:p>
      <text:p text:style-name="P115"/>
      <text:p text:style-name="P116"><text:span text:style-name="T117">II</text:span><text:span text:style-name="T118">.<text:s/></text:span><text:span text:style-name="T119">M EGZEMPLIORIAUS PILDYMAS</text:span></text:p>
      <text:p text:style-name="P120"/>
      <text:p text:style-name="P121"><text:span text:style-name="T122">6</text:span><text:span text:style-name="T123">. M egzemplioriaus ir jo papildomųjų lapų langeliai pildomi taip pat, kaip ir atitinkami bendrojo administracinio dokumento eksporto rinkinio ir jo papildomųjų lapų rinkinio langeliai, vadovaujantis Muitinės departamento direktoriaus įsakymo patvirtinta Bendrojo administracinio dokumento pildymo instrukcija, papildomai nurodant Instrukcijos 7 punkte išvardytus duomenis ir laikantis to punkto nustatytų papildomų reikalavimų.</text:span></text:p>
      <text:p text:style-name="P124"><text:span text:style-name="T125">7</text:span><text:span text:style-name="T126">. M egzemplioriuje (Žemės ūkio produktų eksporto rinkinyje) turi būti nurodyti šie papildomi duomenys:</text:span></text:p>
      <text:p text:style-name="P127"><text:span text:style-name="T128">7.1</text:span><text:span text:style-name="T129">. 2 langelyje „Siuntėjas/Eksportuotojas“ po eksportuotojo pavadinimo ir tikslaus buveinės adreso įrašomas Nacionalinės mokėjimo agentūros prekiautojų registro, jei eksportuotojas jame užregistruotas, numeris;</text:span></text:p>
      <text:p text:style-name="P130"><text:span text:style-name="T131">7.2</text:span><text:span text:style-name="T132">.</text:span><text:span text:style-name="T133"><text:s/></text:span><text:span text:style-name="T134">31 langelyje „Krovinio vietos ir prekės aprašymas“:</text:span></text:p>
      <text:p text:style-name="P135"><text:span text:style-name="T136">7.2.1</text:span><text:span text:style-name="T137">. viršutinėje dalyje Bendrojo administracinio dokumento pildymo instrukcijos nustatyta tvarka nurodomi duomenys apie žemės ūkio produktų ar prekių įpakavimą. Detalizuoti duomenys apie šių produktų ar prekių pakuotes nurodomi Instrukcijos 7.5 punkte minimame pridedamame lape, laikantis Instrukcijos 8.3 punkto reikalavimų;</text:span></text:p>
      <text:p text:style-name="P138"><text:span text:style-name="T139">7.2.2</text:span><text:span text:style-name="T140">. žemės ūkio produktų aprašymas turi atitikti Žemės ūkio produktų eksporto kompensacijų nomenklatūroje pateiktą produktų aprašymą, be to, produktai turi būti aprašyti taip, kad pakaktų duomenų už juos skiriamoms eksporto kompensacijoms apskaičiuoti (pvz., nurodoma produkto sudėtis ir pan.). Informaciją apie kompensacijoms apskaičiuoti reikalingus duomenis, kurie turi būti įrašomi į šį M egzemplioriaus langelį, galima sužinoti Mokėjimo agentūroje;</text:span></text:p>
      <text:p text:style-name="P141"><text:span text:style-name="T142">7.2.3</text:span><text:span text:style-name="T143">. prekių aprašymas turi atitikti Kombinuotojoje nomenklatūroje pateiktą atitinkamų prekių aprašymą (eksporto kompensacijoms apskaičiuoti reikalingi duomenys apie prekių gamybai panaudotus žemės ūkio produktus bei muitinės užregistruotas receptūras pateikiami instrukcijos 7.5 punkte minimame pridedamame lape bei Muitinės departamento direktoriaus įsakymu patvirtintos formos Pagrindinių žemės ūkio produktų deklaracijoje);</text:span></text:p>
      <text:p text:style-name="P144"><text:span text:style-name="T145">7.3</text:span><text:span text:style-name="T146">. 33 langelyje „Prekės kodas“:</text:span></text:p>
      <text:p text:style-name="P147"><text:span text:style-name="T148">7.3.1</text:span><text:span text:style-name="T149">. eksportuojant žemės ūkio produktus pirmoje skiltyje įrašomi pirmieji aštuoni 31 langelyje „Krovinio vietos ir prekės aprašymas“ aprašytos produktų rūšies kodo pagal Žemės ūkio produktų eksporto kompensacijų nomenklatūrą skaitmenys, kurie atitinka produktų kodą pagal Kombinuotąją nomenklatūrą, antra skiltis nepildoma, o trečioje skiltyje įrašomas papildomas atitinkamos produktų rūšies keturių ženklų kodas iš Žemės ūkio produktų eksporto kompensacijų nomenklatūros (pirmasis papildomas keturių ženklų kodas iš Europos Bendrijos integruoto tarifo – TARIC nomenklatūros);</text:span></text:p>
      <text:p text:style-name="P150"><text:span text:style-name="T151">7.3.2</text:span><text:span text:style-name="T152">. eksportuojant prekes pirmoje skiltyje įrašomi aštuoni 31 langelyje „Krovinio vietos ir prekės aprašymas“ aprašytos prekių rūšies kodo pagal Kombinuotąją nomenklatūrą skaitmenys, likusios skiltys nepildomos;</text:span></text:p>
      <text:p text:style-name="P153"><text:span text:style-name="T154">7.3.3</text:span><text:span text:style-name="T155">. išankstinio eksporto kompensacijų finansavimo atvejais, kai žemės ūkio produktai ar prekės perduodami muitinės priežiūrai, numatant juos perdirbti, Instrukcijos 7.3.1 ir 7.3.2 punktų nustatyta tvarka nurodomas prekių rūšies, kurią numatoma gauti po perdirbimo, kodas;</text:span></text:p>
      <text:p text:style-name="P156"><text:span text:style-name="T157">7.4</text:span><text:span text:style-name="T158">. 38 langelyje „Neto masė (kg)“, eksportuojant nefasuotus (birius) ar nestandartiniais vienetais produktus, kurių tikslus svoris sužinomas tik pakrovus transporto priemonę, vadovaujantis Reglamento (EB) Nr. 800/1999 5 straipsnio 6 dalimi nurodoma apytikslė ketinamų pakrauti produktų masė. Pakrovus produktus, Muitinės departamento direktoriaus įsakymo, reglamentuojančio Žemės ūkio produktų eksporto rinkinio pateikimą bei priėmimą kompetentingoje eksporto įstaigoje, nustatyta tvarka turi būti pateikta deklaranto pasirašyta svėrimo pažyma, kurioje nurodoma tiksli pakrautų produktų ar prekių masė;</text:span></text:p>
      <text:p text:style-name="P159"><text:span text:style-name="T160">7.5</text:span><text:span text:style-name="T161">.</text:span><text:span text:style-name="T162"><text:s/></text:span><text:span text:style-name="T163">44 langelyje „Papildoma informacija/pateikiami dokumentai/sertifikatai ir leidimai“ Bendrojo administracinio dokumento pildymo instrukcijos nustatyta tvarka įrašoma papildoma informacija bei nurodomi muitiniam tikrinimui pateikiami dokumentai. Kai teisės aktų nustatytais atvejais žemės ūkio produktų ar prekių pristatymui į paskirties vietą įrodyti naudojamas kontrolinis egzempliorius T5, šiame langelyje turi būti įrašytas šio egzemplioriaus registracijos muitinėje numeris. Šiame langelyje taip pat daromi Europos Sąjungos teisės aktų nustatyti įrašai, privalomi deklaruojant žemės ūkio produktus ar prekes.</text:span></text:p>
      <text:p text:style-name="P164"><text:span text:style-name="T165">Papildoma informacija, reikalinga Mokėjimo agentūrai arba fiziškai tikrintinų deklaruojamų žemės ūkio produktų ar prekių atrankai, Instrukcijos 8 punkto nustatyta tvarka pateikiama M egzemplioriaus pridedamame lape (toliau – pridedamas lapas);</text:span></text:p>
      <text:p text:style-name="P166"><text:span text:style-name="T167">7.6</text:span><text:span text:style-name="T168">. 54 langelyje „Vieta ir data; Deklaranto/atstovo pavadinimas (vardas, pavardė) ir parašas“ turi ranka pasirašyti deklarantas arba jo įgaliotas asmuo;</text:span></text:p>
      <text:p text:style-name="P169"><text:span text:style-name="T170">7.7</text:span><text:span text:style-name="T171">. kitoje M egzemplioriaus pusėje esančiame langelyje „M egzemplioriaus paskirtis“ pažymimas egzemplioriaus paskirtį atitinkantis įrašas.</text:span></text:p>
      <text:p text:style-name="P172"><text:span text:style-name="T173">8</text:span><text:span text:style-name="T174">. Kartu su M egzemplioriumi (Žemės ūkio produktų eksporto rinkiniu) turi būti pateikiami du pridedamo lapo egzemplioriai. Pridedamame lape privaloma pateikti informacija spausdinama A4 formato baltame popieriaus lape. Po įrašais šį lapą turi ranka pasirašyti deklarantas arba jo įgaliotas asmuo. Pridedamame lape pateikiama ši informacija:</text:span></text:p>
      <text:p text:style-name="P175"><text:span text:style-name="T176">8.1</text:span><text:span text:style-name="T177">. Pridedamo lapo viršuje, kairėje pusėje užrašoma „M egzempliorius/ Papildoma informacija“. Toliau, kiekvieną įrašą rašant iš naujos eilutės, surašomi įrašai, bendri visoms M egzemplioriumi ir jo papildomaisiais lapais deklaruojamoms prekėms.</text:span></text:p>
      <text:p text:style-name="P178"><text:span text:style-name="T179">8.2</text:span><text:span text:style-name="T180">. Įrašai, susiję su konkrečia prekių rūšimi, daromi prieš tai įrašius M egzemplioriau 32 langelyje „Prekės Nr.“ nurodytą prekių rūšies eilės numerį (pvz., nurodoma „Prekės Nr. 3“ ir toliau, kiekvieną įrašą rašant iš naujos eilutės, surašomi įrašai, susiję su šia prekių rūšimi).</text:span></text:p>
      <text:p text:style-name="P181"><text:span text:style-name="T182">8.3</text:span><text:span text:style-name="T183">. Po prekių rūšies eilės numerio nurodomi detalūs duomenys apie atitinkamos prekių rūšies įpakavimą. Nurodomos visos pakuočių rūšys bei jų skaičius, pradedant nuo stambiausių pakuočių ir baigiant smulkiausiomis (pvz., jei prekės supakuotos į 3 kartonines dėžes, kuriose yra po 20 maišelių, įrašoma „CT 3 SA 20“). Kai stambiausiose pakuotėse esančių smulkesnių pakuočių skaičiai skiriasi, turi būti atskirai aprašoma kiekviena stambiausia pakuotė, aprašymus vieną nuo kito atskiriant pasviru brūkšniu „/“ (pvz., jeigu vienoje kartoninėje dėžėje yra 15 maišelių, o dviejose kartoninėse dėžėse po 30 maišelių, įrašoma „CT 1 SA 15/CT 2 SA 30“).</text:span></text:p>
      <text:p text:style-name="P184"><text:span text:style-name="T185">8.4</text:span><text:span text:style-name="T186">. Gali būti daromi šie įrašai:</text:span></text:p>
      <text:p text:style-name="P187"><text:span text:style-name="T188">8.4.1</text:span><text:span text:style-name="T189">. „ZD01 Paraiška kompensacijai“, kai M egzempliorius naudojamas kaip paraiška eksporto kompensacijai gauti (Instrukcijos 4.1 punkte nurodytu atveju);</text:span></text:p>
      <text:p text:style-name="P190"><text:span text:style-name="T191">8.4.2</text:span><text:span text:style-name="T192">. „ZD02 Mokėjimo deklaracija“, kai M egzempliorius išankstinio eksporto kompensacijų finansavimo atveju naudojamas kaip mokėjimo deklaracija (Instrukcijos 4.3.1 ir 4.3.3 punktuose nurodytais atvejais);</text:span></text:p>
      <text:p text:style-name="P193"><text:span text:style-name="T194">8.4.3</text:span><text:span text:style-name="T195">. „ZD03 Intervencija“, kai eksportuojami iš intervencinių atsargų paimti žemės ūkio produktai ar prekės (Instrukcijos 4.2 punkte nurodytu atveju);</text:span></text:p>
      <text:p text:style-name="P196"><text:span text:style-name="T197">8.4.4</text:span><text:span text:style-name="T198">. „ZD04 Skirta tarptautinėms organizacijoms“, kai tiekiami maisto produktai Bendrijos teritorijoje veikiančioms tarptautinėms organizacijoms (Reglamento (EB) Nr. 800/1999 36 straipsnio 1 dalies b punkte minimas maisto produktų tiekimas);</text:span></text:p>
      <text:p text:style-name="P199"><text:span text:style-name="T200">8.4.5</text:span><text:span text:style-name="T201">. „ZD05 Skirta ginkluotosioms pajėgoms“, kai tiekiami maisto produktai, skirti ginkluotosioms pajėgoms, dislokuotoms valstybės narės teritorijoje, bet nepavaldžioms šiai valstybei (Reglamento (EB) Nr. 800/1999 36 straipsnio 1 dalies c punkte minimas maisto produktų tiekimas);</text:span></text:p>
      <text:p text:style-name="P202"><text:span text:style-name="T203">8.4.6</text:span><text:span text:style-name="T204">. „ZD06 AGREX“ ir eksporto licencijos ar sertifikato numeris bei išdavimo data, jei deklaruojamų žemės ūkio produktų ar prekių eksportui išduota licencija ar sertifikatas ir jie nenurodyti M egzemplioriaus 44 langelyje „Papildoma informacija/pateikiami dokumentai/sertifikatai ir leidimai“;</text:span></text:p>
      <text:p text:style-name="P205"><text:span text:style-name="T206">8.4.7</text:span><text:span text:style-name="T207">. „ZD07 Kompensacija“ ir planuojamos gauti ar gautos eksporto kompensacijos dydis litais, jei už eksportuojamus žemės ūkio produktus ar prekes mokamos eksporto kompensacijos ir jei šias kompensacijas įmanoma nustatyti Žemės ūkio produktų eksporto rinkinio pateikimo kompetentingai eksporto įstaigai metu;</text:span></text:p>
      <text:p text:style-name="P208"><text:span text:style-name="T209">8.4.8</text:span><text:span text:style-name="T210">. „ZD08 IP“ ir išankstinio pranešimo įregistravimo muitinėje numeris ir data;</text:span></text:p>
      <text:p text:style-name="P211"><text:span text:style-name="T212">8.4.9</text:span><text:span text:style-name="T213">. „ZD09 Adr.:“ ir tikslus vietos, kur prekės gali būti patikrintos jų pakrovimo į transporto priemonę ar perdavimo muitinės priežiūrai metu, adresas;</text:span></text:p>
      <text:p text:style-name="P214"><text:span text:style-name="T215">8.4.10</text:span><text:span text:style-name="T216">. „ZD10 Data:“ ir tiksli pakrovimo į transporto priemonę ar perdavimo muitinės priežiūrai data bei pakrovimo (perdavimo) pradžios ir pabaigos laikas (pvz., „ZD11 Data: 2004.01.20 13.00-15.00“);</text:span></text:p>
      <text:p text:style-name="P217"><text:span text:style-name="T218">8.4.11</text:span><text:span text:style-name="T219">. „ZD11 TEL.“ ir eksportuotojo, nurodyto M egzemplioriaus 2 langelyje „Siuntėjas/Eksportuotojas“, asmens ryšiams telefono numeris;</text:span></text:p>
      <text:p text:style-name="P220"><text:span text:style-name="T221">8.4.12</text:span><text:span text:style-name="T222">. „ZD12 FAX.“ ir eksportuotojo, nurodyto M egzemplioriaus 2 langelyje „Siuntėjas/Eksportuotojas“, asmens ryšiams fakso numeris;</text:span></text:p>
      <text:p text:style-name="P223"><text:span text:style-name="T224">8.4.13</text:span><text:span text:style-name="T225">. „ZD13 R174/99 (3 str.) Atitinka“, eksportuojant sūrius, jei jų kaina ne mažesnė, nei nustatyta Reglamento (EB) Nr. 174/1999 3 straipsnyje;</text:span></text:p>
      <text:p text:style-name="P226"><text:span text:style-name="T227">8.4.14</text:span><text:span text:style-name="T228">. „ZD14 Be perkrovimo“, kai eksportuotojas nurodo, kad jūra eksportuojamų produktų arba prekių nenumatoma perkrauti kitame Bendrijos uoste (vadovaujantis Reglamento (EB) Nr. 800/1999 9 straipsnio b punkto pirmąja įtrauka);</text:span></text:p>
      <text:p text:style-name="P229"><text:span text:style-name="T230">8.4.15</text:span><text:span text:style-name="T231">. „ZD15 Tikslinamas svoris“, kai tikslus produktų svoris sužinomas pakrovus transporto priemonę;</text:span></text:p>
      <text:p text:style-name="P232"><text:span text:style-name="T233">8.4.16</text:span><text:span text:style-name="T234">. „ZD16 RCP“ ir užregistruotos receptūros numeris, data bei eksportuojamų prekių, atitinkančių nurodytą receptūrą, kiekis, kai eksportuojamos prekės, už kurių gamybai panaudotus žemės ūkio produktus skiriamos kompensacijos ir kurių receptūra užregistruota muitinėje. Kai užregistruotos kelios M egzemplioriaus 31 langelyje aprašytos prekių rūšies receptūros, šiame instrukcijos punkte minima informacija nurodoma pagal kiekvieną užregistruotą receptūrą;</text:span></text:p>
      <text:p text:style-name="P235"><text:span text:style-name="T236">8.4.17</text:span><text:span text:style-name="T237">. „ZD17 PPD“ ir instrukcijos 7.2.3 punkte minimai pagrindinių produktų deklaracijai deklaranto suteiktas numeris, kai deklaruojamos prekės, už kurių gamybai panaudotus žemės ūkio produktus mokamos kompensacijos (jei pagrindinių produktų deklaracijai numeris nesuteiktas, įrašoma „b/n“);</text:span></text:p>
      <text:p text:style-name="P238"><text:span text:style-name="T239">8.4.18</text:span><text:span text:style-name="T240">. „ZD18“ ir kita papildoma informacija, jeigu ji reikalinga žemės ūkio prekybos sistemos įgyvendinimui.</text:span></text:p>
      <text:p text:style-name="P241"/>
      <text:p text:style-name="P242"><text:span text:style-name="T243">III</text:span><text:span text:style-name="T244">.<text:s/></text:span><text:span text:style-name="T245">m EGZEMPLIORIAUS muitinis įforminimas</text:span></text:p>
      <text:p text:style-name="P246"/>
      <text:p text:style-name="P247"><text:span text:style-name="T248">9</text:span><text:span text:style-name="T249">. M egzempliorius (Žemės ūkio produktų eksporto rinkinys) pateikiamas kompetentingai eksporto įstaigai bei priimamas joje vadovaujantis Muitinės departamento direktoriaus įsakymo, reglamentuojančio Žemės ūkio produktų eksporto rinkinio pateikimą ir priėmimą kompetentingoje eksporto muitinės įstaigoje, nustatyta tvarka.</text:span></text:p>
      <text:p text:style-name="P250"><text:span text:style-name="T251">10</text:span><text:span text:style-name="T252">. Kompetentingos eksporto įstaigos priimtam M egzemplioriui suteikiamas tas pats numeris kaip ir atitinkamam bendrojo administracinio dokumento eksporto rinkiniui (bendrajam administraciniam dokumentui numeris suteikiamas vadovaujantis Muitinės departamento direktoriaus įsakymo, reglamentuojančio bendrojo administracinio dokumento muitinį įforminimą, nustatyta tvarka).</text:span></text:p>
      <text:p text:style-name="P253"><text:span text:style-name="T254">11</text:span><text:span text:style-name="T255">. M egzemplioriaus (Žemės ūkio produktų eksporto rinkinio) numeris bei jo priėmimo data nurodomi M egzemplioriaus ir jo papildomųjų lapų A langelyje „IŠSIUNTIMO/EKSPORTO ĮSTAIGA“. Šis numeris bei data taip pat nurodomi pridedamo lapo viršuje, dešinėje pusėje (vadovaujantis Reglamento (EB) Nr. 800/1999 5 straipsnio 1–3 dalimis šia data remiamasi nustatant eksporto kompensacijos dydį, jeigu jis nenustatytas iš anksto, eksportuotų prekių kiekį, rūšį, charakteristikas ir kt.).</text:span></text:p>
      <text:p text:style-name="P256"><text:span text:style-name="T257">12</text:span><text:span text:style-name="T258">. Kompetentingai eksporto įstaigai nepriėmus Žemės ūkio produktų eksporto rinkinio ar muitinio tikrinimo metu priėmus sprendimą neišleisti jame nurodytų prekių, M egzempliorius atitinkamai pažymimas, paliekamas šioje muitinės įstaigoje ir tvarkomas Muitinės departamento nustatyta tvarka taip pat, kaip ir atitinkamas bendrojo administracinio dokumento eksporto rinkinys. Deklaranto pageidavimu jam gali būti išduota kompetentingoje eksporto įstaigoje palikto M egzemplioriaus kopija.</text:span></text:p>
      <text:p text:style-name="P259"><text:span text:style-name="T260">13</text:span><text:span text:style-name="T261">. M egzemplioriaus muitinis įforminimas atliekamas Muitinės departamento direktoriaus įsakymo, reglamentuojančio bendrojo administracinio dokumento muitinį įforminimą, nustatyta tvarka taip pat, kaip ir atitinkamo bendrojo administracinio dokumento eksporto rinkinio muitinis įforminimas. Be to, atliekantis muitinį įforminimą muitinės pareigūnas pridedamame lape įrašo:</text:span></text:p>
      <text:p text:style-name="P262"><text:span text:style-name="T263">13.1</text:span><text:span text:style-name="T264">. „Pakrovimo aktas“ ir pakrovimo akto numerį, kai eksportuojami nefasuoti (birūs) ar nestandartiniais vienetais produktai, kurių tikslus svoris sužinomas tik pakrovus transporto priemonę;</text:span></text:p>
      <text:p text:style-name="P265"><text:span text:style-name="T266">13.2</text:span><text:span text:style-name="T267">. „386/90 kontrolė“ ir prekių fizinio tikrinimo akto numerį, jeigu buvo atliktas prekių fizinis tikrinimas;</text:span></text:p>
      <text:p text:style-name="P268"><text:span text:style-name="T269">13.3</text:span><text:span text:style-name="T270"><text:s/>„Paimtas mėginys“ ir prekių mėginio ėmimo protokolo registracijos numerį, jei paimti deklaruojamų prekių mėginiai jų laboratorinei analizei atlikti (vadovaujantis Reglamento Nr. 386/90 3 straipsnio 3 dalimi).</text:span></text:p>
      <text:p text:style-name="P2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05:20:00Z</meta:creation-date>
    <dc:date>2016-10-26T05:20:00Z</dc:date>
    <meta:template xlink:href="Normal.dotm" xlink:type="simple"/>
    <meta:editing-cycles>2</meta:editing-cycles>
    <meta:editing-duration>PT0S</meta:editing-duration>
    <meta:document-statistic meta:page-count="6" meta:paragraph-count="470" meta:word-count="2813" meta:character-count="18834" meta:row-count="659" meta:non-whitespace-character-count="16491"/>
  </office:meta>
</office:document-meta>
</file>