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13 D. ĮSAKYMO NR. 1B-329 „DĖL BENDROJO ADMINISTRACINIO DOKUMENTO PILDYMO INSTRUKCIJOS PATVIRTINIMO“ PAKEITIMO</text:p>
      <text:p text:style-name="P11"/>
      <text:p text:style-name="P12">2005 m. gruodžio 21 d. Nr. 1B-835</text:p>
      <text:p text:style-name="P13">Vilnius</text:p>
      <text:p text:style-name="P14"/>
      <text:p text:style-name="P15">1.<text:s/><text:span text:style-name="T16">Pakeičiu</text:span><text:s/>Bendrojo administracinio dokumento pildymo instrukciją, patvirtintą Muitinės departamento direktoriaus 2004 m. balandžio 13 d. įsakymu Nr. 1B-329 „Dėl Bendrojo administracinio dokumento pildymo instrukcijos patvirtinimo“ (Žin., 2004, Nr.<text:s/><text:a xlink:href="https://www.e-tar.lt/portal/lt/legalAct/TAR.2B24BB21D21F" office:target-frame-name="_blank" xlink:show="new"><text:span text:style-name="T17">57-2037</text:span></text:a>):</text:p>
      <text:p text:style-name="P18">1.1. įrašau 22.35.5.4 punkte vietoj žodžių „kodas „Z100“ žodžius „kodas, prasidedantis „Z“;</text:p>
      <text:p text:style-name="P19">1.2. įrašau 27.37.5.4 punkte vietoj žodžių „kodas „Z100“ žodžius „kodas, prasidedantis „Z“.</text:p>
      <text:p text:style-name="P20">2. Šis įsakymas įsigalioja nuo 2006 m. sausio 1 d.</text:p>
      <text:p text:style-name="P21"/>
      <text:p text:style-name="P22"/>
      <text:p text:style-name="P23"/>
      <text:p text:style-name="P24"><text:span text:style-name="T25">GENERALINIS DIREKTORIUS</text:span><text:span text:style-name="T26"><text:tab/>RIMUTIS KLEVEČKA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andra</meta:initial-creator>
    <dc:creator>adlibuser</dc:creator>
    <meta:creation-date>2020-10-12T07:07:00Z</meta:creation-date>
    <dc:date>2020-10-12T07:07:00Z</dc: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960" meta:row-count="25" meta:non-whitespace-character-count="839"/>
  </office:meta>
</office:document-meta>
</file>