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RUGSĖJO 27 D. ĮSAKYMO Nr. D1-826 „DĖL STATYBOS TECHNINIO REGLAMENTO<text:s/><text:line-break/>STR 1.07.01:2010 „STATYBĄ LEIDŽIANTYS DOKUMENTAI“ PATVIRTINIMO“ PAKEITIMO</text:p>
      <text:p text:style-name="P9"/>
      <text:p text:style-name="P10">2011 m. lapkričio 18 d. Nr. D1-887</text:p>
      <text:p text:style-name="P11">Vilnius</text:p>
      <text:p text:style-name="P12"/>
      <text:p text:style-name="P13"><text:span text:style-name="T14">P a k e i č i u statybos techninį reglamentą STR 1.07.01:2010 „Statybą leidžiantys dokumentai“, patvirtintą Lietuvos Respublikos aplinkos ministro 2010 m. rugsėjo 27 d. įsakymu Nr. D1-826 „Dėl statybos techninio reglamento STR 1.07.01:2010 „Statybą leidžiantys dokumentai“ patvirtinimo“ (Žin., 2010, Nr.<text:s/></text:span><text:a xlink:href="https://www.e-tar.lt/portal/lt/legalAct/TAR.91A151CE19E9" office:target-frame-name="_blank" xlink:show="new"><text:span text:style-name="T15">116-5944</text:span></text:a><text:span text:style-name="T16">; 2011, Nr.<text:s/></text:span><text:a xlink:href="https://www.e-tar.lt/portal/lt/legalAct/TAR.AA833BDEFE31" office:target-frame-name="_blank" xlink:show="new"><text:span text:style-name="T17">61-2915</text:span></text:a><text:span text:style-name="T18">):</text:span></text:p>
      <text:p text:style-name="P19"><text:span text:style-name="T20">Išdėstau 37 punktą taip:</text:span></text:p>
      <text:p text:style-name="P21"><text:span text:style-name="T22">„</text:span><text:span text:style-name="T23">37</text:span><text:span text:style-name="T24">. Asmuo, įsigijęs nuosavybės teise statinį, kuriame nebuvo užbaigti statybos darbai ir kuriems vykdyti buvo išduotas statybą leidžiantis dokumentas, ar įsigijęs nuosavybės teise arba valdydamas ir naudodamas kitais teisės aktų nustatytais pagrindais žemės sklypą, kuriame pagal išduotą statybą leidžiantį dokumentą naujo statinio statyba dar nepradėta, norėdamas atitinkamai tęsti ar pradėti statybą pagal minėtą statybą leidžiantį dokumentą, statybą leidžiantį dokumentą išduodančiam subjektui tiesiogiai ar pasinaudodamas IS „Infostatyba“ gali pateikti prašymą perregistruoti jo (šio asmens) vardu minėtą statybą leidžiantį dokumentą (Reglamento 8 priedas). Prie prašymo privalo būti pridėtas dokumentas, patvirtinantis, kad buvęs statytojas asmeniui perleido nuosavybės teises į atitinkamą Statybos įstatymo [5.2] 20 straipsnio 1 dalyje nurodytą statinio projektą, pagal kurį buvo išduotas statybą leidžiantis dokumentas. Šiame skyriuje nurodyta tvarka taip pat perregistruojami statybą leidžiantys dokumentai, subjektui pakeitus pavadinimą (reorganizavimo atveju) – subjekto nauju pavadinimu. Perregistruojami tik galiojantys statybą leidžiantys dokumentai. Ūkininko sodybos statinių statybą leidžiantys dokumentai perregistruojami tik asmenų, turinčių ūkininko pažymėjimą, vardu.“</text:span></text:p>
      <text:p text:style-name="P25"/>
      <text:p text:style-name="P26"/>
      <text:p text:style-name="P27"/>
      <text:p text:style-name="P28"><text:span text:style-name="T29">Aplinkos ministras</text:span><text:span text:style-name="T3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8T10:53:00Z</meta:creation-date>
    <dc:date>2015-09-28T10:53:00Z</dc:date>
    <meta:template xlink:href="Normal" xlink:type="simple"/>
    <meta:editing-cycles>2</meta:editing-cycles>
    <meta:editing-duration>PT0S</meta:editing-duration>
    <meta:document-statistic meta:page-count="1" meta:paragraph-count="11" meta:word-count="273" meta:character-count="2160" meta:row-count="51" meta:non-whitespace-character-count="1898"/>
  </office:meta>
</office:document-meta>
</file>