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style>
    <style:style style:name="T481" style:parent-style-name="DefaultParagraphFont" style:family="text">
      <style:text-properties fo:color="#000000"/>
    </style:style>
  </office:automatic-styles>
  <office:body>
    <office:text text:use-soft-page-breaks="true">
      <text:p text:style-name="P1"/>
      <text:p text:style-name="P9">LIETUVOS RESPUBLIKOS SUSISIEKIMO MINISTRAS</text:p>
      <text:p text:style-name="P10"/>
      <text:p text:style-name="P11">Į S A K Y M A S</text:p>
      <text:p text:style-name="P12">DĖL CIVILINIŲ ORLAIVIŲ REGISTRAVIMO IR ŽENKLINIMO TAISYKLIŲ PATVIRTINIMO</text:p>
      <text:p text:style-name="P13"/>
      <text:p text:style-name="P14">1999 m. spalio 8 d. Nr. 376</text:p>
      <text:p text:style-name="P15">Vilnius</text:p>
      <text:p text:style-name="P16"/>
      <text:p text:style-name="P17"><text:span text:style-name="T18">Remdamasis Lietuvos Respublikos civilinės aviacijos įstatymo 8 straipsnio 3 dalimi:</text:span></text:p>
      <text:p text:style-name="P19"><text:span text:style-name="T20">1</text:span><text:span text:style-name="T21">.<text:s/></text:span><text:span text:style-name="T22">Tvirtinu</text:span><text:span text:style-name="T23"><text:s/>Civilinių orlaivių registravimo ir ženklinimo taisykles (pridedama).</text:span></text:p>
      <text:p text:style-name="P24"><text:span text:style-name="T25">2</text:span><text:span text:style-name="T26">. Laikau netekusiu galios Lietuvos Respublikos susisiekimo ministro 1992 m. sausio 8 d. įsakymu Nr. 4 patvirtintų Lietuvos Respublikos civilinių orlaivių registravimo, registracijos liudijimų ir tinkamumo skraidyti pažymėjimų išdavimo laikinųjų nuostatų 1–8 punktus.</text:span></text:p>
      <text:p text:style-name="P27"/>
      <text:p text:style-name="P28"/>
      <text:p text:style-name="P29"/>
      <text:p text:style-name="P30"><text:span text:style-name="T31">SUSISIEKIMO MINISTRAS</text:span><text:span text:style-name="T32"><text:tab/>RIMANTAS DIDŽIOKAS</text:span></text:p>
      <text:soft-page-break/>
      <text:p text:style-name="P33"><text:span text:style-name="T34">PATVIRTINTA</text:span></text:p>
      <text:p text:style-name="P35">Lietuvos Respublikos susisiekimo ministro</text:p>
      <text:p text:style-name="P36">1999 m. spalio 8 d. įsakymu Nr. 376</text:p>
      <text:p text:style-name="P37"/>
      <text:p text:style-name="P38"><text:span text:style-name="T39">CIVILINIŲ ORLAIVIŲ REGISTRAVIMO IR ŽENKLINIMO</text:span></text:p>
      <text:p text:style-name="P40"><text:span text:style-name="T41">T A I S Y K L Ė 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os taisyklės reglamentuoja civilinių orlaivių registravimo, registracijos liudijimų išdavimo bei ženklinimo tvarką.</text:span></text:p>
      <text:p text:style-name="P51"><text:span text:style-name="T52">2</text:span><text:span text:style-name="T53">. Lietuvos Respublikos civilinių orlaivių registrą tvarko, registracijos liudijimus išduoda valstybės įmonė „Civilinės aviacijos direkcija“ (toliau – Direkcija).</text:span></text:p>
      <text:p text:style-name="P54"/>
      <text:p text:style-name="P55"><text:span text:style-name="T56">II</text:span><text:span text:style-name="T57">.<text:s/></text:span><text:span text:style-name="T58">CIVILINIŲ ORLAIVIŲ REGISTRAVIMAS</text:span></text:p>
      <text:p text:style-name="P59"/>
      <text:p text:style-name="P60"><text:span text:style-name="T61">Paraiška orlaiviui registruoti</text:span></text:p>
      <text:p text:style-name="P62"/>
      <text:p text:style-name="P63"><text:span text:style-name="T64">3</text:span><text:span text:style-name="T65">. Orlaiviui registruoti jo savininkas arba jo įgaliotas atstovas privalo pateikti Direkcijai paraišką.</text:span></text:p>
      <text:p text:style-name="P66"><text:span text:style-name="T67">4</text:span><text:span text:style-name="T68">. Paraiškoje turi būti pateikti šie duomenys:</text:span></text:p>
      <text:p text:style-name="P69"><text:span text:style-name="T70">4.1</text:span><text:span text:style-name="T71">. duomenys apie orlaivio savininką arba valdytoją – įmonės kodas, pavadinimas (fizinio asmens atveju – vardas, pavardė ir asmens kodas), adresas ir telefono numeris;</text:span></text:p>
      <text:p text:style-name="P72"><text:span text:style-name="T73">4.2</text:span><text:span text:style-name="T74">. gamintojo suteiktas žymėjimas orlaiviui;</text:span></text:p>
      <text:p text:style-name="P75"><text:span text:style-name="T76">4.3</text:span><text:span text:style-name="T77">. orlaivio gamintojas ir jo adresas;</text:span></text:p>
      <text:p text:style-name="P78"><text:span text:style-name="T79">4.4</text:span><text:span text:style-name="T80">. orlaivio serijos numeris;</text:span></text:p>
      <text:p text:style-name="P81"><text:span text:style-name="T82">4.5</text:span><text:span text:style-name="T83">. orlaivio pagaminimo data;</text:span></text:p>
      <text:p text:style-name="P84"><text:span text:style-name="T85">4.6</text:span><text:span text:style-name="T86">. orlaivio nuolatinio buvimo vieta;</text:span></text:p>
      <text:p text:style-name="P87"><text:span text:style-name="T88">4.7</text:span><text:span text:style-name="T89">. ankstesnis orlaivio savininkas arba valdytojas ir jo adresas;</text:span></text:p>
      <text:p text:style-name="P90"><text:span text:style-name="T91">4.8</text:span><text:span text:style-name="T92">. duomenys apie ankstesnį orlaivio registravimą.</text:span></text:p>
      <text:p text:style-name="P93"><text:span text:style-name="T94">5</text:span><text:span text:style-name="T95">. Kartu su paraiška turi būti pateikti:</text:span></text:p>
      <text:p text:style-name="P96"><text:span text:style-name="T97">5.1</text:span><text:span text:style-name="T98">. notaro patvirtinta dokumento, įrodančio pareiškėjo nuosavybės arba valdymo teises į orlaivį, kopija;</text:span></text:p>
      <text:p text:style-name="P99"><text:span text:style-name="T100">5.2</text:span><text:span text:style-name="T101">. dokumentas, patvirtinantis, kad orlaivis neįregistruotas kitos valstybės, kurioje buvo pagamintas arba anksčiau registruotas, orlaivių registre;</text:span></text:p>
      <text:p text:style-name="P102"><text:span text:style-name="T103">5.3</text:span><text:span text:style-name="T104">. atitinkamos apskrities Valstybės mokesčių inspekcijos teritorinio skyriaus pažyma apie pajamų, investuotų į orlaivio pirkimą, deklaravimą, jei orlaivio vertė vidutine rinkos kaina yra didesnė nei minimalus deklaruotos kainos dydis;</text:span></text:p>
      <text:p text:style-name="P105"><text:span text:style-name="T106">5.4</text:span><text:span text:style-name="T107">. kvitas, patvirtinantis, kad sumokėtas mokestis už orlaivio registravimą ir registracijos ženklo suteikimą.</text:span></text:p>
      <text:p text:style-name="P108"/>
      <text:p text:style-name="P109"><text:span text:style-name="T110">Orlaivio registravimo sąlygos</text:span></text:p>
      <text:p text:style-name="P111"/>
      <text:p text:style-name="P112"><text:span text:style-name="T113">6</text:span><text:span text:style-name="T114">. Civilinis orlaivis Lietuvos Respublikos civilinių orlaivių registre (toliau – registras) gali būti registruojamas, jeigu:</text:span></text:p>
      <text:p text:style-name="P115"><text:span text:style-name="T116">6.1</text:span><text:span text:style-name="T117">. orlaivio savininkas yra Lietuvos Respublikos pilietis arba juridinis asmuo ar įmonė, neturinti juridinio asmens teisių, registruoti Lietuvos Respublikos įmonių rejestre, arba Lietuvos valstybė ar savivaldybė;</text:span></text:p>
      <text:p text:style-name="P118"><text:span text:style-name="T119">6.2</text:span><text:span text:style-name="T120">. orlaivis turi nustatyta tvarka išduotą arba pripažintą galiojančiu tinkamumo skraidyti pažymėjimą;</text:span></text:p>
      <text:p text:style-name="P121"><text:span text:style-name="T122">6.3</text:span><text:span text:style-name="T123">. orlaivis neregistruotas kitos valstybės orlaivių registre.</text:span></text:p>
      <text:p text:style-name="P124"><text:span text:style-name="T125">7</text:span><text:span text:style-name="T126">. Tais atvejais, kai orlaivis nuolat eksploatuojamas iš Lietuvos Respublikos oro uostų, jis, nepaisant 6.1 punkto reikalavimų, gali būti registruojamas registre.</text:span></text:p>
      <text:p text:style-name="P127"><text:span text:style-name="T128">8</text:span><text:span text:style-name="T129">. Jeigu orlaivis yra užsienyje, o jo nuosavybės teisės perduotos savininkui Lietuvos Respublikoje, tačiau neatitinka visų sąlygų, būtinų įregistruoti orlaivį, jis gali būti laikinai įregistruotas registro priede. Tam, kad orlaivis būtų įregistruotas priede, turi būti įvykdytos šių taisyklių 6.1 ir 6.3 punktų sąlygos.</text:span></text:p>
      <text:p text:style-name="P130"/>
      <text:p text:style-name="P131"><text:span text:style-name="T132">Registruojama informacija</text:span></text:p>
      <text:p text:style-name="P133"/>
      <text:p text:style-name="P134"><text:span text:style-name="T135">9</text:span><text:span text:style-name="T136">. Gavusi paraišką ir visus reikiamus dokumentus bei įvertinusi, ar įvykdytos visos sąlygos, būtinos orlaiviui registruoti, Direkcija registruoja orlaivį registre.</text:span></text:p>
      <text:p text:style-name="P137"><text:span text:style-name="T138">10</text:span><text:span text:style-name="T139">. Į registrą arba jo priedą įrašoma ši informacija:</text:span></text:p>
      <text:p text:style-name="P140"><text:span text:style-name="T141">10.1</text:span><text:span text:style-name="T142">. įrašo registre numeris;</text:span></text:p>
      <text:p text:style-name="P143"><text:span text:style-name="T144">10.2</text:span><text:span text:style-name="T145">. orlaivio savininkas – įmonės kodas, pavadinimas (jei fizinis asmuo – vardas, pavardė ir asmens kodas), adresas;</text:span></text:p>
      <text:p text:style-name="P146"><text:span text:style-name="T147">10.3</text:span><text:span text:style-name="T148">. orlaivio valdytojas – įmonės kodas, pavadinimas (jei fizinis asmuo – vardas, pavardė ir asmens kodas), adresas;</text:span></text:p>
      <text:p text:style-name="P149"><text:span text:style-name="T150">10.4</text:span><text:span text:style-name="T151">. orlaivio registracijos liudijimo numeris;</text:span></text:p>
      <text:p text:style-name="P152"><text:span text:style-name="T153">10.5</text:span><text:span text:style-name="T154">. orlaiviui suteiktas nacionalinis ir registracijos ženklas;</text:span></text:p>
      <text:p text:style-name="P155"><text:span text:style-name="T156">10.6</text:span><text:span text:style-name="T157">. orlaivio gamintojas ir valstybė;</text:span></text:p>
      <text:p text:style-name="P158"><text:span text:style-name="T159">10.7</text:span><text:span text:style-name="T160">. orlaivio gamintojo suteiktas žymėjimas orlaiviui (orlaivio tipas);</text:span></text:p>
      <text:p text:style-name="P161"><text:span text:style-name="T162">10.8</text:span><text:span text:style-name="T163">. orlaivio serijos numeris;</text:span></text:p>
      <text:p text:style-name="P164"><text:span text:style-name="T165">10.9</text:span><text:span text:style-name="T166">. orlaivio registravimo data;</text:span></text:p>
      <text:p text:style-name="P167"><text:span text:style-name="T168">10.10</text:span><text:span text:style-name="T169">. orlaivio tinkamumo skraidyti pažymėjimo numeris;</text:span></text:p>
      <text:p text:style-name="P170"><text:span text:style-name="T171">10.11</text:span><text:span text:style-name="T172">. orlaivio kategorija;</text:span></text:p>
      <text:p text:style-name="P173"><text:span text:style-name="T174">10.12</text:span><text:span text:style-name="T175">. orlaivio tinkamumo skraidyti pažymėjimo išdavimo data;</text:span></text:p>
      <text:p text:style-name="P176"><text:span text:style-name="T177">10.13</text:span><text:span text:style-name="T178">. orlaivio tinkamumo skraidyti nustatymo vieta ir data;</text:span></text:p>
      <text:p text:style-name="P179"><text:span text:style-name="T180">10.14</text:span><text:span text:style-name="T181">. orlaivio tinkamumo skraidyti pažymėjimo galiojimo data;</text:span></text:p>
      <text:p text:style-name="P182"><text:span text:style-name="T183">10.15</text:span><text:span text:style-name="T184">. duomenys apie orlaivio pardavimą arba įkeitimą;</text:span></text:p>
      <text:p text:style-name="P185"><text:span text:style-name="T186">10.16</text:span><text:span text:style-name="T187">. įrašus padariusio asmens pavardė, parašas, data.</text:span></text:p>
      <text:p text:style-name="P188"><text:span text:style-name="T189">11</text:span><text:span text:style-name="T190">. Tais atvejais, kai Lietuvos Respublikos juridinis ar fizinis asmuo nuolat naudoja Lietuvos Respublikos teritorijoje orlaivį, registruotą užsienio valstybėje, jis privalo pranešti Direkcijai duomenis apie orlaivį ir pateikti sutarties, pagal kurią jis naudojasi orlaiviu, kopiją. Direkcija turi sudaryti Lietuvos Respublikoje naudojamų užsienio valstybių orlaivių ir jų naudotojų sąrašą.</text:span></text:p>
      <text:p text:style-name="P191"/>
      <text:p text:style-name="P192"><text:span text:style-name="T193">Orlaivio registravimo liudijimas</text:span></text:p>
      <text:p text:style-name="P194"/>
      <text:p text:style-name="P195"><text:span text:style-name="T196">12</text:span><text:span text:style-name="T197">. Įregistravus orlaivį, jo savininkui arba jo įgaliotam atstovui išduodamas orlaivio registravimo liudijimas. Jei orlaivis registruojamas registro priede, išduodamas laikinasis registravimo liudijimas. Toliau šiose taisyklėse reikalavimai, nustatyti orlaivio registravimo liudijimui, taip pat taikomi ir laikinajam registravimo liudijimui.</text:span></text:p>
      <text:p text:style-name="P198"><text:span text:style-name="T199">13</text:span><text:span text:style-name="T200">. Orlaivio registravimo liudijime nurodoma:</text:span></text:p>
      <text:p text:style-name="P201"><text:span text:style-name="T202">13.1</text:span><text:span text:style-name="T203">. orlaivio registravimo liudijimo numeris;</text:span></text:p>
      <text:p text:style-name="P204"><text:span text:style-name="T205">13.2</text:span><text:span text:style-name="T206">. orlaivio nacionalinis ir registracijos ženklas;</text:span></text:p>
      <text:p text:style-name="P207"><text:span text:style-name="T208">13.3</text:span><text:span text:style-name="T209">. orlaivio gamintojas ir gamintojo suteiktas žymėjimas orlaiviui;</text:span></text:p>
      <text:p text:style-name="P210"><text:span text:style-name="T211">13.4</text:span><text:span text:style-name="T212">. orlaivo serijos numeris;</text:span></text:p>
      <text:p text:style-name="P213"><text:span text:style-name="T214">13.5</text:span><text:span text:style-name="T215">. orlaivio savininkas ir valdytojas;</text:span></text:p>
      <text:p text:style-name="P216"><text:span text:style-name="T217">13.6</text:span><text:span text:style-name="T218">. orlaivio savininko ir valdytojo adresai;</text:span></text:p>
      <text:p text:style-name="P219"><text:span text:style-name="T220">13.7</text:span><text:span text:style-name="T221">. orlaivio registravimo data.</text:span></text:p>
      <text:p text:style-name="P222"><text:span text:style-name="T223">14</text:span><text:span text:style-name="T224">. Orlaivio registravimo liudijimą pasirašo Direkcijos generalinio direktoriaus įgaliotas asmuo. Orlaivio registravimo liudijimas patvirtinamas Direkcijos antspaudu.</text:span></text:p>
      <text:p text:style-name="P225"/>
      <text:p text:style-name="P226"><text:span text:style-name="T227">Registruojamos informacijos pasikeitimas</text:span></text:p>
      <text:p text:style-name="P228"/>
      <text:p text:style-name="P229"><text:span text:style-name="T230">15</text:span><text:span text:style-name="T231">. Įregistruoto orlaivio savininkas arba jo įgaliotasis atstovas nedelsdamas privalo raštu pranešti Direkcijai apie į registrą arba jo priedą įtrauktos informacijos pasikeitimą.</text:span></text:p>
      <text:p text:style-name="P232"><text:span text:style-name="T233">16</text:span><text:span text:style-name="T234">. Pasikeitus orlaivio savininkui, tiek ankstesnysis, tiek ir naujasis savininkas privalo per 30 dienų apie tai pranešti Direkcijai ir pateikti visus reikiamus dokumentus, įrodančius tai, kad naujasis savininkas atitinka šių taisyklių 6.1 punkte numatytas sąlygas, arba prašymą išbraukti orlaivį iš registro, jei naujasis savininkas neatitinka 6.1 punkte numatytų sąlygų.</text:span></text:p>
      <text:p text:style-name="P235"/>
      <text:p text:style-name="P236"><text:span text:style-name="T237">Orlaivio išbraukimas iš registro arba jo priedo</text:span></text:p>
      <text:p text:style-name="P238"/>
      <text:p text:style-name="P239"><text:span text:style-name="T240">17</text:span><text:span text:style-name="T241">. Orlaivis išbraukiamas iš registro ir jo priedo:</text:span></text:p>
      <text:p text:style-name="P242"><text:span text:style-name="T243">17.1</text:span><text:span text:style-name="T244">. orlaivio savininko arba jo įgalioto atstovo prašymu;</text:span></text:p>
      <text:p text:style-name="P245"><text:span text:style-name="T246">17.2</text:span><text:span text:style-name="T247">. jei orlaivio savininkas neatitinka šių taisyklių 6.1 punkte numatytų sąlygų;</text:span></text:p>
      <text:p text:style-name="P248"><text:span text:style-name="T249">17.3</text:span><text:span text:style-name="T250">. jei orlaivis įregistruojamas kitos valstybės registre arba registruojamas kaip valstybės orlaivis;</text:span></text:p>
      <text:p text:style-name="P251"><text:span text:style-name="T252">17.4</text:span><text:span text:style-name="T253">. jei orlaivis išmontuotas, sunaikintas arba prarastas, o jo paieška nutraukta;</text:span></text:p>
      <text:p text:style-name="P254"><text:span text:style-name="T255">17.5</text:span><text:span text:style-name="T256">. jei orlaivis pastaruosius trejus metus neturėjo galiojančio tinkamumo skraidyti pažymėjimo, išskyrus tuos atvejus, kai savininkas per Direkcijos nustatytą laiką pateikė įrodymus, kad orlaivis yra tinkamas skraidyti.</text:span></text:p>
      <text:p text:style-name="P257"><text:span text:style-name="T258">18</text:span><text:span text:style-name="T259">. Apie ketinimą išbraukti orlaivį iš registro arba jo priedo pagal šių taisyklių 17.2–17.5 punktų reikalavimus Direkcija privalo iš anksto pranešti orlaivio savininkui arba jo įgaliotam atstovui, nurodydama išbraukimo priežastis bei terminą, per kurį gali būti pašalintos priežastys, esančios išbraukimo pagrindu.</text:span></text:p>
      <text:p text:style-name="P260"><text:span text:style-name="T261">19</text:span><text:span text:style-name="T262">. Norint orlaivį išbraukti iš registro arba jo priedo pagal šių taisyklių 17.1 punkte numatytas sąlygas, orlaivio savininkas arba jo įgaliotas atstovas Direkcijai privalo pateikti raštišką prašymą bei kvitą, patvirtinantį, kad mokestis už orlaivio išbraukimą iš registro arba jo priedo sumokėtas ir išduota atitinkama pažyma.</text:span></text:p>
      <text:p text:style-name="P263"><text:span text:style-name="T264">20</text:span><text:span text:style-name="T265">. Išbraukus orlaivį iš registro arba jo priedo, orlaivio savininkas arba jo įgaliotas atstovas orlaivio registravimo liudijimą privalo grąžinti Direkcijai.</text:span></text:p>
      <text:p text:style-name="P266"><text:span text:style-name="T267">21</text:span><text:span text:style-name="T268">. Pažyma apie orlaivio išbraukimą iš registro arba jo priedo išduodama tik tuomet, kai orlaivio savininkas arba jo įgaliotas atstovas Direkcijai grąžina registravimo liudijimą.</text:span></text:p>
      <text:p text:style-name="P269"><text:span text:style-name="T270">22</text:span><text:span text:style-name="T271">. Jei orlaivis įkeistas arba atitinkamų teisėsaugos institucijų yra uždėtas areštas, orlaivis neišregistruojamas iš registro arba jo priedo be raštiško įkaito davėjo sutikimo arba raštiško atitinkamų teisėsaugos institucijų pranešimo apie arešto orlaiviui panaikinimą.</text:span></text:p>
      <text:p text:style-name="P272"/>
      <text:p text:style-name="P273"><text:span text:style-name="T274">Orlaivių registravimo liudijimų keitimas ir dublikatų išdavimas</text:span></text:p>
      <text:p text:style-name="P275"/>
      <text:p text:style-name="P276"><text:span text:style-name="T277">23</text:span><text:span text:style-name="T278">. Jeigu pasikeičia registravimo liudijime įrašyta informacija, numatyta šių taisyklių 13.3 ir 13.6 punktuose, orlaivio savininkas arba jo įgaliotas atstovas kartu su pranešimu apie informacijos pasikeitimą Direkcijai turi pateikti turimą orlaivio registravimo liudijimą ir prašymą išduoti naują.</text:span></text:p>
      <text:p text:style-name="P279"><text:span text:style-name="T280">24</text:span><text:span text:style-name="T281">. Jeigu registravimo liudijime pasikeičia įrašyta informacija, numatyta šių taisyklių 13.5 punkte, naujasis orlaivio savininkas arba jo įgaliotas atstovas kartu su pranešimu apie informacijos pasikeitimą Direkcijai turi pateikti turimą orlaivio registravimo liudijimą ir prašymą išduoti naują orlaivio registravimo liudijimą arba, jei jis neatitinka šių taisyklių 6.1 punkto reikalavimų, orlaivį išbraukti iš Lietuvos Respublikos civilinių orlaivių registro.</text:span></text:p>
      <text:p text:style-name="P282"><text:span text:style-name="T283">25</text:span><text:span text:style-name="T284">. Gamintojui suteikus orlaiviui naują žymėjimą, orlaivio savininkas arba jo įgaliotas asmuo Direkcijai turi pateikti orlaivio gamintojo patvirtintus dokumentus apie orlaivio konstrukcijos pakeitimus.</text:span></text:p>
      <text:p text:style-name="P285"><text:span text:style-name="T286">26</text:span><text:span text:style-name="T287">. Praradus orlaivio registravimo liudijimą ar jį sugadinus, orlaivio savininkas arba jo įgaliotas asmuo nedelsdamas privalo apie tai pranešti Direkcijai.</text:span></text:p>
      <text:p text:style-name="P288"><text:span text:style-name="T289">27</text:span><text:span text:style-name="T290">. Orlaivio registravimo liudijimo dublikato išdavimui orlaivio savininkas arba jo įgaliotas asmuo turi pateikti Direkcijai prašymą bei pridėti prie jo kvitą, patvirtinantį, kad sumokėtas mokestis už orlaivio registracijos liudijimo dublikato išdavimą.</text:span></text:p>
      <text:p text:style-name="P291"><text:span text:style-name="T292">28</text:span><text:span text:style-name="T293">. Keičiant orlaivių registracijos liudijimus, išduodant jų dublikatus, registre turi būti padaryti atitinkami įrašai.</text:span></text:p>
      <text:p text:style-name="P294"/>
      <text:p text:style-name="P295"><text:span text:style-name="T296">III</text:span><text:span text:style-name="T297">.<text:s/></text:span><text:span text:style-name="T298">ATPAŽINIMO ŽENKLAI</text:span></text:p>
      <text:p text:style-name="P299"/>
      <text:p text:style-name="P300"><text:span text:style-name="T301">29</text:span><text:span text:style-name="T302">. Kiekvienam registre arba jo priede registruotam orlaiviui suteikiamas atpažinimo ženklas, susidedantis iš nacionalinio ir registracijos ženklų. Atpažinimo ženklas gali būti naudojamas kaip orlaivio šaukinys.</text:span></text:p>
      <text:p text:style-name="P303"><text:span text:style-name="T304">30</text:span><text:span text:style-name="T305">. Orlaivio nacionalinį ženklą sudaro dvi didžiosios lotyniškos abėcėlės raidės „LY“. Nacionalinis ženklas yra Tarptautinės civilinės aviacijos organizacijos suteiktas ženklas, skirtas žymėti orlaiviams, registruojamiems registre.</text:span></text:p>
      <text:p text:style-name="P306"><text:span text:style-name="T307">31</text:span><text:span text:style-name="T308">. Registracijos ženklas suteikiamas kiekvienam registruotam orlaiviui. Orlaivio registracijos ženklą sudaro trys didžiosios lotyniškos abėcėlės raidės, kurių kombinacija jokiam kitam orlaiviui negali būti pakartota.</text:span></text:p>
      <text:p text:style-name="P309"><text:span text:style-name="T310">32</text:span><text:span text:style-name="T311">. Registruotiems civiliniams orlaiviams draudžiama skraidyti, jei ant jų nėra šiomis taisyklėmis nustatyta tvarka pažymėtų atpažinimo ženklų.</text:span></text:p>
      <text:p text:style-name="P312"><text:span text:style-name="T313">33</text:span><text:span text:style-name="T314">. Draudžiama orlaivį žymėti kitokiais atpažinimo ženklais arba kitokia, negu šiose taisyklėse nustatyta, tvarka.</text:span></text:p>
      <text:p text:style-name="P315"><text:span text:style-name="T316">34</text:span><text:span text:style-name="T317">. Suteikiamo orlaiviui registracijos ženklo pirmasis trijų raidžių junginio simbolis apibūdina esminius orlaivio konstrukcijos požymius.</text:span></text:p>
      <text:p text:style-name="P318"><text:span text:style-name="T319">35</text:span><text:span text:style-name="T320">. Jeigu nėra kitokių orlaivio savininko arba valdytojo pageidavimų, pirmasis orlaivio registracijos ženklo simbolis skiriamas:</text:span></text:p>
      <text:p text:style-name="P321"><text:span text:style-name="T322">35.1</text:span><text:span text:style-name="T323">. A – lėktuvams;</text:span></text:p>
      <text:p text:style-name="P324"><text:span text:style-name="T325">35.2</text:span><text:span text:style-name="T326">. H – sraigtasparniams;</text:span></text:p>
      <text:p text:style-name="P327"><text:span text:style-name="T328">35.3</text:span><text:span text:style-name="T329">. G – sklandytuvams;</text:span></text:p>
      <text:p text:style-name="P330"><text:span text:style-name="T331">35.4</text:span><text:span text:style-name="T332">. O – orlaiviams, lengvesniems už orą;</text:span></text:p>
      <text:p text:style-name="P333"><text:span text:style-name="T334">35.5</text:span><text:span text:style-name="T335">. S – skraidyklėms, parasparniams ir kitų rūšių orlaiviams, priskiriamiems labai lengvų orlaivių kategorijai;</text:span></text:p>
      <text:p text:style-name="P336"><text:span text:style-name="T337">35.6</text:span><text:span text:style-name="T338">. X – eksperimentinės kategorijos orlaiviams.</text:span></text:p>
      <text:p text:style-name="P339"><text:span text:style-name="T340">36</text:span><text:span text:style-name="T341">. Nacionalinis ženklas nuo registracijos ženklo atskiriamas brūkšniu (pvz., LY – AAA).</text:span></text:p>
      <text:p text:style-name="P342"><text:span text:style-name="T343">37</text:span><text:span text:style-name="T344">. Tam tikrais atvejais, kai orlaivio išorės ir skrydžio tikslas demonstruoti jį parodoje, kuriant kino filmus ar televizijos laidas, orlaivio nacionaliniai ir registracijos ženklai gali būti laikinai žymimi orlaivio vertikalioje(-ose) plokštumoje(-ose) ar liemens abiejose pusėse, o jų simbolių aukštis turi būti ne mažesnis kaip 5 cm.</text:span></text:p>
      <text:p text:style-name="P345"><text:span text:style-name="T346">38</text:span><text:span text:style-name="T347">. Draudžiama orlaivį ir jo dalis žymėti kokiais nors kitais užrašais, prasidedančiais simboliais LY, jeigu šių užrašų paskirtis kitokia, negu nustatyta šiose taisyklėse.</text:span></text:p>
      <text:p text:style-name="P348"><text:span text:style-name="T349">39</text:span><text:span text:style-name="T350">. Sudarant orlaivio registracijos ženklą, negalima naudoti junginių, kurie gali būti suprasti kaip penkiaženkliai tarptautinių signalų kodai, trijų raidžių junginiai, prasidedantys raide Q, naudojami Q kode, ir junginiai, kurie gali būti suprasti kaip nelaimės signalas SOS arba analogiški signalai XXX, PAN ir TTT.</text:span></text:p>
      <text:p text:style-name="P351"><text:span text:style-name="T352">40</text:span><text:span text:style-name="T353">. Atpažinimo ženklai ant orlaivio konstrukcijos žymimi kontrastinga fonui spalva (tamsia šviesiame fone arba balta spalva tamsiame fone). Atpažinimo ženklams žymėti vartojami dažai ar kita šiam tikslui tinkama priemonė, užtikrinanti ilgalaikį ženklų neblukimą.</text:span></text:p>
      <text:p text:style-name="P354"><text:span text:style-name="T355">41</text:span><text:span text:style-name="T356">. Orlaivio atpažinimo ženklai turi būti gerai matomi ir aiškiai įskaitomi.</text:span></text:p>
      <text:p text:style-name="P357"><text:span text:style-name="T358">42</text:span><text:span text:style-name="T359">. Visi orlaivio atpažinimo ženklų simboliai rašomi ištisine, be ornamento linija. Visų simbolių aukštis turi būti vienodo dydžio. Linijų storis turi būti 1/6 simbolio aukščio.</text:span></text:p>
      <text:p text:style-name="P360"><text:span text:style-name="T361">43</text:span><text:span text:style-name="T362">. Atstumas tarp simbolių turi būti ne mažesnis kaip 1/4 simbolio pločio. Brūkšnelis laikomas atskiru simboliu.</text:span></text:p>
      <text:p text:style-name="P363"><text:span text:style-name="T364">44</text:span><text:span text:style-name="T365">. Simbolių M ir W plotis turi būti ne didesnis už šių simbolių aukštį.</text:span></text:p>
      <text:p text:style-name="P366"><text:span text:style-name="T367">45</text:span><text:span text:style-name="T368">. Atpažinimo ženklų, žymimų ant lengvesnių už orą orlaivių, simbolių aukštis turi būti ne mažesnis kaip 50 cm.</text:span></text:p>
      <text:p text:style-name="P369"><text:span text:style-name="T370">46</text:span><text:span text:style-name="T371">. Sunkesnių už orą orlaivių atpažinimo simbolių, žymimų ant sparno, aukštis turi būti ne mažesnis kaip 50 cm. Atpažinimo ženklų, žymimų ant liemens ar analogiškos konstrukcijos arba orlaivio vertikalios plokštumos(-ų), simbolių aukštis turi būti ne mažesnis kaip 30 cm.</text:span></text:p>
      <text:p text:style-name="P372"><text:span text:style-name="T373">47</text:span><text:span text:style-name="T374">. Suteikiant orlaiviui registracijos ženklą gali būti atsižvelgta į orlaivio savininko arba jo įgalioto atstovo pageidavimą. Tokiu atveju orlaivio registracijos ženklas gali būti užsakomas iš anksto.</text:span></text:p>
      <text:p text:style-name="P375"><text:span text:style-name="T376">48</text:span><text:span text:style-name="T377">. Orlaivio savininkas arba jo įgaliotas atstovas, norėdamas užsisakyti orlaivio registracijos ženklą, turi iš anksto Direkcijai pateikti:</text:span></text:p>
      <text:p text:style-name="P378"><text:span text:style-name="T379">48.1</text:span><text:span text:style-name="T380">. prašymą;</text:span></text:p>
      <text:p text:style-name="P381"><text:span text:style-name="T382">48.2</text:span><text:span text:style-name="T383">. kvitą, patvirtinantį, kad sumokėtas mokestis už orlaivio registracijos ženklo užsakymą.</text:span></text:p>
      <text:p text:style-name="P384"><text:span text:style-name="T385">49</text:span><text:span text:style-name="T386">. Orlaivio registracijos ženklas gali būti užsakomas iš anksto ne ilgesniam kaip vienerių metų laikotarpiui.</text:span></text:p>
      <text:p text:style-name="P387"/>
      <text:p text:style-name="P388"><text:span text:style-name="T389">IV</text:span><text:span text:style-name="T390">.<text:s/></text:span><text:span text:style-name="T391">CIVILINIŲ ORLAIVIŲ ATPAŽINIMO ŽENKLŲ ŽYMĖJIMO TVARKA</text:span></text:p>
      <text:p text:style-name="P392"/>
      <text:p text:style-name="P393"><text:span text:style-name="T394">Lengvesni už orą orlaiviai</text:span></text:p>
      <text:p text:style-name="P395"><text:span text:style-name="T396">50</text:span><text:span text:style-name="T397">. Dirižabliai:</text:span></text:p>
      <text:p text:style-name="P398"><text:span text:style-name="T399">50.1</text:span><text:span text:style-name="T400">. atpažinimo ženklai žymimi ant dirižablio korpuso arba ant jo stabilizatorių plokštumų;</text:span></text:p>
      <text:p text:style-name="P401"><text:span text:style-name="T402">50.2</text:span><text:span text:style-name="T403">. jeigu atpažinimo ženklai žymimi ant korpuso, jie rašomi abiejuose dirižablio šonuose ir ant dirižablio paviršiaus išilgai pagal simetrijos liniją;</text:span></text:p>
      <text:p text:style-name="P404"><text:span text:style-name="T405">50.3</text:span><text:span text:style-name="T406">. jeigu atpažinimo ženklai žymimi ant dirižablio stabilizatorių, tai jie turi būti vertikalioje ir horizontalioje stabilizatoriaus plokštumose. Horizontaliame stabilizatoriuje ženklai žymimi dešinės pusės viršutinėje ir kairės pusės apatinėje plokštumose. Simbolių viršūnės turi būti nukreiptos į priekinę stabilizatoriaus briauną. Vertikalaus stabilizatoriaus ženklai žymimi apatinės stabilizatoriaus dalies abiejose pusėse. Simboliai žymimi horizontaliai.</text:span></text:p>
      <text:p text:style-name="P407"><text:span text:style-name="T408">51</text:span><text:span text:style-name="T409">. Sferiniai aerostatai</text:span></text:p>
      <text:p text:style-name="P410"><text:span text:style-name="T411">Atpažinimo ženklai žymimi dviejose priešingose aerostato kupolo pusėse, maksimalaus aerostato skersmens pjūvio linijoje. Simboliai žymimi horizontaliai.</text:span></text:p>
      <text:p text:style-name="P412"><text:span text:style-name="T413">52</text:span><text:span text:style-name="T414">. Nesferiniai aerostatai</text:span></text:p>
      <text:p text:style-name="P415"><text:span text:style-name="T416">Atpažinimo ženklai žymimi dviejose priešingose aerostato kupolo pusėse, virš pakabinimo krovinio tvirtinimo juostos arba gondolos pakabinimo lynų tvirtinimo taškų. Simboliai žymimi horizontaliai.</text:span></text:p>
      <text:p text:style-name="P417"><text:span text:style-name="T418">53</text:span><text:span text:style-name="T419">. Nepilotuojami nevaldomi aerostatai</text:span></text:p>
      <text:p text:style-name="P420">Atpažinimo ženklai žymimi jų atpažinimo lentelėje.</text:p>
      <text:p text:style-name="P421"/>
      <text:p text:style-name="P422"><text:span text:style-name="T423">Sunkesni už orą orlaiviai</text:span></text:p>
      <text:p text:style-name="P424"/>
      <text:p text:style-name="P425"><text:span text:style-name="T426">54</text:span><text:span text:style-name="T427">. Sunkesnių už orą orlaivių atpažinimo ženklai žymimi sparno konstrukcijos apatinės plokštumos kairėje pusėje ir abiejose orlaivio liemens pusėse arba orlaivio vertikaliosios plokštumos abiejose pusėse.</text:span></text:p>
      <text:p text:style-name="P428"><text:span text:style-name="T429">55</text:span><text:span text:style-name="T430">. Atpažinimo ženklų, žymimų ant sparno, simbolių viršūnės turi būti nukreiptos į priekinį sparno kraštą. Simboliai turi būti išdėstyti, jei įmanoma, vienodu atstumu nuo priekinės ir užpakalinės sparno briaunų.</text:span></text:p>
      <text:p text:style-name="P431"><text:span text:style-name="T432">56</text:span><text:span text:style-name="T433">. Jeigu ženklai žymimi ant liemens arba analogiškos orlaivio konstrukcijos dalies, būtina juos žymėti tarp sparno ir orlaivio horizontalaus stabilizatoriaus. Jeigu ženklai išdėstomi vertikalioje plokštumoje, jie žymimi abiejose vertikaliosios plokštumos pusėse. Jeigu ženklai išdėstomi keliose orlaivio vertikaliosiose plokštumose, jie žymimi išorinėse pusėse. Simboliai žymimi horizontaliai.</text:span></text:p>
      <text:p text:style-name="P434"><text:span text:style-name="T435">57</text:span><text:span text:style-name="T436">. Jei sunkesnis už orą orlaivis neturi konstrukcijos dalių, analogiškų toms, kurios nurodytos 54 punkte, orlaivio atpažinimo ženklai žymimi taip, kad juos būtų lengva atpažinti. Šiuo atveju atpažinimo ženklų žymėjimo tvarka turi būti derinama su Direkcija.</text:span></text:p>
      <text:p text:style-name="P437"/>
      <text:p text:style-name="P438"><text:span text:style-name="T439">Orlaivio atpažinimo lentelė</text:span></text:p>
      <text:p text:style-name="P440"/>
      <text:p text:style-name="P441"><text:span text:style-name="T442">58</text:span><text:span text:style-name="T443">. Kiekviename registruotame orlaivyje turi būti ugniai atspari atpažinimo lentelė. Ji turi būti pritvirtinta orlaivyje taip, kad išliktų skrendant ar avarijos metu.</text:span></text:p>
      <text:p text:style-name="P444"><text:span text:style-name="T445">59</text:span><text:span text:style-name="T446">. Orlaivio atpažinimo lentelėje turi būti įrašyti šie duomenys:</text:span></text:p>
      <text:p text:style-name="P447"><text:span text:style-name="T448">59.1</text:span><text:span text:style-name="T449">. orlaivio gamintojas;</text:span></text:p>
      <text:p text:style-name="P450"><text:span text:style-name="T451">59.2</text:span><text:span text:style-name="T452">. orlaiviui suteiktas gamintojo žymėjimas;</text:span></text:p>
      <text:p text:style-name="P453"><text:span text:style-name="T454">59.3</text:span><text:span text:style-name="T455">. orlaivio kategorija;</text:span></text:p>
      <text:p text:style-name="P456"><text:span text:style-name="T457">59.4</text:span><text:span text:style-name="T458">. orlaivio serijos numeris;</text:span></text:p>
      <text:p text:style-name="P459"><text:span text:style-name="T460">59.5</text:span><text:span text:style-name="T461">. kita gamintojo numatyta informacija.</text:span></text:p>
      <text:p text:style-name="P462"><text:span text:style-name="T463">60</text:span><text:span text:style-name="T464">. Išskyrus asmenis, minimus 61 punkte, niekas be Direkcijos leidimo negali nuimti arba pakeisti atpažinimo lentelės, taip pat pakeisti joje įrašytų duomenų.</text:span></text:p>
      <text:p text:style-name="P465"><text:span text:style-name="T466">61</text:span><text:span text:style-name="T467">. Asmenys, atliekantys orlaivio techninės priežiūros darbus, gali nuimti atpažinimo lentelę, jei tai būtina techninės priežiūros metu.</text:span></text:p>
      <text:p text:style-name="P468"><text:span text:style-name="T469">62</text:span><text:span text:style-name="T470">. Kitame orlaivyje naudoti nuimtą orlaivio atpažinimo lentelę draudžiama.</text:span></text:p>
      <text:p text:style-name="P471"><text:span text:style-name="T472">63</text:span><text:span text:style-name="T473">. Sunkesnių už orą orlaivių atpažinimo lentelė tvirtinama prie pagrindinių orlaivio durų, gerai matomoje vietoje arba ant orlaivio liemens uodegos dalies.</text:span></text:p>
      <text:p text:style-name="P474"><text:span text:style-name="T475">64</text:span><text:span text:style-name="T476">. Nepilotuojamų nevaldomų aerostatų atpažinimo lentelė tvirtinama prie aerostato naudingo krovinio paviršiaus, gerai matomoje vietoje.</text:span></text:p>
      <text:p text:style-name="P477"><text:span text:style-name="T478">65</text:span><text:span text:style-name="T479">. Orlaivio atpažinimo lentelė turi būti ne mažesnė kaip 10 x 5 cm.</text:span></text:p>
      <text:p text:style-name="P480"><text:span text:style-name="T48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09T14:24:00Z</meta:creation-date>
    <dc:date>2017-01-09T14:24:00Z</dc:date>
    <meta:template xlink:href="Normal.dotm" xlink:type="simple"/>
    <meta:editing-cycles>2</meta:editing-cycles>
    <meta:editing-duration>PT0S</meta:editing-duration>
    <meta:document-statistic meta:page-count="7" meta:paragraph-count="184" meta:word-count="2277" meta:character-count="18079" meta:row-count="614" meta:non-whitespace-character-count="15986"/>
  </office:meta>
</office:document-meta>
</file>