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LIEPOS 11 D. NUTARIMO NR. 887 „DĖL SMULKAUS IR VIDUTINIO VERSLO PLĖTROS“ PAKEITIMO</text:p>
      <text:p text:style-name="P12"/>
      <text:p text:style-name="P13">2002 m. gegužės 24 d. Nr. 74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 m. liepos 11 d. nutarimą Nr. 887 „Dėl smulkaus ir vidutinio verslo plėtros“ (Žin., 2001, Nr.<text:s/></text:span><text:a xlink:href="https://www.e-tar.lt/portal/lt/legalAct/TAR.F617E2EC5262" office:target-frame-name="_blank" xlink:show="new"><text:span text:style-name="T22">62-2272</text:span></text:a><text:span text:style-name="T23">) ir išdėstyti 2.7 punkto antrąją pastraipą taip:</text:span></text:p>
      <text:p text:style-name="P24"><text:span text:style-name="T25">„Bendrovės administracijos vadovas už bendrovės veiklą kasmet (ne vėliau kaip per 3 mėnesius nuo finansinių metų pabaigos) atsiskaito ūkio ministrui ir Lietuvos Respublikos Vyriausybei, pateikdamas metinę finansinę atskaitomybę kartu su audito išvada“.</text:span></text:p>
      <text:p text:style-name="P26"/>
      <text:p text:style-name="P27"/>
      <text:p text:style-name="P28"/>
      <text:p text:style-name="P29">MINISTRAS PIRMININKAS<text:tab/>ALGIRDAS BRAZAUSKAS</text:p>
      <text:p text:style-name="P30"/>
      <text:p text:style-name="P31"/>
      <text:p text:style-name="P32"/>
      <text:p text:style-name="P33">ŪKIO MINISTRAS<text:tab/>PETRAS ČĖS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3T07:48:00Z</meta:creation-date>
    <dc:date>2015-09-03T07:48:00Z</dc:date>
    <meta:template xlink:href="Normal" xlink:type="simple"/>
    <meta:editing-cycles>2</meta:editing-cycles>
    <meta:editing-duration>PT0S</meta:editing-duration>
    <meta:document-statistic meta:page-count="1" meta:paragraph-count="13" meta:word-count="127" meta:character-count="871" meta:row-count="42" meta:non-whitespace-character-count="757"/>
  </office:meta>
</office:document-meta>
</file>