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1999 m. gruodžio 3 d. Nr. 116</text:p>
      <text:p text:style-name="P13">Vilnius</text:p>
      <text:p text:style-name="P14"/>
      <text:p text:style-name="P15"/>
      <text:p text:style-name="P16"><text:span text:style-name="T17">Vadovaudamasis LR sveikatos apsaugos ministro 1999 02 25 įsakymu Nr. 92 bei 1999 05 21 įsakymu Nr. 243,<text:s/></text:span></text:p>
      <text:p text:style-name="P18"><text:span text:style-name="T19">ĮSAKAU:</text:span></text:p>
      <text:p text:style-name="P20"><text:span text:style-name="T21">1</text:span><text:span text:style-name="T22">. Papildyti Valstybinės ligonių kasos direktoriaus 1999 03 10 įsakymu Nr. 29 patvirtinto „Paslaugų, už kurias mokama iš Privalomojo sveikatos draudimo fondo biudžeto, klasifikatoriaus“ XI dalį „Reabilitacijos, sveikatos grąžinamojo gydymo ir antirecidyvinio gydymo paslaugos“ šiomis paslaugomis:</text:span></text:p>
      <text:p text:style-name="P23"/>
      <text:p text:style-name="P24"><text:span text:style-name="T25">370</text:span><text:span text:style-name="T26">. Ambulatorinė reabilitacija sergant onkologijos ligomis;</text:span></text:p>
      <text:p text:style-name="P27"><text:span text:style-name="T28">371</text:span><text:span text:style-name="T29">. Ambulatorinė reabilitacija sergant akių ligomis;</text:span></text:p>
      <text:p text:style-name="P30"><text:span text:style-name="T31">372</text:span><text:span text:style-name="T32">. Antirecidyvinis gydymas (vaikų) sergant nervų ligomis.<text:s/></text:span></text:p>
      <text:p text:style-name="P33"><text:span text:style-name="T34">2</text:span><text:span text:style-name="T35">. Įsakymas įsigalioja nuo 1999 m. lapkričio 1 d.</text:span></text:p>
      <text:p text:style-name="P36"><text:span text:style-name="T37">3</text:span><text:span text:style-name="T38">. Įsakymo vykdymo kontrolę pavedu direktoriaus pavaduotojui medicinai H. Baubinui.</text:span></text:p>
      <text:p text:style-name="P39"/>
      <text:p text:style-name="P40"/>
      <text:p text:style-name="P41"/>
      <text:p text:style-name="P42"><text:span text:style-name="T43">DIREKTORIUS</text:span><text:span text:style-name="T44"><text:tab/>S. J. JAN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8T08:15:00Z</meta:creation-date>
    <dc:date>2017-06-08T08:15:00Z</dc:date>
    <meta:template xlink:href="Normal.dotm" xlink:type="simple"/>
    <meta:editing-cycles>2</meta:editing-cycles>
    <meta:editing-duration>PT0S</meta:editing-duration>
    <meta:document-statistic meta:page-count="1" meta:paragraph-count="26" meta:word-count="128" meta:character-count="1042" meta:row-count="62" meta:non-whitespace-character-count="940"/>
  </office:meta>
</office:document-meta>
</file>