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013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fo:letter-spacing="-0.002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etter-spacing="-0.0034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fo:letter-spacing="-0.0034in"/>
    </style:style>
    <style:style style:name="T95" style:parent-style-name="DefaultParagraphFont" style:family="text">
      <style:text-properties fo:color="#000000" fo:letter-spacing="-0.0034in"/>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fo:letter-spacing="-0.0034in"/>
    </style:style>
    <style:style style:name="T98" style:parent-style-name="DefaultParagraphFont" style:family="text">
      <style:text-properties fo:color="#000000" fo:letter-spacing="-0.0034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fo:letter-spacing="-0.0034in"/>
    </style:style>
    <style:style style:name="T101" style:parent-style-name="DefaultParagraphFont" style:family="text">
      <style:text-properties fo:color="#000000" fo:letter-spacing="-0.0034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fo:letter-spacing="-0.0034in"/>
    </style:style>
    <style:style style:name="T104" style:parent-style-name="DefaultParagraphFont" style:family="text">
      <style:text-properties fo:color="#000000" fo:letter-spacing="-0.0034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fo:letter-spacing="-0.0034in"/>
    </style:style>
    <style:style style:name="T107" style:parent-style-name="DefaultParagraphFont" style:family="text">
      <style:text-properties fo:color="#000000" fo:letter-spacing="-0.0034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34in"/>
    </style:style>
    <style:style style:name="T110" style:parent-style-name="DefaultParagraphFont" style:family="text">
      <style:text-properties fo:color="#000000" fo:letter-spacing="-0.0034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34in"/>
    </style:style>
    <style:style style:name="T116" style:parent-style-name="DefaultParagraphFont" style:family="text">
      <style:text-properties fo:color="#000000" fo:letter-spacing="-0.0034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fo:letter-spacing="-0.0034in"/>
    </style:style>
    <style:style style:name="T119" style:parent-style-name="DefaultParagraphFont" style:family="text">
      <style:text-properties fo:color="#000000" fo:letter-spacing="-0.0034in"/>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fo:letter-spacing="-0.0034in"/>
    </style:style>
    <style:style style:name="T122" style:parent-style-name="DefaultParagraphFont" style:family="text">
      <style:text-properties fo:color="#000000" fo:letter-spacing="-0.0034in"/>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fo:letter-spacing="-0.0034in"/>
    </style:style>
    <style:style style:name="T125" style:parent-style-name="DefaultParagraphFont" style:family="text">
      <style:text-properties fo:color="#000000" fo:letter-spacing="-0.0034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style:tab-stops>
          <style:tab-stop style:type="right" style:position="6.2993in"/>
        </style:tab-stops>
      </style:paragraph-properties>
      <style:text-properties fo:hyphenate="false"/>
    </style:style>
    <style:style style:name="P188" style:parent-style-name="Normal" style:family="paragraph">
      <style:paragraph-properties fo:widows="0" fo:orphans="0">
        <style:tab-stops>
          <style:tab-stop style:type="right" style:position="6.2993in"/>
        </style:tab-stops>
      </style:paragraph-properties>
      <style:text-properties fo:hyphenate="false"/>
    </style:style>
    <style:style style:name="P189" style:parent-style-name="Normal" style:family="paragraph">
      <style:paragraph-properties fo:widows="0" fo:orphans="0">
        <style:tab-stops>
          <style:tab-stop style:type="right" style:position="6.2993in"/>
        </style:tab-stops>
      </style:paragraph-properties>
      <style:text-properties fo:hyphenate="false"/>
    </style:style>
    <style:style style:name="P190" style:parent-style-name="Normal" style:family="paragraph">
      <style:paragraph-properties fo:widows="0" fo:orphans="0">
        <style:tab-stops>
          <style:tab-stop style:type="right" style:position="6.2993in"/>
        </style:tab-stops>
      </style:paragraph-properties>
      <style:text-properties fo:hyphenate="false"/>
    </style:style>
    <style:style style:name="T191" style:parent-style-name="DefaultParagraphFont" style:family="text">
      <style:text-properties fo:text-transform="uppercase" fo:color="#000000"/>
    </style:style>
    <style:style style:name="T192"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LIETUVOS RESPUBLIKOS SVEIKATOS APSAUGOS MINISTRO<text:s/><text:line-break/>2003 m. LIEPOS 23 d. ĮSAKYMO Nr. V-455 „DĖL lietuvos higienos normOS hn 24:2003 „geriamojo vandens SAUGOS ir kokybės reikalavimai“ PATVIRTINIMO“ PAKEITIMO</text:p>
      <text:p text:style-name="P11"/>
      <text:p text:style-name="P12">2011 m. sausio 3 d. Nr. V-1</text:p>
      <text:p text:style-name="P13">Vilnius</text:p>
      <text:p text:style-name="P14"/>
      <text:p text:style-name="P15"/>
      <text:p text:style-name="P16"><text:span text:style-name="T17">P a k e i č i u Lietuvos Respublikos sveikatos apsaugos ministro 2003 m. liepos 23 d. įsakymą Nr. V-455 „Dėl Lietuvos higienos normos HN 24:2003 „Geriamojo vandens saugos ir kokybės reikalavimai“ patvirtinimo“ (Žin., 2003, Nr.<text:s/></text:span><text:a xlink:href="https://www.e-tar.lt/portal/lt/legalAct/TAR.2099D15473C7" office:target-frame-name="_blank" xlink:show="new"><text:span text:style-name="T18">79-3606</text:span></text:a><text:span text:style-name="T19">; 2007, Nr.<text:s/></text:span><text:a xlink:href="https://www.e-tar.lt/portal/lt/legalAct/TAR.AF5738A8296B" office:target-frame-name="_blank" xlink:show="new"><text:span text:style-name="T20">127-5194</text:span></text:a><text:span text:style-name="T21">):</text:span></text:p>
      <text:p text:style-name="P22"><text:span text:style-name="T23">1</text:span><text:span text:style-name="T24">. Išdėstau 4 punktą taip:</text:span></text:p>
      <text:p text:style-name="P25"><text:span text:style-name="T26">„</text:span><text:span text:style-name="T27">4</text:span><text:span text:style-name="T28">. P a v e d u viceministrui pagal administruojamą sritį įsakymo vykdymo kontrolę.“</text:span></text:p>
      <text:p text:style-name="P29"><text:span text:style-name="T30">2</text:span><text:span text:style-name="T31">. Nurodytu įsakymu patvirtintoje Lietuvos higienos normoje HN 24:2003 „Geriamojo vandens saugos ir kokybės reikalavimai“:</text:span></text:p>
      <text:p text:style-name="P32"><text:span text:style-name="T33">2.1</text:span><text:span text:style-name="T34">. Išdėstau 2 punktą taip:</text:span></text:p>
      <text:p text:style-name="P35"><text:span text:style-name="T36">„</text:span><text:span text:style-name="T37">2</text:span><text:span text:style-name="T38">. Higienos normos reikalavimai netaikomi:</text:span></text:p>
      <text:p text:style-name="P39"><text:span text:style-name="T40">2.1</text:span><text:span text:style-name="T41">. gydomajam geriamajam vandeniui ir Lietuvos Respublikoje bei Europos Sąjungoje pripažintam natūraliam mineraliniam vandeniui;</text:span></text:p>
      <text:p text:style-name="P42"><text:span text:style-name="T43">2.2</text:span><text:span text:style-name="T44">. vandeniui, kurio vartojimo paskirtis neturi nei tiesioginės, nei netiesioginės įtakos vartotojų sveikatai;</text:span></text:p>
      <text:p text:style-name="P45"><text:span text:style-name="T46">2.3</text:span><text:span text:style-name="T47">. geriamajam vandeniui, kuriuo apsirūpinama individualiai, kai per dieną tiekiama ne daugiau kaip 10 kub. metrų vandens, arba vandeniu aprūpinama ne daugiau kaip 50 asmenų, jei vandens tiekimas nėra komercinės arba viešosios veiklos dalis. Savivaldybių institucijos užtikrina, kad gyventojai, apsirūpinantys geriamuoju vandeniu individualiai, būtų informuojami, kad jų vartojamam vandeniui šios higienos normos reikalavimai netaikomi ir kokių veiksmų galima imtis žmonių sveikatai nuo neigiamo poveikio, susijusio su bet kokiu geriamojo vandens užterštumu, apsaugoti. Tais atvejais, kai aišku, kad geriamojo vandens kokybė gali kelti potencialų pavojų žmonių sveikatai, jį vartojantiems gyventojams nedelsiant duodami reikiami patarimai.“</text:span></text:p>
      <text:p text:style-name="P48"><text:span text:style-name="T49">2.2</text:span><text:span text:style-name="T50">. Išdėstau 3 punktą taip:</text:span></text:p>
      <text:p text:style-name="P51"><text:span text:style-name="T52">„</text:span><text:span text:style-name="T53">3</text:span><text:span text:style-name="T54">. Higienos norma privaloma valstybės, savivaldybių institucijoms, geriamojo vandens tiekėjams, geriamojo vandens v</text:span><text:span text:style-name="T55">artotojams, imantiems geriamąjį vandenį iš viešojo ar kitų vandens išteklių naudotojų vandentiekio skirstomojo tinklo, talpyklų, gręžtinių ar šachtinių šulinių ir naudojantiems jį maisto tvarkymo įmonėse, visuomeninės paskirties patalpose ir įmonėse (pvz.: mokyklose, ligoninėse ar restoranuose) bei patalpų buitinio karšto vandens sistemose. Valstybės, savivaldybių institucijos ir geriamojo vandens tiekėjai, įgyvendindami šią higienos normą, turi imtis atitinkamų priemonių, kad nepadidėtų vandens tarša, žmonėms skirto vandens kokybei užtikrinti, vartotojų sveikatai nuo galimos geriamojo vandens taršos apsaugoti.“</text:span></text:p>
      <text:p text:style-name="P56"><text:span text:style-name="T57">2.3</text:span><text:span text:style-name="T58">. Išdėstau 4.11 punktą taip:</text:span></text:p>
      <text:p text:style-name="P59"><text:span text:style-name="T60">„</text:span><text:span text:style-name="T61">4.11</text:span><text:span text:style-name="T62">. Lietuvos higienos norma HN 44:2006 „Vandenviečių sanitarinių apsaugos zonų nustatymas ir priežiūra“, patvirtinta Lietuvos Respublikos sveikatos apsaugos ministro 2006 m. liepos 17 d. įsakymu Nr. V-613 (Žin., 2006, 81-3217).“</text:span></text:p>
      <text:p text:style-name="P63"><text:span text:style-name="T64">2.4</text:span><text:span text:style-name="T65">. Išdėstau 4.16 punktą taip:</text:span></text:p>
      <text:p text:style-name="P66"><text:span text:style-name="T67">„</text:span><text:span text:style-name="T68">4.16</text:span><text:span text:style-name="T69">. Požeminio vandens apsaugos nuo taršos pavojingomis medžiagomis taisyklės, patvirtintos Lietuvos Respublikos aplinkos ministro 2001 m. rugsėjo 21 d. įsakymu Nr. 472 (Žin., 2001, Nr.<text:s/></text:span><text:a xlink:href="https://www.e-tar.lt/portal/lt/legalAct/TAR.AF427DCB5C50" office:target-frame-name="_blank" xlink:show="new"><text:span text:style-name="T70">83-2906</text:span></text:a><text:span text:style-name="T71">; 2009, Nr.<text:s/></text:span><text:a xlink:href="https://www.e-tar.lt/portal/lt/legalAct/TAR.C5E96B760AD0" office:target-frame-name="_blank" xlink:show="new"><text:span text:style-name="T72">24-961</text:span></text:a><text:span text:style-name="T73">).“</text:span></text:p>
      <text:p text:style-name="P74"><text:span text:style-name="T75">2.5</text:span><text:span text:style-name="T76">. Išdėstau 5.9 punktą taip:</text:span></text:p>
      <text:p text:style-name="P77"><text:span text:style-name="T78">„</text:span><text:span text:style-name="T79">5.9</text:span><text:span text:style-name="T80">. fasuojamas geriamasis vanduo – geriamasis vanduo, pramoniniu būdu išpilstomas į butelius ar kitas talpas.“</text:span></text:p>
      <text:p text:style-name="P81"><text:span text:style-name="T82">2.6</text:span><text:span text:style-name="T83">. Išdėstau 13 punktą taip:</text:span></text:p>
      <text:p text:style-name="P84"><text:span text:style-name="T85">„</text:span><text:span text:style-name="T86">13</text:span><text:span text:style-name="T87">. Valstybinė visuomenės sveikatos priežiūros tarnyba prie Sveikatos apsaugos ministerijos (toliau – Valstybinė visuomenės sveikatos priežiūros tarnyba) gavusi savivaldybės vykdomosios institucijos prašymą nustato, ar norima taikyti išlyga, t. y. kad tam tikroje vandens tiekimo objekto teritorijoje ar jos dalyje vandentiekio skirstomuoju<text:s/></text:span><text:span text:style-name="T88">tinklu ribotą laikotarpį vartotojams viešai būtų tiekiamas geriamasis vanduo, kurio vienas ar keli toksiniai (cheminiai) rodikliai yra didesni negu nustatyti šioje higienos normoje, nesukels potencialaus pavojaus žmonių sveikatai (4.4) ir kad vandens tiekėjai ėmėsi realių veiksmų tiems rodikliams atkurti bei informuoti geriamojo vandens vartotojus:</text:span></text:p>
      <text:p text:style-name="P89"><text:span text:style-name="T90">13.1</text:span><text:span text:style-name="T91">.<text:s/></text:span><text:span text:style-name="T92">savivaldybės vykdomoji institucija, norėdama taikyti išlygą geriamojo vandens toksinio (cheminio) rodiklio ribinei vertei, pateikia Valstybinei visuomenės sveikatos priežiūros tarnybai prašymą ir dokumentus, kuriuose būtų pateikta ši informacija apie konkrečią vandens tiekimo objekto teritoriją ar jos dalį:</text:span></text:p>
      <text:p text:style-name="P93"><text:span text:style-name="T94">13.1.1</text:span><text:span text:style-name="T95">. toksinio (cheminio) rodiklio geriamajame vandenyje neatitikties nustatytiems reikalavimams priežastis ir išlygos taikymo motyvai;</text:span></text:p>
      <text:p text:style-name="P96"><text:span text:style-name="T97">13.1.2</text:span><text:span text:style-name="T98">. konkretus toksinis (cheminis) rodiklis, atitinkami ankstesnės priežiūros rezultatai: tyrimų skaičius, rodiklio mažiausia ir didžiausia vertės bei mediana (per ne ilgesnį kaip 3 metų laikotarpį);</text:span></text:p>
      <text:p text:style-name="P99"><text:span text:style-name="T100">13.1.3</text:span><text:span text:style-name="T101">. siūloma didžiausia laikinoji leidžiama rodiklio vertė;</text:span></text:p>
      <text:p text:style-name="P102"><text:span text:style-name="T103">13.1.4</text:span><text:span text:style-name="T104">. geografinė teritorija;</text:span></text:p>
      <text:p text:style-name="P105"><text:span text:style-name="T106">13.1.5</text:span><text:span text:style-name="T107">. per dieną tiekiamo geriamojo vandens kiekis;</text:span></text:p>
      <text:p text:style-name="P108"><text:span text:style-name="T109">13.1.6</text:span><text:span text:style-name="T110">. gyventojų skaičius ir žmonių, kuriems gali turėti įtakos išlygos taikymas, tikėtinas skaičius;</text:span></text:p>
      <text:p text:style-name="P111"><text:span text:style-name="T112">13.1.7</text:span><text:span text:style-name="T113">. maisto tvarkymo įmonių, kurioms gali turėti įtakos išlygos taikymas (rodiklio pažeidimo poveikio kiekvienos įmonės gaminamų galutinių produktų saugai tikimybės įvertinimas), sąrašas, raštu suderintas su teritorine valstybine maisto ir veterinarijos tarnyba;<text:s/></text:span></text:p>
      <text:p text:style-name="P114"><text:span text:style-name="T115">13.1.8</text:span><text:span text:style-name="T116">. siūloma programinės priežiūros tvarka, raštu suderinta su teritorine valstybine maisto ir veterinarijos tarnyba;</text:span></text:p>
      <text:p text:style-name="P117"><text:span text:style-name="T118">13.1.9</text:span><text:span text:style-name="T119">. priemonių, kurių reikia imtis, kad per ribotą laikotarpį būtų atkurta nustatyta geriamojo vandens toksinio (cheminio) rodiklio vertė, kalendorinis planas, sąmata ir įgyvendinimo kontrolės priemonės;</text:span></text:p>
      <text:p text:style-name="P120"><text:span text:style-name="T121">13.1.10</text:span><text:span text:style-name="T122">. numatoma gyventojų informavimo tvarka;</text:span></text:p>
      <text:p text:style-name="P123"><text:span text:style-name="T124">13.1.11</text:span><text:span text:style-name="T125">. siūloma išlygos taikymo laikotarpio trukmė;</text:span></text:p>
      <text:p text:style-name="P126"><text:span text:style-name="T127">13.2</text:span><text:span text:style-name="T128">. pasibaigus išlygos geriamojo vandens toksinio (cheminio) rodiklio ribinei vertei taikymo laikotarpiui, jei ketinama taikyti antrąją arba išskirtiniais atvejais – trečiąją išlygą, savivaldybės vykdomoji institucija kreipiasi į Valstybinę visuomenės sveikatos priežiūros tarnybą ir pateikia prašymą ir 13.1 punkte nurodytus dokumentus bei dokumentus, pagrindžiančius ankstesnės išlygos taikymo laikotarpiu vykdytų priemonių įgyvendinimą;</text:span></text:p>
      <text:p text:style-name="P129"><text:span text:style-name="T130">13.3</text:span><text:span text:style-name="T131">. išlygos geriamojo vandens toksinio (cheminio) rodiklio ribinei vertei taikymo sąlygų formą tvirtina Valstybinės visuomenės sveikatos priežiūros tarnybos direktorius;</text:span></text:p>
      <text:p text:style-name="P132"><text:span text:style-name="T133">13.4</text:span><text:span text:style-name="T134">. išlygos netaikomos fasuojamam geriamajam vandeniui.“</text:span></text:p>
      <text:p text:style-name="P135"><text:span text:style-name="T136">2.7</text:span><text:span text:style-name="T137">. Išdėstau 15 punktą taip:</text:span></text:p>
      <text:p text:style-name="P138"><text:span text:style-name="T139">„</text:span><text:span text:style-name="T140">15</text:span><text:span text:style-name="T141">. Geriamojo vandens tiekėjai vandentiekio skirstomuoju tinklu vartotojams viešai tiekiamo geriamojo vandens programinę priežiūrą [4.10] turi vykdyti taip, kad būtų galima nustatyti atvejus, kai šioje higienos normoje nustatytų rodiklių nesilaikoma dėl geriamojo vandens vartotojams priklausančių pastatų vidaus vandentiekio ar jo priežiūros trūkumų, nustatyta tvarka [4.1, 4.2, 4.10, 4.18, 4.19] informuoti vartotojus apie pažeidimus, nurodant veiksmus, kurių vartotojai turi imtis, kad nebūtų pakenkta žmonių sveikatai, ir atkurti reikalaujamus geriamojo vandens rodiklius. Šios nuostatos netaikomos visuomeninės<text:s/></text:span><text:soft-page-break/><text:span text:style-name="T142">paskirties patalpoms ir įmonėms, pvz.: mokykloms, ligoninėms ar restoranams.“</text:span></text:p>
      <text:p text:style-name="P143"><text:span text:style-name="T144">2.8</text:span><text:span text:style-name="T145">. Išdėstau 18.2 punktą taip:</text:span></text:p>
      <text:p text:style-name="P146"><text:span text:style-name="T147">„</text:span><text:span text:style-name="T148">18.2</text:span><text:span text:style-name="T149">. fasuojamas geriamasis vanduo turi atitikti šios higienos normos 2 lentelėje pateiktus mikrobinius rodiklius išpilstymo į butelius ar kitas talpas vietose.“</text:span></text:p>
      <text:p text:style-name="P150"><text:span text:style-name="T151">2.9</text:span><text:span text:style-name="T152">. Išdėstau 22.5 punktą taip:</text:span></text:p>
      <text:p text:style-name="P153"><text:span text:style-name="T154">„</text:span><text:span text:style-name="T155">22.5</text:span><text:span text:style-name="T156">. Kai geriamojo vandens viešasis tiekimas vandentiekio skirstomuoju tinklu nėra ūkinė komercinė veikla, geriamojo vandens objekto teritorijai iki 100 kub. metrų per dieną tiekiamo arba paskirstomo geriamojo vandens mėginių normas nustato Valstybinė maisto ir veterinarijos tarnyba, atsižvelgdama į konkrečias geriamojo vandens saugos ir kokybės užtikrinimo sąlygas. Nuolatinei programinei priežiūrai turi būti imama ne mažiau kaip 1 mėginys per metus, o periodinei programinei priežiūrai – vienas mėginys per dvejus metus.“</text:span></text:p>
      <text:p text:style-name="P157"><text:span text:style-name="T158">2.10</text:span><text:span text:style-name="T159">. Įrašau 22.6 punkte vietoj žodžių „teritorinė valstybinė maisto ir veterinarijos tarnyba“ žodžius „Valstybinė maisto ir veterinarijos tarnyba“.</text:span></text:p>
      <text:p text:style-name="P160"><text:span text:style-name="T161">2.11</text:span><text:span text:style-name="T162">. Išdėstau 22.7 punktą taip:</text:span></text:p>
      <text:p text:style-name="P163"><text:span text:style-name="T164">„</text:span><text:span text:style-name="T165">22.7</text:span><text:span text:style-name="T166">. Jeigu maisto tvarkymo įmonėse per dieną sunaudojama iki 100 kub. metrų geriamojo vandens, programinei priežiūrai per metus imamų geriamojo vandens mėginių normas nustato Valstybinė maisto ir veterinarijos tarnyba, atsižvelgdama į konkrečius geriamojo vandens naudojimo maistui tvarkyti tikslus, būdus ir sąlygas bei galutinio maisto produkto saugos ir kokybės reikalavimus. Maisto tvarkymo įmonėse naudojamo geriamojo vandens mėginių, nuolatinei programinei ir periodinei priežiūrai imamų vandens vartojimo vietose, turi būti ne mažiau kaip vienas mėginys per metus.“</text:span></text:p>
      <text:p text:style-name="P167"><text:span text:style-name="T168">2.12</text:span><text:span text:style-name="T169">. Išdėstau 22.11 punktą taip:</text:span></text:p>
      <text:p text:style-name="P170"><text:span text:style-name="T171">„</text:span><text:span text:style-name="T172">22.11</text:span><text:span text:style-name="T173">. Šios higienos normos 21 punkte nurodyti geriamojo vandens saugos ir kokybės rodikliai vandens tiekimo objekto teritorijoje gali būti nustatomi ir registruojami iki 50 procentų rečiau, negu nurodyta šios higienos normos 5 lentelėje, jeigu dvejus metus iš eilės tiriamų geriamojo vandens mėginių rodiklių vertė yra pastovi ir daug mažesnė už ribinę ir nėra nustatyta jokių priežasčių, dėl kurių tų rodiklių vertė galėtų pasikeisti.“</text:span></text:p>
      <text:p text:style-name="P174"><text:span text:style-name="T175">2.13</text:span><text:span text:style-name="T176">. Papildau šiuo 22.16 punktu:</text:span></text:p>
      <text:p text:style-name="P177"><text:span text:style-name="T178">„</text:span><text:span text:style-name="T179">22.16</text:span><text:span text:style-name="T180">. Visuomeninių pastatų steigėjai (savininkai) atsako už šiuose pastatuose naudojamo geriamojo vandens saugą ir kokybę bei užtikrina atitikimą teisės aktų reikalavimams, nepriklausomai nuo to, ar vanduo tiekiamas viešai vandentiekiu skirstomuoju tinklu, ar iš individualios vandenvietės. Esant išskirtinėms aplinkybėms (vandentiekio avarija, remontas, vamzdynų bandymai ir pan.), dėl kurių galėjo nukentėti geriamojo vandens sauga ar kokybė, jie privalo nedelsdami organizuoti vandens cheminį ir mikrobiologinį ištyrimą ir pateikti šių tyrimų rezultatus Valstybinei maisto ir veterinarijos tarnybai. Geriamojo vandens laboratorinių tyrimų protokolus visuomeninių pastatų steigėjai (savininkai) arba jų įgalioti naudotojai saugo ne trumpiau kaip 2 metus.“</text:span></text:p>
      <text:p text:style-name="P181"><text:span text:style-name="T182">2.14</text:span><text:span text:style-name="T183">. Pripažįstu netekusiu galios 2 priedą.</text:span></text:p>
      <text:p text:style-name="P184"><text:span text:style-name="T185">2.15</text:span><text:span text:style-name="T186">. Pripažįstu netekusiu galios 3 priedą.</text:span></text:p>
      <text:p text:style-name="P187"/>
      <text:p text:style-name="P188"/>
      <text:p text:style-name="P189"/>
      <text:p text:style-name="P190"><text:span text:style-name="T191">SVEIKATOS APSAUGOS MINISTRAS</text:span><text:span text:style-name="T192"><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11-18T08:53:00Z</meta:creation-date>
    <dc:date>2015-11-18T08:53:00Z</dc:date>
    <meta:template xlink:href="Normal" xlink:type="simple"/>
    <meta:editing-cycles>2</meta:editing-cycles>
    <meta:editing-duration>PT0S</meta:editing-duration>
    <meta:document-statistic meta:page-count="3" meta:paragraph-count="233" meta:word-count="1596" meta:character-count="10256" meta:row-count="523" meta:non-whitespace-character-count="8893"/>
  </office:meta>
</office:document-meta>
</file>