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013in"/>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fo:letter-spacing="0.0416in"/>
    </style:style>
    <style:style style:name="T198" style:parent-style-name="DefaultParagraphFont" style:family="text">
      <style:text-properties fo:color="#000000"/>
    </style:style>
    <style:style style:name="P199" style:parent-style-name="Normal" style:family="paragraph">
      <style:paragraph-properties fo:widows="0" fo:orphans="0">
        <style:tab-stops>
          <style:tab-stop style:type="right" style:position="6.2993in"/>
        </style:tab-stops>
      </style:paragraph-properties>
      <style:text-properties fo:hyphenate="false"/>
    </style:style>
    <style:style style:name="P2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3" style:parent-style-name="Normal" style:family="paragraph">
      <style:paragraph-properties fo:widows="0" fo:orphans="0" fo:text-align="justify"/>
      <style:text-properties fo:color="#000000" fo:hyphenate="false"/>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3 M. LAPKRIČIO 20 D. ĮSAKYMO NR. 3D-495 „DĖL PIENO GAMYBOS KVOTŲ SISTEMOS ADMINISTRAVIMO TAISYKLIŲ“ PAKEITIMO</text:p>
      <text:p text:style-name="P9"/>
      <text:p text:style-name="P10">2010 m. spalio 29 d. Nr. 3D-961</text:p>
      <text:p text:style-name="P11">Vilnius</text:p>
      <text:p text:style-name="P12"/>
      <text:p text:style-name="P13"/>
      <text:p text:style-name="P14"><text:span text:style-name="T15">1</text:span><text:span text:style-name="T16">.<text:s/></text:span><text:span text:style-name="T17">Pakeičiu</text:span><text:span text:style-name="T18"><text:s/>Lietuvos Respublikos žemės ūkio ministro 2003 m. lapkričio 20 d. įsakymą Nr. 3D-495 „Dėl Pieno gamybos kvotų sistemos administravimo taisyklių“ (Žin., 2003, Nr.<text:s/></text:span><text:a xlink:href="https://www.e-tar.lt/portal/lt/legalAct/TAR.8A727B26EB01" office:target-frame-name="_blank" xlink:show="new"><text:span text:style-name="T19">112-5037</text:span></text:a><text:span text:style-name="T20">; 2009, Nr.<text:s/></text:span><text:a xlink:href="https://www.e-tar.lt/portal/lt/legalAct/TAR.9C7784E2D240" office:target-frame-name="_blank" xlink:show="new"><text:span text:style-name="T21">34-1315</text:span></text:a><text:span text:style-name="T22">):</text:span></text:p>
      <text:p text:style-name="P23"><text:span text:style-name="T24">1.1</text:span><text:span text:style-name="T25">. Įrašau preambulėje vietoj žodžių „2009 m. sausio 19 d. Tarybos reglamentu (EB) Nr. 72/2009 (OL 2009 L 30, p. 1)“ žodžius „2010 m. birželio 15 d. Komisijos reglamentu (ES) Nr. 513/2010 (OL 2010 L 150, p. 40)“.</text:span></text:p>
      <text:p text:style-name="P26"><text:span text:style-name="T27">1.2</text:span><text:span text:style-name="T28">. Nurodytu įsakymu patvirtintose Pieno gamybos kvotų sistemos administravimo taisyklėse:</text:span></text:p>
      <text:p text:style-name="P29"><text:span text:style-name="T30">1.2.1</text:span><text:span text:style-name="T31">. Išdėstau 1 punktą taip:</text:span></text:p>
      <text:p text:style-name="P32"><text:span text:style-name="T33">„</text:span><text:span text:style-name="T34">1</text:span><text:span text:style-name="T35">. Pieno gamybos kvotų sistemos administravimo taisyklės (toliau – taisyklės) parengtos vadovaujantis Lietuvos Respublikos žemės ūkio, maisto ūkio ir kaimo plėtros įstatymo (Žin., 2002, Nr.<text:s/></text:span><text:a xlink:href="https://www.e-tar.lt/portal/lt/legalAct/TAR.80CA64E588A1" office:target-frame-name="_blank" xlink:show="new"><text:span text:style-name="T36">72-3009</text:span></text:a><text:span text:style-name="T37">; 2008, Nr.<text:s/></text:span><text:a xlink:href="https://www.e-tar.lt/portal/lt/legalAct/TAR.8B8ACD8B99A1" office:target-frame-name="_blank" xlink:show="new"><text:span text:style-name="T38">81-3174</text:span></text:a><text:span text:style-name="T39">) nuostatomis, 2007 m. spalio 22 d. Tarybos reglamentu (EB) Nr. 1234/2007, nustatančiu bendrą žemės ūkio rinkų organizavimą ir konkrečias<text:s/></text:span><text:span text:style-name="T40">tam tikriems žemės ūkio produktams taikomas nuostatas (Bendras bendro žemės ūkio rinkų organizavimo reglamentas) (OL<text:s/></text:span><text:span text:style-name="T41">2007 L 299, p. 1), su paskutiniais pakeitimais, padarytais 2010 m. birželio 15 d. Komisijos reglamentu (ES) Nr. 513/2010 (OL 2010 L 150, p. 40), ir 2004 m. kovo 30 d. Komisijos reglamentu (EB) Nr. 595/2004, nustatančiu išsamias Tarybos reglamento (EB) Nr. 1788/2003, nustatančio mokestį pieno ir pieno produktų sektoriuje, taikymo taisykles (OL<text:s/></text:span><text:span text:style-name="T42">2004 m. specialusis leidimas</text:span><text:span text:style-name="T43">, 3 skyrius, 43 tomas, p. 333) su paskutiniais pakeitimais, padarytais, 2009 m. rugpjūčio 31 d. Komisijos reglamentu (EB) Nr. 793/2009 (OL 2009 L 228, p.7).“</text:span></text:p>
      <text:p text:style-name="P44"><text:span text:style-name="T45">1.2.2</text:span><text:span text:style-name="T46">. Išdėstau 4.3 punktą taip:</text:span></text:p>
      <text:p text:style-name="P47"><text:span text:style-name="T48">„</text:span><text:span text:style-name="T49">4.3</text:span><text:span text:style-name="T50">. informaciją apie naujai patvirtintus supirkėjus ar supirkėjus, kuriems panaikintas supirkėjo statusas, nedelsiant paskelbia „Valstybės žinių“ priede „Informaciniai pranešimai“;“.</text:span></text:p>
      <text:p text:style-name="P51"><text:span text:style-name="T52">1.2.3</text:span><text:span text:style-name="T53">. Išdėstau 4.4 punktą taip:</text:span></text:p>
      <text:p text:style-name="P54"><text:span text:style-name="T55">„</text:span><text:span text:style-name="T56">4.4</text:span><text:span text:style-name="T57">. gali panaikinti supirkėjo patvirtinimą arba taikyti kitokią atsakomybę, jei supirkėjas nevykdo ES ir nacionaliniais teisės aktais nustatytų reikalavimų arba nepateikia VĮ Žemės ūkio informacijos ir kaimo verslo centrui (toliau – Centras) ir Agentūrai reikiamų ataskaitų ar duomenų. Savivaldybes ir gamintojus, parduodančius pieną supirkėjui, kuriam naikinamas supirkėjo statusas, informuoja prieš 15 dienų iki panaikinimo įsigaliojimo;“.</text:span></text:p>
      <text:p text:style-name="P58"><text:span text:style-name="T59">1.2.4</text:span><text:span text:style-name="T60">. Išdėstau 4.5 punktą taip:</text:span></text:p>
      <text:p text:style-name="P61"><text:span text:style-name="T62">„</text:span><text:span text:style-name="T63">4.5</text:span><text:span text:style-name="T64">. vertina ir tvirtina supirkėjų metinių ataskaitų duomenis KVAIS, o atlikus dalinę duomenų kontrolinę patikrą, tvirtina gamintojų deklaracijas ir paraiškas KVAIS;“.</text:span></text:p>
      <text:p text:style-name="P65"><text:span text:style-name="T66">1.2.5</text:span><text:span text:style-name="T67">. Išbraukiu 4.7 punkte po žodžių „(toliau – SDAIS)“ žodžius „ir supirkėjų ataskaitose“.</text:span></text:p>
      <text:p text:style-name="P68"><text:span text:style-name="T69">1.2.6</text:span><text:span text:style-name="T70">. Įrašau 4.13 punkte vietoj žodžių „Valstybinei metrologijos tarnybai prie Lietuvos Respublikos aplinkos ministerijos“ žodžius „Lietuvos metrologijos inspekcijai“.</text:span></text:p>
      <text:p text:style-name="P71"><text:span text:style-name="T72">1.2.7</text:span><text:span text:style-name="T73">. Įrašau 4.16 punkte vietoj žodžių „šią sistemą tobulinančių teisės aktų projektus“ žodžius „konkrečius siūlymus dėl teisės aktų tobulinimo“.</text:span></text:p>
      <text:p text:style-name="P74"><text:span text:style-name="T75">1.2.8</text:span><text:span text:style-name="T76">. Įrašau 5.3 punkte vietoj žodžių „suveda supirkėjų ataskaitų duomenis į KVAIS“ žodžius „supirkėjų suvestus duomenis į SDAIS pateikia KVAIS“.</text:span></text:p>
      <text:p text:style-name="P77"><text:span text:style-name="T78">1.2.9</text:span><text:span text:style-name="T79">. Įrašau 5.8 punkte vietoj žodžių „šią sistemą tobulinančių teisės aktų projektus“ žodžius<text:s/></text:span><text:soft-page-break/><text:span text:style-name="T80">„konkrečius siūlymus dėl teisės aktų tobulinimo“.</text:span></text:p>
      <text:p text:style-name="P81"><text:span text:style-name="T82">1.2.10</text:span><text:span text:style-name="T83">. Įrašau 7 punkte po žodžio „Agentūrai“ žodžius „ir Centrui“.</text:span></text:p>
      <text:p text:style-name="P84"><text:span text:style-name="T85">1.2.11</text:span><text:span text:style-name="T86">. Įrašau 10.3 punkte vietoj skaičių „2008, Nr. 120-4568“ skaičius „2010, Nr. 6-267“.</text:span></text:p>
      <text:p text:style-name="P87"><text:span text:style-name="T88">1.2.12</text:span><text:span text:style-name="T89">. Įrašau 21.1 punkte vietoj skaičių „2005, Nr. 135-4868“ skaičius „2009, Nr. 149-6669“.</text:span></text:p>
      <text:p text:style-name="P90"><text:span text:style-name="T91">1.2.13</text:span><text:span text:style-name="T92">. Įrašau 22 punkte vietoj žodžio „sustabdomas“ žodį „panaikinamas“.</text:span></text:p>
      <text:p text:style-name="P93"><text:span text:style-name="T94">1.2.14</text:span><text:span text:style-name="T95">. Išdėstau 24 punktą taip:</text:span></text:p>
      <text:p text:style-name="P96"><text:span text:style-name="T97">„</text:span><text:span text:style-name="T98">24</text:span><text:span text:style-name="T99">. Supirkėjai, kiekvieniems kvotos metams pasibaigus, iki gegužės 14 d. suveda metinių ataskaitų duomenis į SDAIS apie praėjusiais kvotos metais supirktą bendrą pieno kiekį, vidutinį riebumą bei iš kiekvieno gamintojo supirktą pieno kiekį, vidutinį riebumą ir pateikia kitą informaciją, kurios reikalauja Centras ar Agentūra. Nustačius neatitikimus, supirkėjai metinių ataskaitų duomenis SDAIS privalo taisyti nedelsiant.“</text:span></text:p>
      <text:p text:style-name="P100"><text:span text:style-name="T101">1.2.15</text:span><text:span text:style-name="T102">. Išdėstau 28 punktą taip:</text:span></text:p>
      <text:p text:style-name="P103"><text:span text:style-name="T104">„</text:span><text:span text:style-name="T105">28</text:span><text:span text:style-name="T106">. Supirkėjai, pavėlavę suvesti mėnesinių ar metinių ataskaitų duomenis arba suvedę neteisingus duomenis į SDAIS, taip pat gamintojai, parduodantys ir/arba atiduodantys pieną tiesiogiai vartoti, pavėlavę pateikti deklaraciją arba pateikę neteisingą deklaraciją, atsako reglamento (EB) Nr. 595/2004 bei Lietuvos Respublikos teisės aktų nustatyta tvarka.“</text:span></text:p>
      <text:p text:style-name="P107"><text:span text:style-name="T108">1.2.16</text:span><text:span text:style-name="T109">. Išdėstau 29 punktą taip:</text:span></text:p>
      <text:p text:style-name="P110"><text:span text:style-name="T111">„</text:span><text:span text:style-name="T112">29</text:span><text:span text:style-name="T113">. Supirkėjų ataskaitų duomenys suvedami į SDAIS bei gamintojų deklaracijose duomenys pateikiami suapvalintais skaičiais: pieno kiekis – iki dešimtųjų kilogramo dalių, riebalų kiekis – iki šimtųjų procento dalių, o suminis riebalų kiekis – iki tūkstantųjų procento dalių.“</text:span></text:p>
      <text:p text:style-name="P114"><text:span text:style-name="T115">1.2.17</text:span><text:span text:style-name="T116">. Įrašau 31.2 punkte po skaičiaus „53“ skaičių „59“.</text:span></text:p>
      <text:p text:style-name="P117"><text:span text:style-name="T118">1.2.18</text:span><text:span text:style-name="T119">. Įrašau 35.5 punkte po žodžio „gamintojų“ žodžius „ir jų sutuoktinių“.</text:span></text:p>
      <text:p text:style-name="P120"><text:span text:style-name="T121">1.2.19</text:span><text:span text:style-name="T122">. Išdėstau 36 punktą taip:</text:span></text:p>
      <text:p text:style-name="P123"><text:span text:style-name="T124">„</text:span><text:span text:style-name="T125">36</text:span><text:span text:style-name="T126">. Specialusis rezervas naudojamas:</text:span></text:p>
      <text:p text:style-name="P127"><text:span text:style-name="T128">36.1</text:span><text:span text:style-name="T129">. kvotoms grąžinti šių taisyklių 40 punkte nurodytiems gamintojams, kurie pradėjo pardavinėti pieną ir įregistravo valdą arba įsiregistravo valdoje partneriu pagal šių taisyklių 14 punkto reikalavimą;</text:span></text:p>
      <text:p text:style-name="P130"><text:span text:style-name="T131">36.2</text:span><text:span text:style-name="T132">. kvotoms grąžinti pagal šių taisyklių 43 punktą;</text:span></text:p>
      <text:p text:style-name="P133"><text:span text:style-name="T134">36.3</text:span><text:span text:style-name="T135">. dalijamajam rezervui papildyti, kai baigiasi gamintojų kvotų saugojimo specialiajame rezerve laikas;</text:span></text:p>
      <text:p text:style-name="P136"><text:span text:style-name="T137">36.4</text:span><text:span text:style-name="T138">. suteikti kvotas gamintojams, perimantiems ar aukcione perkantiems kvotas, kurios į šį rezervą buvo paimtos iš gamintojų ir jų sutuoktinių, pasitraukusių iš prekinės žemės ūkio gamybos pagal KPP priemonę;</text:span></text:p>
      <text:p text:style-name="P139"><text:span text:style-name="T140">36.5</text:span><text:span text:style-name="T141">. suteikti kvotas gamintojams ir jų sutuoktiniams, atsisakiusiems paramos pagal KPP priemonę, jeigu kvotos dar saugomos specialiajame rezerve jų vardu.“</text:span></text:p>
      <text:p text:style-name="P142"><text:span text:style-name="T143">1.2.20</text:span><text:span text:style-name="T144">. Išdėstau 40 punktą taip:</text:span></text:p>
      <text:p text:style-name="P145"><text:span text:style-name="T146">„</text:span><text:span text:style-name="T147">40</text:span><text:span text:style-name="T148">. Gamintojo, kuris per praėjusius kvotos metus nepardavė pieno ir/arba visus kvotos metus nebuvo valdos valdytojas arba partneris, kvota paimama į specialųjį rezervą pasibaigus kvotos metams. Jeigu gamintojas kvotos saugojimo specialiajame rezerve laikotarpiu faktiškai pradėjęs parduoti pieną pateikia savivaldybei Agentūros nustatytos formos paraišką ir Valdų registre įsiregistruoja valdos valdytoju arba partneriu, Agentūra išsiunčia gamintojui raštišką pranešimą apie grąžintą kvotą per 10 darbo dienų nuo paraiškos iš Centro gavimo dienos.</text:span></text:p>
      <text:p text:style-name="P149">Jeigu gamintojas atnaujina pieno gamybą bei pardavimą, tačiau specialiajame rezerve yra saugoma kitos rūšies kvota, kartu su paraiška dėl kvotos gražinimo iš specialiojo rezervo turi pateikti paraišką dėl kvotos rūšies pakeitimo pagal šių taisyklių 45 punktą.</text:p>
      <text:p text:style-name="P150">Gamintojas, atnaujinęs pieno pardavimą tiesiogiai vartoti, kartu su paraiška dėl kvotos gražinimo iš specialiojo rezervo turi pateikti savivaldybės pažymą apie tiesiogiai parduoto pieno kiekį einamaisiais kvotos metais.</text:p>
      <text:p text:style-name="P151"><text:span text:style-name="T152">Gamintojas, susigrąžinęs kvotą iš specialiojo rezervo, negali jos parduoti einamaisiais ir kitais<text:s/></text:span><text:soft-page-break/><text:span text:style-name="T153">kvotos metais.“</text:span></text:p>
      <text:p text:style-name="P154"><text:span text:style-name="T155">1.2.21</text:span><text:span text:style-name="T156">. Išdėstau 43 punkto trečiąją pastraipą taip:</text:span></text:p>
      <text:p text:style-name="P157"><text:span text:style-name="T158">„Gamintojui ir jo sutuoktiniui, pasitraukusiems iš prekinės žemės ūkio gamybos pagal KPP priemonę, kvota iš specialiojo rezervo negrąžinama, tačiau kvotos saugojimo specialiajame rezerve laikotarpiu jie gali teikti paraišką kvotai perduoti/perimti ir (arba) paraišką parduoti aukcione. Teikdamas paraišką kvotai perduoti/perimti, gamintojas ir jo sutuoktinis gali perduoti ir tą specialiajame rezerve saugomą kvotos dalį, kuri buvo paimta pagal 40–42 ir 73 punktus.“</text:span></text:p>
      <text:p text:style-name="P159"><text:span text:style-name="T160">1.2.22</text:span><text:span text:style-name="T161">. Išdėstau 46.3 punktą taip:</text:span></text:p>
      <text:p text:style-name="P162"><text:span text:style-name="T163">„</text:span><text:span text:style-name="T164">46.3</text:span><text:span text:style-name="T165">. ūkio reorganizavimo atveju arba įmonių, priklausančių tai pačiai įmonių grupei, atveju;“.</text:span></text:p>
      <text:p text:style-name="P166"><text:span text:style-name="T167">1.2.23</text:span><text:span text:style-name="T168">. Išbraukiu 48 punkto pirmosios pastraipos ketvirtąjį sakinį.</text:span></text:p>
      <text:p text:style-name="P169"><text:span text:style-name="T170">1.2.24</text:span><text:span text:style-name="T171">. Išdėstau 50 punktą taip:</text:span></text:p>
      <text:p text:style-name="P172"><text:span text:style-name="T173">„</text:span><text:span text:style-name="T174">50</text:span><text:span text:style-name="T175">. Perduodant kvotą 46.2 punkte numatytu atveju, savivaldybei turi būti pateikti giminystės ryšių įrodymo dokumentai.</text:span></text:p>
      <text:p text:style-name="P176">Gamintojas, perdavęs kvotą 46.2 punkte numatytu atveju, einamaisiais ir kitais kvotos metais negali gauti kvotos iš dalijamojo rezervo, nusipirkti kvotos aukcione ar jos išsinuomoti.</text:p>
      <text:p text:style-name="P177">Perduodant kitam (-iems) gamintojui (-ams) kvotos dalį, perduodamos kvotos dalis (-ys) ir gamintojui liekančios kvotos dalis po perdavimo negali būti mažesnė nei 1500 kg.</text:p>
      <text:p text:style-name="P178">Jeigu gamintojas perduoda tik dalį kvotos, perdavėjui lieka visi įsipareigojimai, susiję su turėta kvota ir jos vykdymu (taip pat ir finansiniai), tačiau įsipareigojimai, susiję su iš nacionalinio rezervo gauta kvotos dalimi, perduodami proporcingai.</text:p>
      <text:p text:style-name="P179"><text:span text:style-name="T180">Jeigu gamintojas perduoda (padalija) visą turėtą kvotą keliems perėmėjams, prie nustatytos formos paraiškos turi būti pridedama laisvos formos paraiška, kurioje išvardijami kvotos perėmėjai, ir nurodoma, kuris perėmėjas (vienas) perima įsipareigojimus, susijusius su perdavėjo turėta kvota ir jos vykdymu (taip pat ir finansinius), tačiau įsipareigojimai, susiję su iš nacionalinio rezervo gauta kvotos dalimi, perduodami proporcingai.“</text:span></text:p>
      <text:p text:style-name="P181"><text:span text:style-name="T182">1.2.25</text:span><text:span text:style-name="T183">. Išdėstau 51 punktą taip:</text:span></text:p>
      <text:p text:style-name="P184"><text:span text:style-name="T185">„</text:span><text:span text:style-name="T186">51</text:span><text:span text:style-name="T187">. Perduodant kvotą 46.3 punkte numatytu atveju, paraiška kvotai perduoti/perimti turi būti pateikta savivaldybei per 3 mėnesius nuo ūkio reorganizavimo faktą patvirtinančių dokumentų gavimo, kartu pateikiant šių dokumentų kopijas.</text:span></text:p>
      <text:p text:style-name="P188">Perduodant kvotą įmonių, priklausančių tai pačiai įmonių grupei, atveju, turi būti pateikti priklausymą įmonių grupei įrodantys dokumentai ir jų kopijos.</text:p>
      <text:p text:style-name="P189"><text:span text:style-name="T190">Jei kvotą norima pasidalyti, kartu pateikiamas laisvos formos raštiškas susitarimas dėl kvotos padalijimo, taip pat dėl įsipareigojimų, susijusių su turėta kvota, perdavimo.“</text:span></text:p>
      <text:p text:style-name="P191"><text:span text:style-name="T192">1.2.26</text:span><text:span text:style-name="T193">. Įrašau 53 punkto penktojoje pastraipoje vietoj žodžių „mėnesinių ataskaitų gavimo“ žodžius „duomenų suvedimo į SDAIS pagal šių taisyklių 23 punktą“.</text:span></text:p>
      <text:p text:style-name="P194"><text:span text:style-name="T195">2</text:span><text:span text:style-name="T196">.<text:s/></text:span><text:span text:style-name="T197">Nustata</text:span><text:span text:style-name="T198">u, kad šio įsakymo 1.2.4–1.2.5, 1.2.8, 1.2.14–1.2.16 punktai įsigalioja nuo 2011 m. balandžio 1 d.</text:span></text:p>
      <text:p text:style-name="P199"/>
      <text:p text:style-name="P200"/>
      <text:p text:style-name="P201"/>
      <text:p text:style-name="P202">Žemės ūkio ministras<text:s/><text:tab/>Kazys Starkevičius</text:p>
      <text:p text:style-name="P203"/>
      <text:p text:style-name="P204">SUDERINTA</text:p>
      <text:p text:style-name="P205">Lietuvos savivaldybių asociacijos</text:p>
      <text:p text:style-name="P206">2010 m. spalio 28 d. raštu Nr. (18)-SD-879</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04T06:29:00Z</meta:creation-date>
    <dc:date>2016-08-04T06:29:00Z</dc:date>
    <meta:template xlink:href="Normal" xlink:type="simple"/>
    <meta:editing-cycles>2</meta:editing-cycles>
    <meta:editing-duration>PT0S</meta:editing-duration>
    <meta:document-statistic meta:page-count="3" meta:paragraph-count="193" meta:word-count="1356" meta:character-count="10249" meta:row-count="336" meta:non-whitespace-character-count="9086"/>
  </office:meta>
</office:document-meta>
</file>