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2.5%" style:font-size-complex="5.5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2.5%" style:font-size-complex="5.5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text-properties fo:color="#000000" style:font-size-complex="6pt" style:language-asian="lt" style:country-asian="LT"/>
    </style:style>
    <style:style style:name="P74" style:parent-style-name="Normal" style:family="paragraph">
      <style:paragraph-properties fo:text-indent="0.4923in"/>
    </style:style>
  </office:automatic-styles>
  <office:body>
    <office:text text:use-soft-page-breaks="true">
      <text:p text:style-name="P1"><text:span text:style-name="T7"/><text:span text:style-name="T8">ŽEMĖS TARNYBA PRIE LIETUVOS RESPUBLIKOS ŽEMĖS IR MIŠKŲ ŪKIO MINISTERIJOS</text:span></text:p>
      <text:p text:style-name="P9"/>
      <text:p text:style-name="P10">Į S A K Y M A S</text:p>
      <text:p text:style-name="P11">DĖL LICENCIJŲ IŠDAVIMO</text:p>
      <text:p text:style-name="P12"/>
      <text:p text:style-name="P13">1997 m. sausio 22 d. Nr. 5</text:p>
      <text:p text:style-name="P14">Vilnius</text:p>
      <text:p text:style-name="P15"/>
      <text:p text:style-name="P16"><text:span text:style-name="T17">Remdamasis Lietuvos Respublikos Vyriausybės 1995 m. gruodžio 19 d. nuta</text:span><text:span text:style-name="T18">rimu Nr. 1581 „Dėl licencijų atlikti geodezinius, topografinius darbus, užsiimti topografinių, teminių planų, žemėlapių, taip pat kartografinių schemų leidyba bei spausdinimu išdavimo taisyklių patvirtinimo“,</text:span></text:p>
      <text:p text:style-name="P19"><text:span text:style-name="T20">ĮSAKA</text:span><text:span text:style-name="T21">U:</text:span></text:p>
      <text:p text:style-name="P22"><text:span text:style-name="T23">1</text:span><text:span text:style-name="T24">. Išduoti akcinei bendrovei „Mie</text:span><text:span text:style-name="T25">sto projektas“, kodas 3376862, esančiai K. Donelaičio g. 62, Kaune, licenciją Nr. 115 sudaryti topografines nuotraukas ir žemės sklypų planus. Licencija įsigalioja nuo 1997 m. sausio 22 d. Galioja iki 2002 m. sausio 22 d.</text:span></text:p>
      <text:p text:style-name="P26"><text:span text:style-name="T27">2</text:span><text:span text:style-name="T28">. Išduoti B. Liutkaus persona</text:span><text:span text:style-name="T29">linei įmonei, kodas 8613396, esančiai Mokyklos g.10-10, Salininkai, Vilniuje, licenciją Nr. 129 sudaryti žemės sklypų planus. Licencija įsigalioja nuo 1997 m. sausio 22 d. Galioja iki 2002 m. sausio 22 d.</text:span></text:p>
      <text:p text:style-name="P30"><text:span text:style-name="T31">3</text:span><text:span text:style-name="T32">. Išduoti V. Rukšėno individualiai įmonei, kod</text:span><text:span text:style-name="T33">as 5665948, esančiai Sodų g. 37</text:span><text:span text:style-name="T34">a</text:span><text:span text:style-name="T35">-87, Jonavoje, licenciją Nr. 132 sudaryti topografines nuotraukas ir žemės sklypų planus. Licencija įsigalioja nuo 1997 m. sausio 22 d. Galioja iki 2002 m. sausio 22 d.</text:span></text:p>
      <text:p text:style-name="P36"><text:span text:style-name="T37">4</text:span><text:span text:style-name="T38">. Išduoti akcinei bendrovei „Energetikos tinklų pr</text:span><text:span text:style-name="T39">ojektavimo institutas“, kodas 3212903, esančiai Kęstučio g. 36, Kaune, licenciją Nr. 153 sudaryti topografines nuotraukas ir žemės sklypų planus. Licencija įsigalioja nuo 1997 m. sausio 22 d. Galioja iki 2002 m. sausio 22 d.</text:span></text:p>
      <text:p text:style-name="P40"><text:span text:style-name="T41">5</text:span><text:span text:style-name="T42">. Išduoti steigiamai Aloyz</text:span><text:span text:style-name="T43">o Spaičiaus individualiai įmonei, esančiai Čiobiškio g. 5-47, Vilniuje, licenciją Nr. 251 sudaryti topografines nuotraukas, požeminių komunikacijų geodezines nuotraukas ir žemės sklypų planus. Licencija įsigalioja nuo įmonės įsteigimo dienos. Galioja iki 2</text:span><text:span text:style-name="T44">002 m. sausio 22 d.</text:span></text:p>
      <text:p text:style-name="P45"><text:span text:style-name="T46">6</text:span><text:span text:style-name="T47">. Išduoti B. Balsevičiaus firmai „Librana“, kodas 3397677, esančiai Žiemių g. 9 -17, Kaune, licenciją Nr. 262 sudaryti topografines nuotraukas, požeminių komunikacijų geodezines nuotraukas ir žemės sklypų planus. Licencija<text:s/></text:span><text:span text:style-name="T48">įsigalioja nuo 1997 m. sausio 22 d. Galioja iki 2002 m. sausio 22 d.</text:span></text:p>
      <text:p text:style-name="P49"><text:span text:style-name="T50">7</text:span><text:span text:style-name="T51">. Išduoti Kauno savivaldybės įmonei „Kauno planas“, kodas 3381045, esančiai L. Sapiegos g. 6, Kaune, licenciją Nr. 386 sudaryti topografines nuotraukas, požeminių komunikacijų geodez</text:span><text:span text:style-name="T52">ines nuotraukas ir žemės sklypų planus. Licencija įsigalioja nuo 1997 m. sausio 22 d. Galioja iki 2002 m. sausio 22 d.</text:span></text:p>
      <text:p text:style-name="P53"><text:span text:style-name="T54">8</text:span><text:span text:style-name="T55">. Išduoti steigiamai Rimo Dubicko įmonei, esančiai Plento g.14-28, Kaune, licenciją Nr. 443 sudaryti topografines nuotraukas, požemi</text:span><text:span text:style-name="T56">nių komunikacijų geodezines nuotraukas ir žemės sklypų planus. Licencija įsigalioja nuo įmonės įsteigimo dienos. Galioja iki 2002 m. sausio 22 d.</text:span></text:p>
      <text:p text:style-name="P57"><text:span text:style-name="T58">9</text:span><text:span text:style-name="T59">. Išduoti Stepono Varkalio įmonei, kodas 7661295, esančiai Jauniaus g. Nr 5</text:span><text:span text:style-name="T60">a</text:span><text:span text:style-name="T61">-</text:span><text:span text:style-name="T62">5, Kvėdarnoje, Šilalės r., l</text:span><text:span text:style-name="T63">icenciją Nr. 403 sudaryti žemės sklypų planus. Licencija įsigalioja nuo 1997 m. sausio 22 d. Galioja iki 2002 m. sausio 22 d.</text:span></text:p>
      <text:p text:style-name="P64"><text:span text:style-name="T65">10</text:span><text:span text:style-name="T66">. Panaikinti B. Balsevičiaus firmai „Librana“ 1995 m. kovo 10 d. išduotos licencijos Nr. 262 vykdyti topografines nuotraukas</text:span><text:span text:style-name="T67"><text:s/>M 1:500, 1:1000, 1:2000 iki 10 ha plote, sudaryti namų valdų žemės sklypų planus galiojimą.</text:span></text:p>
      <text:p text:style-name="P68"/>
      <text:p text:style-name="P69"/>
      <text:p text:style-name="P70"><text:span text:style-name="T71">DIREKTORIUS</text:span><text:span text:style-name="T72"><text:tab/>E. RAUGALAS</text:span></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5T20:11:00Z</meta:creation-date>
    <dc:date>2015-09-15T20:11:00Z</dc:date>
    <meta:template xlink:href="Normal" xlink:type="simple"/>
    <meta:editing-cycles>2</meta:editing-cycles>
    <meta:editing-duration>PT0S</meta:editing-duration>
    <meta:document-statistic meta:page-count="2" meta:paragraph-count="22" meta:word-count="460" meta:character-count="3149" meta:row-count="82" meta:non-whitespace-character-count="2711"/>
  </office:meta>
</office:document-meta>
</file>