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justify" fo:text-indent="0.4916in" fo:background-color="#FFFFFF"/>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BALANDŽIO 28 D. NUTARIMO NR. 613 „DĖL TARNYBINIŲ KOMANDIRUOČIŲ Į UŽSIENĮ“ DALINIO PAKEITIMO</text:p>
      <text:p text:style-name="P9"/>
      <text:p text:style-name="P10">1999 m. balandžio 27 d. Nr. 470</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sti Lietuvos Respublikos Vyriausybės 1995 m. balandžio 28 d. nutarimą Nr. 613 „Dėl tarnybinių komandiruočių į užsienį“ (Žin., 1995, Nr.<text:s/></text:span><text:a xlink:href="https://www.e-tar.lt/portal/lt/legalAct/TAR.F01DB847558F" office:target-frame-name="_blank" xlink:show="new"><text:span text:style-name="T19">37-929</text:span></text:a><text:span text:style-name="T20">; 1997, Nr.<text:s/></text:span><text:a xlink:href="https://www.e-tar.lt/portal/lt/legalAct/TAR.F57A61F2AF1C" office:target-frame-name="_blank" xlink:show="new"><text:span text:style-name="T21">59-1377</text:span></text:a><text:span text:style-name="T22">) ir išdėstyti 7.2 punktą taip:</text:span></text:p>
      <text:p text:style-name="P23"><text:span text:style-name="T24">„</text:span><text:span text:style-name="T25">7.2</text:span><text:span text:style-name="T26">. ne biudžetinių organizacijų darbuotojams – pagal Finansų ministerijos patvirtintas dienpinigių ir gyvenamojo ploto nuomos užsienio valstybėse normas arba darbdavio ir darbuotojo raštišku susitarimu mažesnes negu patvirtintosios Finansų ministerijos normas, arba organizacijos vadovo ar valdybos patvirtintas didesnes negu patvirtintosios Finansų ministerijos normas (išskyrus 9 ir 10 punktuose nurodytus atvejus)“.</text:span></text:p>
      <text:p text:style-name="P27"/>
      <text:p text:style-name="P28"/>
      <text:p text:style-name="P29"/>
      <text:p text:style-name="P30">MINISTRAS PIRMININKAS<text:tab/>GEDIMINAS VAGNORIUS</text:p>
      <text:p text:style-name="Normal"/>
      <text:p text:style-name="Normal"/>
      <text:p text:style-name="Normal"/>
      <text:p text:style-name="P31">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2:04:00Z</meta:creation-date>
    <dc:date>2019-08-12T12:04:00Z</dc:date>
    <meta:template xlink:href="Normal.dotm" xlink:type="simple"/>
    <meta:editing-cycles>2</meta:editing-cycles>
    <meta:editing-duration>PT0S</meta:editing-duration>
    <meta:document-statistic meta:page-count="1" meta:paragraph-count="12" meta:word-count="150" meta:character-count="1155" meta:row-count="21" meta:non-whitespace-character-count="1017"/>
  </office:meta>
</office:document-meta>
</file>