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ETROLOGIJOS TARNYBOS DIREKTORIAUS</text:span></text:p>
      <text:p text:style-name="P6"/>
      <text:p text:style-name="P7"><text:span text:style-name="T8">Į S A K Y M A S</text:span></text:p>
      <text:p text:style-name="P9">DĖL VALSTYBINĖS METROLOGIJOS TARNYBOS DIREKTORIAUS 2012 M. LIEPOS 11 D. ĮSAKYMO Nr. V-97 „DĖL TEISINEI METROLOGIJAI PRISKIRTŲ MATAVIMO PRIEMONIŲ GRUPIŲ SĄRAŠO IR LAIKO INTERVALŲ TARP PATIKRŲ PATVIRTINIMO“ PAPILDYMO</text:p>
      <text:p text:style-name="P10"/>
      <text:p text:style-name="P11">2012 m. lapkričio 5 d. Nr. V-138</text:p>
      <text:p text:style-name="P12">Vilnius</text:p>
      <text:p text:style-name="P13"/>
      <text:p text:style-name="P14"/>
      <text:p text:style-name="P15"><text:span text:style-name="T16">Vadovaudamasis Lietuvos Respublikos metrologijos įstatymo (Žin., 1996, Nr.<text:s/></text:span><text:a xlink:href="https://www.e-tar.lt/portal/lt/legalAct/TAR.A3C0EA6B2203" office:target-frame-name="_blank" xlink:show="new"><text:span text:style-name="T17">74-1768</text:span></text:a><text:span text:style-name="T18">; 2006, Nr. 77-2966) 15 straipsnio 2 dalimi, 19 straipsnio 8 dalimi:</text:span></text:p>
      <text:p text:style-name="P19"><text:span text:style-name="T20">1</text:span><text:span text:style-name="T21">. P a p i l d a u Teisinei metrologijai priskirtų matavimo priemonių grupių sąrašą ir laiko intervalus tarp patikrų, patvirtintą Valstybinės metrologijos tarnybos direktoriaus 2012 m. liepos 11 d. įsakymu Nr. V-97 „Dėl Teisinei metrologijai priskirtų matavimo priemonių grupių sąrašo ir laiko intervalų tarp patikrų patvirtinimo“ (Žin., 2012, Nr.<text:s/></text:span><text:a xlink:href="https://www.e-tar.lt/portal/lt/legalAct/TAR.D8E06691F325" office:target-frame-name="_blank" xlink:show="new"><text:span text:style-name="T22">84-4449</text:span></text:a><text:span text:style-name="T23">), 6-ąja pastaba ir išdėstau ją taip:</text:span></text:p>
      <text:p text:style-name="P24"><text:span text:style-name="T25">„</text:span><text:span text:style-name="T26">6</text:span><text:span text:style-name="T27">. Kai einamaisiais metais tam tikroje vietoje/vietovėje, dideliais kiekiais keičiami naujais arba sutaisytais: elektros energijos skaitikliai ir matavimo transformatoriai, prijungti prie šių skaitiklių; vandens skaitikliai, sumontuoti butuose ir individualiuose namuose (skersmuo 15 mm ir 20 mm); membraniniai dujų skaitikliai, naudojami buitinėms reikmėms ir kurių dydis yra iki G6 imtinai, matavimo priemones eksploatuojanti įmonė ar jų savininkas turi užtikrinti, kad visos matavimo priemonės kitų metų sausio 1 d. turėtų galiojančius patikros žymenis ir/ar sertifikatus. Tokiu atveju, nepriklausomai nuo patikros žymenyje ir/ar sertifikate nurodyto ketvirčio arba mėnesio, matavimo priemonių, kurių patikros laikas baigiasi einamaisiais metais, patikrą laikyti galiojančia iki gruodžio 31 d.“</text:span></text:p>
      <text:p text:style-name="P28"><text:span text:style-name="T29">2</text:span><text:span text:style-name="T30">. Šis įsakymas įsigalioja 2013 m. sausio 1 d.</text:span></text:p>
      <text:p text:style-name="P31"/>
      <text:p text:style-name="P32"/>
      <text:p text:style-name="P33"/>
      <text:p text:style-name="P34"><text:span text:style-name="T35">Direktorius</text:span><text:span text:style-name="T36"><text:tab/>Daivis Zab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Kamilija</meta:initial-creator>
    <dc:creator>adlibuser</dc:creator>
    <meta:creation-date>2017-07-26T06:31:00Z</meta:creation-date>
    <dc:date>2017-07-26T06:31:00Z</dc:date>
    <meta:template xlink:href="Normal.dotm" xlink:type="simple"/>
    <meta:editing-cycles>2</meta:editing-cycles>
    <meta:editing-duration>PT0S</meta:editing-duration>
    <meta:document-statistic meta:page-count="1" meta:paragraph-count="37" meta:word-count="227" meta:character-count="1900" meta:row-count="131" meta:non-whitespace-character-count="1710"/>
  </office:meta>
</office:document-meta>
</file>