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26 D. NUTARIMO NR. 680 „DĖL VALSTYBĖS KONTROLIUOJAMŲ AKCINIŲ BENDROVIŲ (UŽDARŲJŲ AKCINIŲ BENDROVIŲ) IR VALSTYBĖS ĮMONIŲ VADOVAUJANČIŲJŲ DARBUOTOJŲ DARBO APMOKĖJIMO BEI PELNO NAUDOJIMO“ DALINIO PAKEITIMO</text:p>
      <text:p text:style-name="P12"/>
      <text:p text:style-name="P13">1999 m. gegužės 13 d. Nr. 56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birželio 26 d. nutarimą Nr</text:span><text:span text:style-name="T23">. 680 „Dėl valstybės kontroliuojamų akcinių bendrovių (uždarųjų akcinių bendrovių) ir valstybės įmonių vadovaujančiųjų darbuotojų darbo apmokėjimo bei pelno naudojimo“ (Žin., 1997, Nr.<text:s/></text:span><text:a xlink:href="https://www.e-tar.lt/portal/lt/legalAct/TAR.70D3E3D329D6" office:target-frame-name="_blank" xlink:show="new"><text:span text:style-name="T24">61-1456</text:span></text:a><text:span text:style-name="T25">):</text:span></text:p>
      <text:p text:style-name="P26"><text:span text:style-name="T27">1</text:span><text:span text:style-name="T28">. Išdėstyti 1.4 ir 2.1 punktus taip:</text:span></text:p>
      <text:p text:style-name="P29"><text:span text:style-name="T30">„</text:span><text:span text:style-name="T31">1.4</text:span><text:span text:style-name="T32">. tarnybinių atlyginimų priedai negali būti mokami, jeigu pagal paskutiniojo ketvirčio rezultatus akcinės bendrovės (uždarosios akcinės bendrovės) ar valstybės įmonės grynasis pelnas (pelnas</text:span><text:span text:style-name="T33">, atskaičius įstatymų nustatytus mokesčius), tenkantis tam ketvirčiui, sudaro mažiau kaip 2 procentus įstatinio kapitalo, o einamaisiais metais pagal ūkinės veiklos rezultatus numatomas gauti grynasis pelnas būtų mažesnis kaip 7 procentai bendrovės ar įmon</text:span><text:span text:style-name="T34">ės įstatinio kapitalo. Priedai gali būti mokami tik iš grynojo pelno;</text:span></text:p>
      <text:p text:style-name="P35"><text:span text:style-name="T36">2.1</text:span><text:span text:style-name="T37">. akcinėse bendrovėse (uždarosiose akcinėse bendrovėse), kurių valdymo organuose valstybei priklauso daugiau kaip 50 procentų balsų, valstybei atstovaujantys asmenys turi sušaukti</text:span><text:span text:style-name="T38"><text:s/>atitinkamų valdymo organų posėdžius ir juose balsuoti už tai, kad administracijos (įmonės) vadovams už darbą būtų mokama vadovaujantis galiojančiais įstatymais ir šio nutarimo 1 punkte nurodyta tvarka“.</text:span></text:p>
      <text:p text:style-name="P39"><text:span text:style-name="T40">2</text:span><text:span text:style-name="T41">. Išbraukti 2.2 punkte žodžius „ne vėliau k</text:span><text:span text:style-name="T42">aip iki 1997 m. liepos 31 d.“.</text:span></text:p>
      <text:p text:style-name="P43"/>
      <text:p text:style-name="P44"/>
      <text:p text:style-name="P45">L. E. SOCIALINĖS APSAUGOS IR DARBO MINISTRĖS PAREIGAS,<text:s/></text:p>
      <text:p text:style-name="P46">L. E. MINISTRĖS PIRMININKĖS PAREIGAS<text:tab/>IRENA DEGUTIENĖ</text:p>
      <text:p text:style-name="P47"/>
      <text:p text:style-name="P48">L. E. VALDYMO REFORMŲ IR SAVIVALDYBIŲ</text:p>
      <text:p text:style-name="P49">REIKALŲ MINISTRO PAREIGAS<text:tab/>KĘSTUTIS SKREBYS</text:p>
      <text:p text:style-name="P50">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10:26:00Z</meta:creation-date>
    <dc:date>2015-06-14T10:26:00Z</dc:date>
    <meta:template xlink:href="Normal" xlink:type="simple"/>
    <meta:editing-cycles>2</meta:editing-cycles>
    <meta:editing-duration>PT0S</meta:editing-duration>
    <meta:document-statistic meta:page-count="1" meta:paragraph-count="19" meta:word-count="269" meta:character-count="1986" meta:row-count="62" meta:non-whitespace-character-count="1736"/>
  </office:meta>
</office:document-meta>
</file>