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6 M. VASARIO 3 D. ĮSAKYMO NR. ISAK-178 „DĖL VYTAUTO DIDŽIOJO UNIVERSITETO TARYBOS SUDARYMO“ PAKEITIMO</text:p>
      <text:p text:style-name="P5"/>
      <text:p text:style-name="P6">2008 m. birželio 28 d. Nr. ISAK-1911</text:p>
      <text:p text:style-name="P7">Vilnius</text:p>
      <text:p text:style-name="P8"/>
      <text:p text:style-name="P9"><text:span text:style-name="T10">Pakeiči</text:span>u Vytauto Didžiojo universiteto tarybos sudėtį, patvirtintą Lietuvos Respublikos švietimo ir mokslo ministro 2006 m. vasario 3 d. įsakymu Nr. ISAK-178 „Dėl Vytauto Didžiojo universiteto tarybos sudarymo“ (Žin., 2006, Nr.<text:s/><text:a xlink:href="https://www.e-tar.lt/portal/lt/legalAct/TAR.C5A3C8A06A09" office:target-frame-name="_blank" xlink:show="new"><text:span text:style-name="T11">17-625</text:span></text:a>, Nr. 135-5106):</text:p>
      <text:p text:style-name="P12">1. įrašau 1.1 punkte vietoj Manto Simanavičiaus – Mažvydą Karalių, Vytauto Didžiojo universiteto studentų atstovybės prezidentą;</text:p>
      <text:p text:style-name="P13">2. įrašau 1.2 punkte vietoj Kęstučio Šidlausko – Paulių Ratę, UAB „Omnitel“ Kauno regiono atstovybės vadovą;</text:p>
      <text:p text:style-name="P14">3. įrašau 1.3 punkte:</text:p>
      <text:p text:style-name="P15">3.1. vietoj Andriaus Navicko – Dianą Vilytę, VšĮ „Lietuvos verslo paramos agentūra“ direktoriaus pavaduotoją;</text:p>
      <text:p text:style-name="P16">3.2. vietoj Juliaus Sasnausko – Kazį Almeną, rašytoją, profesorių emeritą.</text:p>
      <text:p text:style-name="P17"/>
      <text:p text:style-name="P18"/>
      <text:p text:style-name="P19"/>
      <text:p text:style-name="P20">ŠVIETIMO IR MOKSLO MINISTRAS<text:tab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3-09T09:05:00Z</meta:creation-date>
    <dc:date>2018-03-09T09:05:00Z</dc:date>
    <meta:template xlink:href="Normal.dotm" xlink:type="simple"/>
    <meta:editing-cycles>2</meta:editing-cycles>
    <meta:editing-duration>PT0S</meta:editing-duration>
    <meta:document-statistic meta:page-count="1" meta:paragraph-count="26" meta:word-count="137" meta:character-count="1078" meta:row-count="40" meta:non-whitespace-character-count="967"/>
  </office:meta>
</office:document-meta>
</file>