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MONREALIO PROTOKOLO DĖL MEDŽIAGŲ, ARDANČIŲ OZONO SLUOKSNĮ, LONDONO IR KOPENHAGOS PAPILDYMŲ BEI PATAISŲ RATIFIKAVIMO</text:p>
      <text:p text:style-name="P14"/>
      <text:p text:style-name="P15">1997 m. gruodžio 9 d. Nr. VIII-572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M</text:span><text:span text:style-name="T23">onrealio protokolo dėl medžiagų, ardančių ozono sluoksnį, Londono ir Kopenhagos papildymų bei pataisų ratifikavimas</text:span></text:p>
      <text:p text:style-name="P24"><text:span text:style-name="T25">Lietuvos Respublikos Seimas, vadovaudamasis Lietuvos Respublikos Konstitucijos 67 straipsnio 16 punktu ir atsižvelgdamas į Respublikos Pre</text:span><text:span text:style-name="T26">zidento 1997 m. gruodžio 1 d. dekretą „Dėl teikimo Lietuvos Respublikos Seimui ratifikuoti Monrealio protokolo dėl medžiagų, ardančių ozono sluoksnį, Londono ir Kopenhagos papildymus bei pataisas“, ratifikuoja antrajame šalių susitikime, įvykusiame Londone</text:span><text:span text:style-name="T27"><text:s/>1990 m. birželio 27–29 d., ir ketvirtajame šalių susitikime, įvykusiame Kopenhagoje 1992 m. lapkričio 23–25 d., priimtus Monrealio protokolo dėl medžiagų, ardančių ozono sluoksnį, Londono ir Kopenhagos papildymus bei pataisas.</text:span></text:p>
      <text:p text:style-name="P28"/>
      <text:p text:style-name="P29"><text:span text:style-name="T30">2</text:span><text:span text:style-name="T31"><text:s/>straipsnis.<text:s/></text:span><text:span text:style-name="T32">Įmokų į</text:span><text:span text:style-name="T33"><text:s/>Daugiašalį fondą surinkimas</text:span></text:p>
      <text:p text:style-name="P34"><text:span text:style-name="T35">1</text:span><text:span text:style-name="T36">. Lietuvos Respublika kasmetines įmokas į Daugiašalį fondą moka iš įmonių, naudojančių ozoną ardančias medžiagas, lėšų.</text:span></text:p>
      <text:p text:style-name="P37"><text:span text:style-name="T38">2</text:span><text:span text:style-name="T39">. Pasiūlyti Vyriausybei arba jos įgaliotai institucijai parengti kasmetinių įmokų į Daugiašalį fo</text:span><text:span text:style-name="T40">ndą surinkimo tvarką iki 1998 m. lapkrič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8:00Z</meta:creation-date>
    <dc:date>2015-09-20T03:18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406" meta:row-count="45" meta:non-whitespace-character-count="1232"/>
  </office:meta>
</office:document-meta>
</file>