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liepos 22 d. įsakymo Nr. A1-366 „Dėl Vaiko globos (rūpybos) sistemos reorganizavimo strategijos įgyvendinimo<text:s/><text:line-break/>2010–2012 metų priemonių plano patvirtinimo“ pakeitimo<text:s/></text:p>
      <text:p text:style-name="P9"/>
      <text:p text:style-name="P10">2012 m. rugsėjo 18 d. Nr. A1-416</text:p>
      <text:p text:style-name="P11">Vilnius</text:p>
      <text:p text:style-name="P12"/>
      <text:p text:style-name="P13"/>
      <text:p text:style-name="P14"><text:span text:style-name="T15">P a k e i č i u Vaiko globos (rūpybos) sistemos reorganizavimo strategijos įgyvendinimo 2010–2012 metų priemonių planą, patvirtintą Lietuvos Respublikos socialinės apsaugos ir darbo ministro 2010 m. liepos 22 d. įsakymu Nr. A1-366 „Dėl Vaiko globos (rūpybos) sistemos reorganizavimo strategijos įgyvendinimo 2010–2012 metų priemonių plano patvirtinimo“ (Žin., 2010, Nr.<text:s/></text:span><text:a xlink:href="https://www.e-tar.lt/portal/lt/legalAct/TAR.53CBB7699B5F" office:target-frame-name="_blank" xlink:show="new"><text:span text:style-name="T16">89-4746</text:span></text:a><text:span text:style-name="T17">; 2011, Nr.<text:s/></text:span><text:a xlink:href="https://www.e-tar.lt/portal/lt/legalAct/TAR.39EACA29705F" office:target-frame-name="_blank" xlink:show="new"><text:span text:style-name="T18">164-7828</text:span></text:a><text:span text:style-name="T19">):</text:span></text:p>
      <text:p text:style-name="P20"><text:span text:style-name="T21">1</text:span><text:span text:style-name="T22">. Įrašau 5.2 punkto stulpelyje „2012“ vietoj skaičiaus „1500“ skaičių „1470“.</text:span></text:p>
      <text:p text:style-name="P23"><text:span text:style-name="T24">2</text:span><text:span text:style-name="T25">. Įrašau 9.2 punkto stulpelyje „2012“ vietoj skaičiaus „100“ skaičių „130“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10-26T13:42:00Z</meta:creation-date>
    <dc:date>2015-10-26T13:42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147" meta:row-count="39" meta:non-whitespace-character-count="992"/>
  </office:meta>
</office:document-meta>
</file>