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center"/>
    </style:style>
    <style:style style:name="P24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AUGOS DARBE KOMISIJOS POSĖDŽIO PROTOKOLO</text:span></text:p>
      <text:p text:style-name="P12"/>
      <text:p text:style-name="P13">I Š R A Š A S</text:p>
      <text:p text:style-name="P14">DĖL ĮMONIŲ SAUGOS DARBE KOMITETO PAVYZDINIŲ NUOSTATŲ</text:p>
      <text:p text:style-name="P15"/>
      <text:p text:style-name="P16">1994 m. rugpjūčio 29 d. Nr. 2</text:p>
      <text:p text:style-name="P17">Vilnius</text:p>
      <text:p text:style-name="P18"/>
      <text:p text:style-name="P19"><text:span text:style-name="T20">Vykdant Lietuvos Respublikos Seimo 1993 m. spalio 7 d. nutarimą Nr. I-267 „Dėl Lietuvos Respublikos žmonių saugos darbe įstatymo 88 straipsnyje nurodytų straipsnių įgyvendinimo“ (VI punktas) ir Lietuvos Respublikos Vyriausybės 1994 m. gegužės 24 d. nutarimą Nr. 392 „Dėl Normatyvinių aktų saugos darbe klausimais rengimo ir tvirtinimo tvarkos“ (priedo 7 punktas) bei vadovaudamasi Lietuvos Respublikos saugos darbe komisijos nuostatais (4.7 punktas) Saugos darbe komisija<text:s/></text:span><text:span text:style-name="T21">nutari</text:span><text:span text:style-name="T22">a:</text:span></text:p>
      <text:p text:style-name="P23"><text:span text:style-name="T24">1</text:span><text:span text:style-name="T25">. Patvirtinti Įmonių saugos darbe komiteto pavyzdinius nuostatus.</text:span></text:p>
      <text:p text:style-name="P26"/>
      <text:p text:style-name="P27"/>
      <text:p text:style-name="P28"><text:span text:style-name="T29">SAUGOS DARBE KOMISIJOS PIRMININKAS</text:span><text:span text:style-name="T30"><text:tab/>STANISLOVAS DRINGELIS</text:span></text:p>
      <text:p text:style-name="P31"/>
      <text:p text:style-name="P32"/>
      <text:soft-page-break/>
      <text:p text:style-name="P33">PATVIRTINTA</text:p>
      <text:p text:style-name="P34">Lietuvos Respublikos saugos darbe komisijos</text:p>
      <text:p text:style-name="P35">1994 m. rugpjūčio 29 d. posėdžio protokolu<text:s/></text:p>
      <text:p text:style-name="P36">Nr. 2</text:p>
      <text:p text:style-name="P37"/>
      <text:p text:style-name="P38"><text:span text:style-name="T39">ĮMONĖS SAUGOS DARBE KOMITETO PAVYZDINIAI NUOSTATAI</text:span></text:p>
      <text:p text:style-name="P40"/>
      <text:p text:style-name="P41"><text:span text:style-name="T42">BENDROJI DALIS</text:span></text:p>
      <text:p text:style-name="P43"/>
      <text:p text:style-name="P44"><text:span text:style-name="T45">1</text:span><text:span text:style-name="T46">. Saugos darbe komitetai steigiami įmonėse, įstaigose, organizacijose (toliau – įmonė), nepriklausomai nuo jų nuosavybės formos ir pavaldumo.</text:span></text:p>
      <text:p text:style-name="P47"><text:span text:style-name="T48">2</text:span><text:span text:style-name="T49">. Šie pavyzdiniai nuostatai nustato įmonės saugos darbe komiteto (toliau – komiteto) uždavinius ir pagrindines funkcijas, steigimo ir darbo organizavimo tvarką, komiteto veiklą, jo narių teises ir atsakomybę, darbo garantijas.</text:span></text:p>
      <text:p text:style-name="P50"><text:span text:style-name="T51">3</text:span><text:span text:style-name="T52">. Komitetai veikia vadovaudamiesi Lietuvos Respublikos Konstitucija, Lietuvos Respublikos žmonių saugos darbe įstatymu, kitais įstatymais, saugos darbe norminiais aktais, kolektyvine sutartimi, šiais nuostatais ir įmonės saugos darbe komiteto nuostatais.</text:span></text:p>
      <text:p text:style-name="P53"/>
      <text:p text:style-name="P54"><text:span text:style-name="T55">KOMITETO UŽDAVINIAI IR PAGRINDINĖS FUNKCIJOS</text:span></text:p>
      <text:p text:style-name="P56"/>
      <text:p text:style-name="P57"><text:span text:style-name="T58">4</text:span><text:span text:style-name="T59">. Svarbiausi komiteto uždaviniai yra analizuoti ir vertinti darbdavio, įmonės padalinių, saugos darbe ir darbo medicinos tarnybų veiklą saugos darbe klausimais, rengti saugos darbe gerinimo priemones, pasiūlymus kolektyvinėms sutartims, nagrinėti nelaimingų atsitikimų ir profesinių ligų priežastis bei aplinkybes.</text:span></text:p>
      <text:p text:style-name="P60"><text:span text:style-name="T61">5</text:span><text:span text:style-name="T62">. Komitetas, jo nariai pavestus uždavinius įgyvendina vykdydami šias pagrindines funkcijas:</text:span></text:p>
      <text:p text:style-name="P63"><text:span text:style-name="T64">5.1</text:span><text:span text:style-name="T65">. išklauso, analizuoja ir vertina darbdavio, įmonės padalinių vadovų, saugos darbe ir darbo medicinos tarnybų specialistų veiklą saugos darbe klausimais ir teikia pasiūlymus šiai veiklai gerinti;</text:span></text:p>
      <text:p text:style-name="P66"><text:span text:style-name="T67">5.2</text:span><text:span text:style-name="T68">. analizuoja saugos darbe norminių aktų laikymąsi įmonėje ir rengia pasiūlymus, atitinkančius darbdavio ir darbuotojo interesus saugai darbe gerinti;</text:span></text:p>
      <text:p text:style-name="P69"><text:span text:style-name="T70">5.3</text:span><text:span text:style-name="T71">. svarsto ir teikia pasiūlymus darbdaviui dėl lėšų skyrimo saugai darbe gerinti, vertina jų naudojimo efektyvumą;</text:span></text:p>
      <text:p text:style-name="P72"><text:span text:style-name="T73">5.4</text:span><text:span text:style-name="T74">. rengia pasiūlymus saugai darbe gerinti, sudarant kolektyvines sutartis, prižiūri, kaip įgyvendinamos saugos darbe priemonės;</text:span></text:p>
      <text:p text:style-name="P75"><text:span text:style-name="T76">5.5</text:span><text:span text:style-name="T77">. dalyvauja tiriant profesines ligas, nelaimingus atsitikimus darbe, pakeliui į darbą ar vykstant iš darbo;</text:span></text:p>
      <text:p text:style-name="P78"><text:span text:style-name="T79">5.6</text:span><text:span text:style-name="T80">. analizuoja nelaimingų atsitikimų darbe ir profesinių ligų priežastis bei aplinkybes, siūlo darbdaviui konkrečias priemones joms išvengti ateityje;</text:span></text:p>
      <text:p text:style-name="P81"><text:span text:style-name="T82">5.7</text:span><text:span text:style-name="T83">. nagrinėja darbuotojų sveikatos privalomų tikrinimų rezultatus, teikia pasiūlymus darbdaviui dėl prevencinių higieninių priemonių ir medicininių paslaugų įmonėje;</text:span></text:p>
      <text:p text:style-name="P84"><text:span text:style-name="T85">5.8</text:span><text:span text:style-name="T86">. analizuoja darbo vietų higieninio vertinimo rezultatus, vertina saugos darbe ir darbo higienos būklę įmonėje bei jos padaliniuose, darbuotojų aprūpinimą gamybinės buities patalpomis, individualios ir kolektyvinės saugos darbe priemonėmis, šių priemonių nustatytą priežiūros vykdymą įmonėje, informuoja darbuotojus apie saugos darbe priemones, garantuojančias jų gerą savijautą, darbingumą, sveikatą, gyvybės išsaugojimą darbe;</text:span></text:p>
      <text:p text:style-name="P87"><text:span text:style-name="T88">5.9</text:span><text:span text:style-name="T89">. vertina saugos darbe norminių aktų reikalavimų laikymąsi gaminant, naudojant, transportuojant, laikant kenksmingas bei pavojingas medžiagas, prižiūrint potencialiai pavojingus įrenginius;</text:span></text:p>
      <text:p text:style-name="P90"><text:span text:style-name="T91">5.10</text:span><text:span text:style-name="T92">. analizuoja darbuotojų mokymo ir instruktavimo saugiai dirbti nustatytos tvarkos laikymąsi;</text:span></text:p>
      <text:p text:style-name="P93"><text:span text:style-name="T94">5.11</text:span><text:span text:style-name="T95">. sudaro metinius komiteto darbo planus, skiria atsakingus komiteto narius už numatytų priemonių vykdymą;</text:span></text:p>
      <text:p text:style-name="P96"><text:span text:style-name="T97">5.12</text:span><text:span text:style-name="T98">. informuoja dirbančiuosius apie įmonės komiteto darbą ir jo rezultatus;</text:span></text:p>
      <text:p text:style-name="P99"><text:span text:style-name="T100">5.13</text:span><text:span text:style-name="T101">. teikia pasiūlymus darbdaviui dėl įmonės rengiamų saugos darbe instrukcijų;</text:span></text:p>
      <text:p text:style-name="P102"><text:span text:style-name="T103">5.14</text:span><text:span text:style-name="T104">. analizuoja jaunesnių kaip 18 metų amžiaus asmenų ir moterų darbo sąlygas.</text:span></text:p>
      <text:p text:style-name="P105">Įmonės komiteto nuostatuose gali būti numatyta ir kitos funkcijos, neprieštaraujančios Lietuvos Respublikos įstatymams.</text:p>
      <text:p text:style-name="P106"/>
      <text:p text:style-name="P107"><text:span text:style-name="T108">KOMITETO TEISĖS</text:span></text:p>
      <text:p text:style-name="P109"/>
      <text:p text:style-name="P110"><text:span text:style-name="T111">6</text:span><text:span text:style-name="T112">. Komitetas turi teisę:</text:span></text:p>
      <text:p text:style-name="P113"><text:span text:style-name="T114">6.1</text:span><text:span text:style-name="T115">. išklausyti ir įvertinti darbdavio, saugos darbe ir darbo medicinos tarnybų, įmonės padalinių saugos darbe veiklą saugos darbe klausimais;</text:span></text:p>
      <text:p text:style-name="P116"><text:span text:style-name="T117">6.2</text:span><text:span text:style-name="T118">. savo sprendimu reikalauti, kad darbdavys (jo įgaliotas asmuo) sustabdytų darbus, kai:</text:span></text:p>
      <text:p text:style-name="P119">darbuotojai neišmokyti saugiai dirbti,</text:p>
      <text:p text:style-name="P120">sugedus darbo priemonei ar dėl avarinės būklės susidarius sąlygoms įvykti nelaimingiems atsitikimams, susirgti ūmiomis profesinėmis ligomis,</text:p>
      <text:p text:style-name="P121">dėl technologinių ar darbo procesų pažeidimų darbo aplinkai tapus pavojinga sveikatai ar gyvybei,</text:p>
      <text:p text:style-name="P122"><text:span text:style-name="T123">darbuotojai neaprūpinti reikiamomis kolektyvinės ar individualios saugos darbe priemonėmis;</text:span></text:p>
      <text:p text:style-name="P124"><text:span text:style-name="T125">6.3</text:span><text:span text:style-name="T126">. nagrinėti kilusius nesutarimus tarp darbuotojo ir darbdavio dėl darbuotojo atsisakymo dirbti (Žmonių saugos darbe įstatymo 38 str. 4p., 39 str.);</text:span></text:p>
      <text:p text:style-name="P127"><text:span text:style-name="T128">6.4</text:span><text:span text:style-name="T129">. teikti darbdaviui pasiūlymus dėl saugos darbe veiklos gerinimo;</text:span></text:p>
      <text:p text:style-name="P130"><text:span text:style-name="T131">6.5</text:span><text:span text:style-name="T132">. tikrindama darbo ir poilsio režimus, bet kuriuo paros metu lankytis įmonėje, jos padaliniuose, gamybinės buities patalpose;</text:span></text:p>
      <text:p text:style-name="P133"><text:span text:style-name="T134">6.6</text:span><text:span text:style-name="T135">. vertinti, kaip darbuotojai laikosi saugos darbe norminių aktų reikalavimų, kaip naudojamasi individualiomis bei kolektyvinėmis saugos darbe priemonėmis;</text:span></text:p>
      <text:p text:style-name="P136"><text:span text:style-name="T137">6.7</text:span><text:span text:style-name="T138">. siūlyti darbdaviui arba jo įgaliotam asmeniui taikyti drausmines nuobaudas darbuotojams, pažeidusiems saugos darbe taisykles, arba nušalinti juos nuo darbo;</text:span></text:p>
      <text:p text:style-name="P139"><text:span text:style-name="T140">6.8</text:span><text:span text:style-name="T141">. gauti iš darbdavio įmonės saugos darbe tarnybos informaciją saugos darbe klausimais, taip pat apie darbo proceso, jo organizavimo pasikeitimus, kurie gali turėti įtakos darbuotojų saugiam darbui ir sveikatai;</text:span></text:p>
      <text:p text:style-name="P142"><text:span text:style-name="T143">6.9</text:span><text:span text:style-name="T144">. siūlyti ir reikalauti, kad darbdavys garantuotų darbuotojams saugų darbą ir nustatyta tvarka juos aprūpintų individualiomis bei kolektyvinėmis saugos darbe priemonėmis;</text:span></text:p>
      <text:p text:style-name="P145"><text:span text:style-name="T146">6.10</text:span><text:span text:style-name="T147">. susipažinti su sveikatos tikrinimų rezultatais ir reikalauti iš darbdavio, kad darbuotojai, negalintys dirbti dėl sveikatos sutrikimų, būtų perkelti į kitą darbą;</text:span></text:p>
      <text:p text:style-name="P148"><text:span text:style-name="T149">6.11</text:span><text:span text:style-name="T150">. gauti iš darbdavio literatūrą, norminius aktus ir kitą informaciją saugos darbe klausimais;</text:span></text:p>
      <text:p text:style-name="P151"><text:span text:style-name="T152">6.12</text:span><text:span text:style-name="T153">. nagrinėti darbuotojo sveikatai padarytos žalos dėl įvykusių nelaimingų atsitikimų ar profesinių susirgimų atlyginimo klausimus;</text:span></text:p>
      <text:p text:style-name="P154"><text:span text:style-name="T155">6.13</text:span><text:span text:style-name="T156">. Lietuvos Respublikos žmonių saugos darbe įstatymo nustatytais atvejais bei sąlygomis ir tvarka (40 straipsnis) duoti sutikimą dėl pailgintos darbo dienos trukmės iki 12 valandų per parą;</text:span></text:p>
      <text:p text:style-name="P157"><text:span text:style-name="T158">6.14</text:span><text:span text:style-name="T159">. siūlyti darbdaviui kviesti specialistus konsultacijoms konkrečiais saugos darbe ir higienos klausimais;</text:span></text:p>
      <text:p text:style-name="P160"><text:span text:style-name="T161">6.15</text:span><text:span text:style-name="T162">. iškilus ginčui saugos darbe klausimais, iškviesti Valstybinės darbo inspekcijos ir kitų inspekcijų atstovus, skirti komiteto narius dalyvauti jų vykdomuose tikrinimuose.</text:span></text:p>
      <text:p text:style-name="P163"/>
      <text:p text:style-name="P164"><text:span text:style-name="T165">KOMITETO STEIGIMO TVARKA IR DARBO ORGANIZAVIMAS</text:span></text:p>
      <text:p text:style-name="P166"/>
      <text:p text:style-name="P167"><text:span text:style-name="T168">7</text:span><text:span text:style-name="T169">. Komitetas steigiamas įmonėse, kuriose dirba daugiau kaip 50 darbuotojų, iš vienodo skaičiaus darbdavio ir darbuotojų profesinės sąjungos atstovų. Jeigu įmonėje nėra darbuotojų<text:s/></text:span><text:soft-page-break/><text:span text:style-name="T170">profesinės sąjungos, darbuotojams komitete atstovauja jų išrinkti įgaliotiniai. Jeigu įmonėje yra keletas profesinių sąjungų, į komiteto sudėtį turi teisę įeiti kiekvienos profsąjungos atstovai.</text:span></text:p>
      <text:p text:style-name="P171"><text:span text:style-name="T172">8</text:span><text:span text:style-name="T173">. Komitetas gali būti steigiamas ne mažiau kaip pusės darbuotojų reikalavimu arba darbdavio iniciatyva, kai įmonėje dirba ir mažiau kaip 50 žmonių. Jei komitetas šioje įmonėje nesteigiamas, darbuotojų atstovams saugos darbe klausimais (įmonėje) atstovauja jų įgaliotinis (įgaliotiniai).</text:span></text:p>
      <text:p text:style-name="P174"><text:span text:style-name="T175">9</text:span><text:span text:style-name="T176">. Komitetas sudaromas ne mažiau kaip iš 4 narių dvejų metų laikotarpiui. Savo funkcijas jis atlieka, iki patvirtinamas naujos sudėties komitetas.</text:span></text:p>
      <text:p text:style-name="P177">Komiteto steigimo tvarka, jo narių skaičius, įgaliojimų jų nariams suteikimas ir atšaukimas, nustatomi įmonės komiteto nuostatuose.</text:p>
      <text:p text:style-name="P178"><text:span text:style-name="T179">Į komiteto sudėtį rekomenduojama įtraukti saugos darbe tarnybos atstovą.</text:span></text:p>
      <text:p text:style-name="P180"><text:span text:style-name="T181">10</text:span><text:span text:style-name="T182">. Komiteto pirmininkas renkamas vadovaujantis rotacijos principu pirmame komiteto posėdyje. Išrenkamas pirmininku tas komiteto narys, kuris surenka daugiau kaip pusę balsų.</text:span></text:p>
      <text:p text:style-name="P183"><text:span text:style-name="T184">11</text:span><text:span text:style-name="T185">. Komiteto narių nuožiūra ir priklausomai nuo jų skaičiaus komitete gali būti išrinktas komiteto pirmininko pavaduotojas, jeigu už jo kandidatūrą balsavo ne mažiau kaip pusė komiteto narių.</text:span></text:p>
      <text:p text:style-name="P186"><text:span text:style-name="T187">12</text:span><text:span text:style-name="T188">. Įmonių stambiuose ir savarankiškuose padaliniuose gali būti steigiami paskiri saugos darbe komitetai (nuostatų 7 punkto) nustatyta tvarka. Jų veiklą koordinuoja įmonės komitetas.</text:span></text:p>
      <text:p text:style-name="P189"><text:span text:style-name="T190">13</text:span><text:span text:style-name="T191">. Saugos darbe komitetų teisės ir funkcijos gali būti perduodamos (jeigu komitetai nesteigiami) kolektyvinės sutarties šalių atstovams kolektyvinėse sutartyse nustatyta tvarka.</text:span></text:p>
      <text:p text:style-name="P192"><text:span text:style-name="T193">14</text:span><text:span text:style-name="T194">. Komiteto darbui vadovauja pirmininkas, kai jo nėra – pirmininko pavaduotojas.</text:span></text:p>
      <text:p text:style-name="P195"><text:span text:style-name="T196">15</text:span><text:span text:style-name="T197">. Komitetas savo veikloje vadovaujasi posėdyje patvirtintu darbo planu.</text:span></text:p>
      <text:p text:style-name="P198">Komiteto pirmininkas užtikrina, kad būtų sistemingai, pagal darbo planą, tačiau ne rečiau kaip kartą per 3 mėnesius, šaukiami komiteto posėdžiai, sudaro jų dienotvarkę, numato svarstomus klausimus, teikia komiteto veiklos ataskaitas, duoda komiteto nariams pavedimus ir kontroliuoja, kaip jie vykdomi.</text:p>
      <text:p text:style-name="P199"><text:span text:style-name="T200">Apie komiteto posėdžio vietą ir laiką komiteto nariams turi būti pranešta ne vėliau kaip prieš 5 dienas.</text:span></text:p>
      <text:p text:style-name="P201"><text:span text:style-name="T202">16</text:span><text:span text:style-name="T203">. Neeiliniai komiteto posėdžiai kviečiami įmonėje įvykus mirtinam, sunkiam, grupiniam nelaimingam atsitikimui, ūmiam apsinuodijimui, avarijai ar gaisrui, jų priežastims apsvarstyti bei pareikalavus komiteto pirmininkui arba 1/3 komiteto narių.</text:span></text:p>
      <text:p text:style-name="P204"><text:span text:style-name="T205">17</text:span><text:span text:style-name="T206">. Dalyvauti komiteto posėdyje gali būti kviečiami: darbdavys (jo įgaliotas atstovas), saugos darbe ir darbo medicinos tarnybų specialistai, kiti suinteresuoti darbuotojai.</text:span></text:p>
      <text:p text:style-name="P207"><text:span text:style-name="T208">18</text:span><text:span text:style-name="T209">. Komitetas sprendimus priima balsų dauguma, jeigu posėdyje dalyvauja ne mažiau kaip 2/3 komiteto narių. Sprendimai dėl saugos darbe norminių aktų reikalavimų vykdymo privalomi darbdaviui.</text:span></text:p>
      <text:p text:style-name="P210"><text:span text:style-name="T211">19</text:span><text:span text:style-name="T212">. Komiteto narių balsams pasiskirsčius po lygiai, lemia komiteto pirmininko balsas.</text:span></text:p>
      <text:p text:style-name="P213"><text:span text:style-name="T214">20</text:span><text:span text:style-name="T215">. Komitetas, suderinęs su darbdaviu, į komiteto posėdį sudėtingiems klausimams spręsti gali pasitelkti specialistus ir ekspertus, atlyginant jų darbo ar konsultacijų išlaidas iš darbdavio lėšų.</text:span></text:p>
      <text:p text:style-name="P216"><text:span text:style-name="T217">21</text:span><text:span text:style-name="T218">. Posėdžio metu rašomas protokolas, kurį pasirašo komiteto pirmininkas ir posėdžio sekretorius. Protokolas įteikiamas darbdaviui ir komiteto nariams (jiems prašant).</text:span></text:p>
      <text:p text:style-name="P219"/>
      <text:p text:style-name="P220"><text:span text:style-name="T221">KOMITETO NARIŲ DARBO GARANTIJOS</text:span></text:p>
      <text:p text:style-name="P222"/>
      <text:p text:style-name="P223"><text:span text:style-name="T224">22</text:span><text:span text:style-name="T225">. Komiteto nariams turi būti skiriama pakankamai laiko pagrindinėms funkcijoms vykdyti. Konkreti laiko trukmė (valandomis, dienomis) nustatoma įmonės kolektyvinėje sutartyje, priklausomai nuo įmonės veiklos pobūdžio ir saugos darbe bei darbo higienos būklės, taip pat nuo darbuotojų skaičiaus įmonėje.</text:span></text:p>
      <text:p text:style-name="P226"><text:span text:style-name="T227">23</text:span><text:span text:style-name="T228">. Už laiką, sugaištą saugos darbe klausimams spręsti, įmonės saugos darbe komiteto nariams mokamas darbo užmokesčio vidurkis. Šiam darbui skiriamas laikas nustatomas kolektyvinėse sutartyse arba šalių susitarimu.</text:span></text:p>
      <text:p text:style-name="P229"><text:span text:style-name="T230">24</text:span><text:span text:style-name="T231">. Komiteto nariai darbui komitete mokomi darbdavio lėšomis. Organizuojant komiteto narių mokymą, gali būti vadovaujamasi saugos darbe specialistų tobulinimosi numatyta tvarka.</text:span></text:p>
      <text:p text:style-name="P232"><text:span text:style-name="T233">25</text:span><text:span text:style-name="T234">. Komiteto nariai (darbuotojų profesinės sąjungos atstovai arba darbuotojų įgaliotiniai) darbdavio iniciatyva gali būti atleidžiami iš darbo tik suderinus jų atleidimą su Valstybine darbo inspekcija.</text:span></text:p>
      <text:p text:style-name="P235"><text:span text:style-name="T236">26</text:span><text:span text:style-name="T237">. Komiteto nariai, nevykdantys jiems pavestų įpareigojimų, gali būti šalių atšaukti ir vietoje jų išrinkti kiti.</text:span></text:p>
      <text:p text:style-name="P238"/>
      <text:p text:style-name="P239"><text:span text:style-name="T240">BAIGIAMOJI DALIS</text:span></text:p>
      <text:p text:style-name="P241"/>
      <text:p text:style-name="P242"><text:span text:style-name="T243">27</text:span><text:span text:style-name="T244">. Ginčai dėl saugos darbe norminių aktų taikymo ar jų pažeidimų nagrinėjami Lietuvos Respublikos žmonių saugos darbe įstatymo nustatyta tvarka.</text:span></text:p>
      <text:p text:style-name="P245"><text:span text:style-name="T246">28</text:span><text:span text:style-name="T247">. Įmonės komiteto nuostatai rengiami vadovaujantis šiais pavyzdiniais nuostatais ir tvirtinami įmonės kolektyvinės sutarties šalių atstovų sutartyje numatyta tvarka.</text:span></text:p>
      <text:p text:style-name="P248"/>
      <text:p text:style-name="P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5:22:00Z</meta:creation-date>
    <dc:date>2016-03-16T15:22:00Z</dc:date>
    <meta:template xlink:href="Normal" xlink:type="simple"/>
    <meta:editing-cycles>2</meta:editing-cycles>
    <meta:editing-duration>PT0S</meta:editing-duration>
    <meta:document-statistic meta:page-count="5" meta:paragraph-count="96" meta:word-count="1443" meta:character-count="11827" meta:row-count="361" meta:non-whitespace-character-count="10480"/>
  </office:meta>
</office:document-meta>
</file>