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10" style:parent-style-name="Normal" style:family="paragraph">
      <style:paragraph-properties style:snap-to-layout-grid="false" fo:text-align="justify" fo:text-indent="0.4923in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style:snap-to-layout-grid="false" fo:text-align="justify" fo:margin-left="0.6493in">
        <style:tab-stops/>
      </style:paragraph-properties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margin-left="0.6493in">
        <style:tab-stops/>
      </style:paragraph-properties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margin-left="0.6493in">
        <style:tab-stops/>
      </style:paragraph-properties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margin-left="0.6493in">
        <style:tab-stops/>
      </style:paragraph-properties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0.4923in"/>
      <style:text-properties fo:color="#000000" style:font-size-complex="5pt" style:language-asian="lt" style:country-asian="LT"/>
    </style:style>
    <style:style style:name="P40" style:parent-style-name="Normal" style:family="paragraph">
      <style:paragraph-properties style:snap-to-layout-grid="false" fo:text-align="justify">
        <style:tab-stops>
          <style:tab-stop style:type="center" style:position="3.6361in"/>
        </style:tab-stops>
      </style:paragraph-properties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TableColumn45" style:family="table-column">
      <style:table-column-properties style:column-width="3.4215in"/>
    </style:style>
    <style:style style:name="TableColumn46" style:family="table-column">
      <style:table-column-properties style:column-width="3.4215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IR JUNGTINIŲ MEKSIKOS VALSTIJŲ SUPRATIMO MEMORANDUMAS DĖL GEOGRAFINIŲ NUORODŲ APSAUGOS</text:span></text:p>
      <text:p text:style-name="P9"/>
      <text:p text:style-name="P10"><text:span text:style-name="T11">Lietuvos Respublikai (toliau vadinamai „Lietuva“) stojant į Pasaulio prekybos organizaciją (toliau vadinamą „PPO</text:span><text:span text:style-name="T12">“), Lietuva ir Jungtinės Meksikos Valstijos (toliau vadinamos „Meksika“) susitaria, kad, atsižvelgdamos į Sutarties dėl intelektinės nuosavybės teisių aspektų, susijusių su prekyba, 3 skirsnį (Geografinės nuorodos), Lietuvos ir Meksikos derybose:</text:span></text:p>
      <text:p text:style-name="P13"><text:span text:style-name="T14">1</text:span><text:span text:style-name="T15">) Li</text:span><text:span text:style-name="T16">etuva:</text:span></text:p>
      <text:p text:style-name="P17"><text:span text:style-name="T18">a)pripažįsta, kad produktų pavadinimai „</text:span><text:span text:style-name="T19">tequila</text:span><text:span text:style-name="T20">“ arba „</text:span><text:span text:style-name="T21">mezcal</text:span><text:span text:style-name="T22">“ yra suprantami kaip produktų, kurių kilmė – Meksikos teritorija ar jos teritorijos regionas ar vietovė, geografinės nuorodos ir kad tokie produktai turi būti pagaminti laikantis Meksik</text:span><text:span text:style-name="T23">os įstatymų ir standartų; ir</text:span></text:p>
      <text:p text:style-name="P24"><text:span text:style-name="T25">b)suteikia geografinėms nuorodoms „</text:span><text:span text:style-name="T26">tequila</text:span><text:span text:style-name="T27">“ ir „</text:span><text:span text:style-name="T28">mezca</text:span><text:span text:style-name="T29">l“ teisinę apsaugą tik tais atvejais, kai jos taikomos 1 punkto a papunktyje apibrėžtiems produktams;</text:span></text:p>
      <text:p text:style-name="P30"><text:span text:style-name="T31">2</text:span><text:span text:style-name="T32">) Meksika:</text:span></text:p>
      <text:p text:style-name="P33"><text:span text:style-name="T34">a)pripažįsta, kad produktų pavadinimas „Palanga“ yra</text:span><text:span text:style-name="T35"><text:s/>suprantamas kaip produktų, kurių kilmė – Lietuvos teritorija ar jos teritorijos regionas ar vietovė, geografinė nuoroda ir kad tokie produktai turi būti pagaminti laikantis Lietuvos įstatymų ir standartų; ir</text:span></text:p>
      <text:p text:style-name="P36"><text:span text:style-name="T37">b)suteikia geografinei nuorodai „Palanga“ tei</text:span><text:span text:style-name="T38">sinę apsaugą tik tais atvejais, kai ji taikoma 2 punkto a papunktyje apibrėžtiems produktams.</text:span></text:p>
      <text:p text:style-name="P39"/>
      <text:p text:style-name="P40"><text:span text:style-name="T41">Pasirašyta 1999 m. spalio 14 d.<text:s/></text:span><text:span text:style-name="T42"><text:tab/>Ženevoje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ietuvos Respublikos delegacijos vardu<text:s/></text:p>
          </table:table-cell>
          <table:table-cell table:style-name="TableCell50">
            <text:p text:style-name="P51"><text:span text:style-name="T52">Jungtinių Meksikos Valstijų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delegacijos vardu</text:span></text:p>
          </table:table-cell>
        </table:table-row>
        <table:table-row table:style-name="TableRow59">
          <table:table-cell table:style-name="TableCell60">
            <text:p text:style-name="P61">P. Algimantas RIMKŪNAS,<text:s/></text:p>
          </table:table-cell>
          <table:table-cell table:style-name="TableCell62">
            <text:p text:style-name="P63"><text:span text:style-name="T64">Amb.</text:span><text:span text:style-name="T65"><text:s/>Alejandro DE LA PENA,</text:span></text:p>
          </table:table-cell>
        </table:table-row>
        <table:table-row table:style-name="TableRow66">
          <table:table-cell table:style-name="TableCell67">
            <text:p text:style-name="P68">užsienio reikalų ministras,</text:p>
          </table:table-cell>
          <table:table-cell table:style-name="TableCell69">
            <text:p text:style-name="P70"><text:span text:style-name="T71">nuolatinis Meksikos atstovas PPO</text:span></text:p>
          </table:table-cell>
        </table:table-row>
        <table:table-row table:style-name="TableRow72">
          <table:table-cell table:style-name="TableCell73">
            <text:p text:style-name="Normal"><text:span text:style-name="T74">Lietuvos Respublikos delegacijos vadovas</text:span></text:p>
          </table:table-cell>
          <table:table-cell table:style-name="TableCell75">
            <text:p text:style-name="Normal"/>
          </table:table-cell>
        </table:table-row>
      </table:table>
      <text:p text:style-name="P76"><text:span text:style-name="T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49:00Z</meta:creation-date>
    <dc:date>2015-06-21T05:49:00Z</dc:date>
    <meta:template xlink:href="Normal" xlink:type="simple"/>
    <meta:editing-cycles>2</meta:editing-cycles>
    <meta:editing-duration>PT0S</meta:editing-duration>
    <meta:document-statistic meta:page-count="1" meta:paragraph-count="20" meta:word-count="206" meta:character-count="1632" meta:row-count="53" meta:non-whitespace-character-count="1446"/>
  </office:meta>
</office:document-meta>
</file>