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LAPKRIČIO 10 D. NUTARIMO NR. 1209 „DĖL TRIUKŠMO PREVENCIJOS TARYBOS SUDĖTIES IR NUOSTATŲ PATVIRTINIMO“ PAKEITIMO</text:span></text:p>
      <text:p text:style-name="Normal"/>
      <text:p text:style-name="P17">2010 m. gegužės 19 d. Nr. 55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5 m. lapkričio 10 d. nutarimą Nr. 1209 „Dėl Triukšmo prevencijos tarybos sudėties ir nuostatų patvirtinimo“ (Žin., 2005, Nr.<text:s/><text:a xlink:href="https://www.e-tar.lt/portal/lt/legalAct/TAR.F90971CCF5C4" office:target-frame-name="_blank" xlink:show="new"><text:span text:style-name="T25">135-4850</text:span></text:a>; 2009, Nr.<text:s/><text:a xlink:href="https://www.e-tar.lt/portal/lt/legalAct/TAR.5AE8E41AB59C" office:target-frame-name="_blank" xlink:show="new"><text:span text:style-name="T26">111-4726</text:span></text:a>):</text:p>
      <text:p text:style-name="P27">1. Įrašyti nurodytu nutarimu patvirtintoje Triukšmo prevencijos taryboje vietoj žodžių „Valstybinio aplinkos sveikatos centro direktorius“ žodžius „Valstybinės visuomenės sveikatos priežiūros tarnybos prie Sveikatos apsaugos ministerijos direktoriaus pavaduotojas“.</text:p>
      <text:p text:style-name="P28">2. Įrašyti nurodytu nutarimu patvirtintų Triukšmo prevencijos tarybos nuostatų 16 punkte vietoj žodžių „Valstybinis aplinkos sveikatos centras“ žodžius „Valstybinė visuomenės sveikatos priežiūros tarnyba prie Sveikatos apsaugos ministerijos“.</text:p>
      <text:p text:style-name="P29"/>
      <text:p text:style-name="P30"/>
      <text:p text:style-name="P31">MINISTRAS PIRMININKAS<text:tab/>ANDRIUS KUBILIUS</text:p>
      <text:p text:style-name="Normal"/>
      <text:p text:style-name="P32">SVEIKATOS APSAUGOS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9T06:52:00Z</meta:creation-date>
    <dc:date>2018-04-19T06:52:00Z</dc:date>
    <meta:print-date>2010-05-20T07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7" meta:character-count="1260" meta:row-count="31" meta:non-whitespace-character-count="1110"/>
  </office:meta>
</office:document-meta>
</file>