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BIRŽELIO 25 D. NUTARIMO NR. 652 „DĖL VALSTYBINĖS EISMO SAUGUMO KOMISIJOS VEIKLOS NUOSTATŲ PATVIRTINIMO“ PAKEITIMO</text:p>
      <text:p text:style-name="Normal"/>
      <text:p text:style-name="P15">2009 m. spalio 14 d. Nr. 1334</text:p>
      <text:p text:style-name="P16">Vilnius</text:p>
      <text:p text:style-name="P17"/>
      <text:p text:style-name="P18">Lietuvos Respublikos Vyriausybė<text:span text:style-name="T19"><text:s/></text:span><text:span text:style-name="T20">nutari</text:span>a<text:span text:style-name="T21">:</text:span></text:p>
      <text:p text:style-name="P22">Pakeisti Valstybinės eismo saugumo komisijos veiklos nuostatus, patvirtintus Lietuvos Respublikos Vyriausybės 2008 m. birželio 25 d. nutarimu Nr. 652 „Dėl Valstybinės eismo saugumo komisijos veiklos nuostatų patvirtinimo“ (Žin., 2008, Nr.<text:s/><text:a xlink:href="https://www.e-tar.lt/portal/lt/legalAct/TAR.C228BBD2B726" office:target-frame-name="_blank" xlink:show="new"><text:span text:style-name="T23">79-3107</text:span></text:a>; 2009, Nr.<text:s/><text:a xlink:href="https://www.e-tar.lt/portal/lt/legalAct/TAR.CBE1BA88705D" office:target-frame-name="_blank" xlink:show="new"><text:span text:style-name="T24">90-3857</text:span></text:a>), ir išdėstyti 14 punktą taip:</text:p>
      <text:p text:style-name="P25">„14. Komisija sudaro Eismo saugumo tarybą, konsultuojančią komisiją eismo saugumo klausimais. Eismo saugumo taryba sudaroma iš Ministro Pirmininko patarėjo ir šių institucijų atstovų:</text:p>
      <text:p text:style-name="P26">Ministro Pirmininko tarnybos;</text:p>
      <text:p text:style-name="P27">Susisiekimo ministerijos (2 atstovai);</text:p>
      <text:p text:style-name="P28">Vidaus reikalų ministerijos;</text:p>
      <text:p text:style-name="P29">Policijos departamento prie Vidaus reikalų ministerijos;</text:p>
      <text:p text:style-name="P30">Lietuvos automobilių kelių direkcijos prie Susisiekimo ministerijos;</text:p>
      <text:p text:style-name="P31">Valstybinės kelių transporto inspekcijos prie Susisiekimo ministerijos;</text:p>
      <text:p text:style-name="P32">nevalstybinių organizacijų, mokslo, mokymo institucijų, asociacijų ir kitų Valstybinės eismo saugumo komisijos pakviestų institucijų, kurių veikla susijusi su saugiu eismu. Šios institucijos kartu su savo atstovų kandidatūromis privalo pateikti komisijai institucijos veiklos nuostatus (įstatus) ir deleguojamo atstovo gyvenimo bei profesinės veiklos aprašymą.“</text:p>
      <text:p text:style-name="P33"/>
      <text:p text:style-name="P34"/>
      <text:p text:style-name="P35">MINISTRAS PIRMININKAS<text:tab/>ANDRIUS KUBILIUS</text:p>
      <text:p text:style-name="Normal"/>
      <text:p text:style-name="P36">SUSISIEKIMO MINISTRAS<text:tab/>ELIGIJUS MASIUL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4T10:00:00Z</meta:creation-date>
    <dc:date>2020-01-14T10:00:00Z</dc:date>
    <meta:print-date>2009-10-21T11:28:00Z</meta:print-date>
    <meta:template xlink:href="Normal.dotm" xlink:type="simple"/>
    <meta:editing-cycles>2</meta:editing-cycles>
    <meta:editing-duration>PT0S</meta:editing-duration>
    <meta:document-statistic meta:page-count="1" meta:paragraph-count="9" meta:word-count="212" meta:character-count="1682" meta:row-count="44" meta:non-whitespace-character-count="1479"/>
  </office:meta>
</office:document-meta>
</file>