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IRŽELIO 19 D. NUTARIMO NR. 744 „DĖL MUITINĖS SANDĖLIŲ STEIGIMO IR VEIKLOS TAISYKLIŲ PATVIRTINIMO“ PAKEITIMO</text:p>
      <text:p text:style-name="P14"/>
      <text:p text:style-name="P15">2004 m. kovo 9 d. Nr. 25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Muitinės sandėlių steigimo ir veiklos taisykles, patvirtintas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24">53-1879</text:span></text:a><text:span text:style-name="T25">; 2002, Nr.<text:s/></text:span><text:a xlink:href="https://www.e-tar.lt/portal/lt/legalAct/TAR.993890F21192" office:target-frame-name="_blank" xlink:show="new"><text:span text:style-name="T26">48-1849</text:span></text:a><text:span text:style-name="T27">; 2003, Nr.<text:s/></text:span><text:a xlink:href="https://www.e-tar.lt/portal/lt/legalAct/TAR.DE79EFA9F349" office:target-frame-name="_blank" xlink:show="new"><text:span text:style-name="T28">2-44</text:span></text:a><text:span text:style-name="T29">):</text:span></text:p>
      <text:p text:style-name="P30"><text:span text:style-name="T31">1</text:span><text:span text:style-name="T32">. Papildyti 49 punktą šia trečiąja pastraipa:</text:span></text:p>
      <text:p text:style-name="P33"><text:span text:style-name="T34">„Naftos produktus, skirtus aprūpinti atsargomis orlaivius, gabenančius keleivius ir (arba) krovinius tarptautiniais maršrutais, taip pat galima laikyti E tipo uždarajame muitinės sandėlyje, įsteigtame tarptautinio oro uosto pasienio kontrolės punkto teritorijoje esančioje muitinės prižiūrimoje zonoje.“.</text:span></text:p>
      <text:p text:style-name="P35"><text:span text:style-name="T36">2</text:span><text:span text:style-name="T37">. Išdėstyti 135 punktą taip:</text:span></text:p>
      <text:p text:style-name="P38"><text:span text:style-name="T39">„</text:span><text:span text:style-name="T40">135</text:span><text:span text:style-name="T41">. Šiose taisyklėse prekių kodai nurodyti pagal Kombinuotosios prekių nomenklatūros 2004 metų versiją.“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FINANSŲ MINISTRĖ<text:tab/>DALIA GRYBAUSKAI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8T14:34:00Z</meta:creation-date>
    <dc:date>2020-02-18T14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400" meta:row-count="45" meta:non-whitespace-character-count="1228"/>
  </office:meta>
</office:document-meta>
</file>