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VYRIAUSIOSIOS TARNYBINĖS ETIKOS KOMISIJOS</text:span></text:p>
      <text:p text:style-name="P4">REZOLIUCIJA</text:p>
      <text:p text:style-name="P5"/>
      <text:p text:style-name="P6">DĖL SAVIVALDYBIŲ ETIKOS KOMISIJŲ SPRENDIMŲ</text:p>
      <text:p text:style-name="P7"/>
      <text:p text:style-name="P8">2008 m. gruodžio 11 d. Nr. KS-117</text:p>
      <text:p text:style-name="P9">Vilnius</text:p>
      <text:p text:style-name="P10"/>
      <text:p text:style-name="P11"><text:span text:style-name="T12">Pagal Lietuvos Respublikos valstybės politikų elgesio kodeksą, valstybės politi</text:span><text:span text:style-name="T13">kų savivaldybių tarybų narių elgesio kontrolės subjektai yra savivaldybių tarybų etikos komisijos, kurių sprendimai turi būti priimami ir įforminami laikantis bendrųjų tokiems dokumentams privalomų teisėtumo ir pagrįstumo reikalavimų, išsamiai nurodant vis</text:span><text:span text:style-name="T14">as reikšmingas faktines aplinkybes ir motyvus, argumentus ir teisines nuostatas, kuriomis vadovautasi priimant atitinkamą sprendimą.</text:span></text:p>
      <text:p text:style-name="P15"><text:span text:style-name="T16">Vyriausioji tarnybinės etikos komisija,</text:span></text:p>
      <text:p text:style-name="P17"><text:span text:style-name="T18">vadovaudamasi<text:s/></text:span><text:span text:style-name="T19">Vyriausiosios tarnybinės etikos komisijos įstatymo 18 straipsnio<text:s/></text:span><text:span text:style-name="T20">16 punktu;</text:span></text:p>
      <text:p text:style-name="P21"><text:span text:style-name="T22">atsižvelgdama<text:s/></text:span><text:span text:style-name="T23">į tai, kad savivaldybių etikos komisijų priimamų sprendimų teisėtumas ir pagrįstumas neturi kelti abejonių;</text:span></text:p>
      <text:p text:style-name="P24"><text:span text:style-name="T25">atkreipdama dėmesį<text:s/></text:span><text:span text:style-name="T26">į tai, kad daugumos savivaldybių etikos komisijų priimamų sprendimų turinys ir forma nevisiškai atitinka</text:span><text:span text:style-name="T27"><text:s/>minėtus teisėtumo ir pagrįstumo reikalavimus;</text:span></text:p>
      <text:p text:style-name="P28"><text:span text:style-name="T29">konstatuodama<text:s/></text:span><text:span text:style-name="T30">būtinybę užtikrinti, kad visuomenė neabejotų savivaldybių etikos komisijų priimamais sprendimais ir pasitikėtų juos priimančiomis institucijomis;</text:span></text:p>
      <text:p text:style-name="P31"><text:span text:style-name="T32">rekomenduoja</text:span><text:span text:style-name="T33"><text:s/></text:span><text:span text:style-name="T34">savivaldybių etikos komisijoms priim</text:span><text:span text:style-name="T35">amus sprendimus dėstyti taip:</text:span></text:p>
      <text:p text:style-name="P36"><text:span text:style-name="T37">1</text:span><text:span text:style-name="T38">) įžanginėje sprendimo dalyje nurodyti:<text:s/></text:span><text:span text:style-name="T39">sprendimo priėmimo datą ir vietą; komisijos pavadinimą; posėdyje dalyvaujančius asmenis; komisijos sekretorių; asmens, kurio veikla tiriama, vardą, pavardę ir pareigas; tiriamus asmen</text:span><text:span text:style-name="T40">s veiksmus;</text:span></text:p>
      <text:p text:style-name="P41"><text:span text:style-name="T42">2</text:span><text:span text:style-name="T43">) aprašomojoje-motyvuojamojoje sprendimo dalyje nurodyti:<text:s/></text:span><text:span text:style-name="T44">komisijos nustatytas faktines aplinkybes; asmens, kurio veikla tiriama, paaiškinimus; įrodymus, kuriais grindžiamos komisijos išvados; argumentus, dėl kurių atmetami tam tikri teigi</text:span><text:span text:style-name="T45">niai; nuorodas į konkrečias teisines normas, kurios buvo taikomos tiriant;</text:span></text:p>
      <text:p text:style-name="P46"><text:span text:style-name="T47">3</text:span><text:span text:style-name="T48">) rezoliucinėje sprendimo dalyje nurodyti:<text:s/></text:span><text:span text:style-name="T49">komisijos išvadą dėl svarstomo asmens veiksmų ir teisės aktą, kuriuo vadovaujantis priimtas sprendimas.</text:span></text:p>
      <text:p text:style-name="P50"><text:span text:style-name="T51">Vyriausioji tarnybinės<text:s/></text:span><text:span text:style-name="T52">etikos komisija siūlo:</text:span></text:p>
      <text:p text:style-name="P53">savivaldybių etikos komisijoms įtraukti šias rekomendacijas į savivaldybių tarybų patvirtintus etikos komisijų nuostatus.</text:p>
      <text:p text:style-name="P54"/>
      <text:p text:style-name="P55"/>
      <text:p text:style-name="P56"><text:span text:style-name="T57">VYRIAUSIOSIOS TARNYBINĖS ETIKOS<text:s/></text:span></text:p>
      <text:p text:style-name="P58">KOMISIJOS VARDU</text:p>
      <text:p text:style-name="P59">KOMISIJOS PIRMININKĖ<text:tab/>JOLANTA PETKEVIČIENĖ</text:p>
      <text:p text:style-name="Normal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9-12-03T06:31:00Z</meta:creation-date>
    <dc:date>2019-12-03T06:3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84" meta:character-count="2258" meta:row-count="71" meta:non-whitespace-character-count="1995"/>
  </office:meta>
</office:document-meta>
</file>