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IR MIŠKŲ ŪKIO MINISTERIJOS 1997 M. SPALIO 31 D. ĮSAKYMO NR. 634 „DĖL ŽEMĖS VALDYMO NUOSAVYBĖS TEISĖMIS FAKTĄ ĮRODANČIŲ PAPILDOMŲ DOKUMENTŲ NAGRINĖJIMO TVARKOS“ PAKEITIMO</text:p>
      <text:p text:style-name="P9"/>
      <text:p text:style-name="P10">2007 m. gegužės 31 d. Nr. 3D-271</text:p>
      <text:p text:style-name="P11">Vilnius</text:p>
      <text:p text:style-name="P12"/>
      <text:p text:style-name="P13"/>
      <text:p text:style-name="P14"><text:span text:style-name="T15">Pakeičiu</text:span><text:s/>Metodinius nurodymus dėl žemės valdymo nuosavybės teisėmis faktą įrodančių papildomų dokumentų nagrinėjimo tvarkos, patvirtintus Lietuvos Respublikos žemės ir miškų ūkio ministerijos 1997 m. spalio 31 d. įsakymu Nr. 634 „Dėl žemės valdymo nuosavybės teisėmis faktą įrodančių papildomų dokumentų nagrinėjimo tvarkos“ (Žin., 2003, Nr.<text:s/><text:a xlink:href="https://www.e-tar.lt/portal/lt/legalAct/TAR.141BA26FC62C" office:target-frame-name="_blank" xlink:show="new"><text:span text:style-name="T16">112-5034</text:span></text:a>), ir papildau 5 punktą šia antrąja pastraipa:</text:p>
      <text:p text:style-name="P17">„Teritorinis žemėtvarkos skyrius, atlikęs iki 1940 m. nacionalizacijos turėtos žemės sklypo, buvusio ne rėžiniame kaime, ribų kartografavimą, surašo šio žemės sklypo vietos apžiūrėjimo ir ribų nustatymo aktą. Kilus ginčams dėl kartografuoto turėtos žemės sklypo, buvusio ne rėžiniame kaime, ribų, ploto ir (ar) vietos, šis aktas gali būti skundžiamas apskrities viršininkui, o apskrities viršininko sprendimas skundžiamas teismui Lietuvos Respublikos administracinių bylų teisenos įstatymo nustatyta tvarka.“.</text:p>
      <text:p text:style-name="P18"/>
      <text:p text:style-name="P19"/>
      <text:p text:style-name="P20"/>
      <text:p text:style-name="P21"><text:span text:style-name="T22">ŽEMĖS ŪKIO MINISTRĖ</text:span><text:span text:style-name="T2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1" meta:paragraph-count="13" meta:word-count="173" meta:character-count="1344" meta:row-count="49" meta:non-whitespace-character-count="1184"/>
  </office:meta>
</office:document-meta>
</file>