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vasario 15 d. įsakymo Nr. V-167 „Dėl JungtinIO priimančiosios šalies paramos koordinavimo komitetO PERSONALINĖS SUDĖTIES PATVIRTINIMO“ pakeitimo</text:p>
      <text:p text:style-name="P6"/>
      <text:p text:style-name="P7">2013 m. kovo 26 d. Nr. V-241</text:p>
      <text:p text:style-name="P8">Vilnius</text:p>
      <text:p text:style-name="P9"/>
      <text:p text:style-name="P10"><text:span text:style-name="T11">P a k e i č i u krašto apsaugos ministro 2012 m. vasario 15 d. įsakymu Nr. V-167 „Dėl Jungtinio priimančiosios šalies paramos koordinavimo komiteto sudarymo ir jo nuostatų patvirtinimo“ (Žin., 2012, Nr.<text:s/></text:span><text:a xlink:href="https://www.e-tar.lt/portal/lt/legalAct/TAR.DD289F54078F" office:target-frame-name="_blank" xlink:show="new"><text:span text:style-name="T12">23-1077</text:span></text:a><text:span text:style-name="T13">, Nr.<text:s/></text:span><text:a xlink:href="https://www.e-tar.lt/portal/lt/legalAct/TAR.A0C411276753" office:target-frame-name="_blank" xlink:show="new"><text:span text:style-name="T14">46-2263</text:span></text:a><text:span text:style-name="T15">) patvirtintą personalinę Jungtinio priimančiosios šalies paramos koordinavimo komiteto sudėtį taip:</text:span></text:p>
      <text:p text:style-name="P16"><text:span text:style-name="T17">„Juozas Olekas, krašto apsaugos ministras (Komiteto vadovas);</text:span></text:p>
      <text:p text:style-name="P18"><text:span text:style-name="T19">brg. gen. Vilmantas Tamošaitis,</text:span><text:span text:style-name="T20"><text:s/></text:span><text:span text:style-name="T21">Lietuvos kariuomenės Jungtinio štabo viršininkas (Komiteto vadovo pavaduotojas);</text:span></text:p>
      <text:p text:style-name="P22"><text:span text:style-name="T23">Vytautas Lukavičius, Mobilizacijos departamento prie Krašto apsaugos ministerijos direktorius;</text:span></text:p>
      <text:p text:style-name="P24"><text:span text:style-name="T25">Dalius Labanauskas, Ministro Pirmininko tarnybos Strateginio valdymo departamento Nacionalinio saugumo ir krizių valdymo skyriaus vedėjas;</text:span></text:p>
      <text:p text:style-name="P26"><text:span text:style-name="T27">Almantas Petkus, Aplinkos ministerijos viceministras;</text:span></text:p>
      <text:p text:style-name="P28"><text:span text:style-name="T29">Agnė Kairytė, Energetikos ministerijos Teisės skyriaus vedėjo pavaduotoja, vykdanti Ministerijos kanclerio funkcijas;</text:span></text:p>
      <text:p text:style-name="P30"><text:span text:style-name="T31">Giedrius Rimša, Finansų ministerijos kancleris;</text:span></text:p>
      <text:p text:style-name="P32"><text:span text:style-name="T33">Edvard Trusevič, Kultūros ministerijos viceministras;</text:span></text:p>
      <text:p text:style-name="P34"><text:span text:style-name="T35">Aivaras Tušas, Socialinės apsaugos ir darbo ministerijos viceministras;</text:span></text:p>
      <text:p text:style-name="P36"><text:span text:style-name="T37">Tomas Karpavičius, Susisiekimo ministerijos kancleris;</text:span></text:p>
      <text:p text:style-name="P38"><text:span text:style-name="T39">Erikas Mačiūnas, Sveikatos apsaugos ministerijos viceministras;</text:span></text:p>
      <text:p text:style-name="P40"><text:span text:style-name="T41">Dainius Numgaudis, Švietimo ir mokslo ministerijos kancleris;</text:span></text:p>
      <text:p text:style-name="P42"><text:span text:style-name="T43">Saulius Stripeika, Teisingumo ministerijos viceministras;</text:span></text:p>
      <text:p text:style-name="P44"><text:span text:style-name="T45">Rolandas Kriščiūnas, Užsienio reikalų ministerijos viceministras;</text:span></text:p>
      <text:p text:style-name="P46"><text:span text:style-name="T47">Gediminas Miškinis, Ūkio ministerijos kancleris;</text:span></text:p>
      <text:p text:style-name="P48"><text:span text:style-name="T49">Žimantas Pacevičius, Vidaus reikalų ministerijos viceministras;</text:span></text:p>
      <text:p text:style-name="P50"><text:span text:style-name="T51">Vidmantas Kanopa, Žemės ūkio ministerijos viceministras.“</text:span></text:p>
      <text:p text:style-name="P52"/>
      <text:p text:style-name="P53"/>
      <text:p text:style-name="P54"/>
      <text:p text:style-name="P55"><text:span text:style-name="T56">Krašto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19T13:41:00Z</meta:creation-date>
    <dc:date>2015-03-19T13:41:00Z</dc:date>
    <meta:template xlink:href="Normal" xlink:type="simple"/>
    <meta:editing-cycles>2</meta:editing-cycles>
    <meta:editing-duration>PT0S</meta:editing-duration>
    <meta:document-statistic meta:page-count="1" meta:paragraph-count="29" meta:word-count="245" meta:character-count="2065" meta:row-count="92" meta:non-whitespace-character-count="1849"/>
  </office:meta>
</office:document-meta>
</file>