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3 m. SAUSIO 2 d. įsakymo Nr. 27v-2 „dėl VALSTYBĖS TARNAUTOJŲ KVALIFIKACIJOS TOBULINIMO ĮSTAIGŲ SĄRAŠO TVIRTINIMO“ PAKEITIMO</text:p>
      <text:p text:style-name="P6"/>
      <text:p text:style-name="P7">2013 m. vasario 21 d. Nr. 27V-63</text:p>
      <text:p text:style-name="P8">Vilnius</text:p>
      <text:p text:style-name="P9"/>
      <text:p text:style-name="P10"><text:span text:style-name="T11">P a k e i č i u Valstybės tarnautojų kvalifikacijos tobulinimo įstaigų sąrašą, patvirtintą Valstybės tarnybos departamento direktoriaus 2013 m. sausio 2 d. įsakymu Nr. 27V-2 „Dėl Valstybės tarnautojų kvalifikacijos tobulinimo įstaigų sąrašo tvirtinimo“ (Žin., 2013, Nr.<text:s/></text:span><text:a xlink:href="https://www.e-tar.lt/portal/lt/legalAct/TAR.EEE32056E0CA" office:target-frame-name="_blank" xlink:show="new"><text:span text:style-name="T12">2-82</text:span></text:a><text:span text:style-name="T13">, Nr.<text:s/></text:span><text:a xlink:href="https://www.e-tar.lt/portal/lt/legalAct/TAR.08F68B4953AC" office:target-frame-name="_blank" xlink:show="new"><text:span text:style-name="T14">9-419</text:span></text:a><text:span text:style-name="T15">, Nr.<text:s/></text:span><text:a xlink:href="https://www.e-tar.lt/portal/lt/legalAct/TAR.534F77628F28" office:target-frame-name="_blank" xlink:show="new"><text:span text:style-name="T16">12-600</text:span></text:a><text:span text:style-name="T17">):<text:s/></text:span></text:p>
      <text:p text:style-name="P18"><text:span text:style-name="T19">1</text:span><text:span text:style-name="T20">. Išbraukiu žodžius „ADMINISTRACIJOS DARBUOTOJŲ ASOCIACIJA“.<text:s/></text:span></text:p>
      <text:p text:style-name="P21"><text:span text:style-name="T22">2</text:span><text:span text:style-name="T23">. Išbraukiu žodžius „Generolo Jono Žemaičio Lietuvos karo akademija“.<text:s/></text:span></text:p>
      <text:p text:style-name="P24"><text:span text:style-name="T25">3</text:span><text:span text:style-name="T26">. Įrašau po žodžių „Marijampolės kolegija“ žodžius „Mažoji bendrija „Navigatorius“.<text:s/></text:span></text:p>
      <text:p text:style-name="P27"><text:span text:style-name="T28">4</text:span><text:span text:style-name="T29">. Išbraukiu žodžius „No Magic Europe, uždaroji akcinė bendrovė“.<text:s/></text:span></text:p>
      <text:p text:style-name="P30"><text:span text:style-name="T31">5</text:span><text:span text:style-name="T32">. Išbraukiu žodžius „Šiaulių universiteto Tęstinių studijų institutas“.<text:s/></text:span></text:p>
      <text:p text:style-name="P33"><text:span text:style-name="T34">6</text:span><text:span text:style-name="T35">. Išbraukiu žodžius „Telšių švietimo centras“.<text:s/></text:span></text:p>
      <text:p text:style-name="P36"><text:span text:style-name="T37">7</text:span><text:span text:style-name="T38">. Išbraukiu žodžius „Uždaroji akcinė bendrovė „Eridė“.<text:s/></text:span></text:p>
      <text:p text:style-name="P39"><text:span text:style-name="T40">8</text:span><text:span text:style-name="T41">. Išbraukiu žodžius „Uždaroji akcinė bendrovė „Eurosprendimai“.<text:s/></text:span></text:p>
      <text:p text:style-name="P42"><text:span text:style-name="T43">9</text:span><text:span text:style-name="T44">. Išbraukiu žodžius „Uždaroji akcinė bendrovė „Funcode“.<text:s/></text:span></text:p>
      <text:p text:style-name="P45"><text:span text:style-name="T46">10</text:span><text:span text:style-name="T47">. Išbraukiu žodžius „Uždaroji akcinė bendrovė „Globalios idėjos“.<text:s/></text:span></text:p>
      <text:p text:style-name="P48"><text:span text:style-name="T49">11</text:span><text:span text:style-name="T50">. Išbraukiu žodžius „Uždaroji akcinė bendrovė „Hermitage Solutions“.<text:s/></text:span></text:p>
      <text:p text:style-name="P51"><text:span text:style-name="T52">12</text:span><text:span text:style-name="T53">. Išbraukiu žodžius „Uždaroji akcinė bendrovė „Infoklodai“.<text:s/></text:span></text:p>
      <text:p text:style-name="P54"><text:span text:style-name="T55">13</text:span><text:span text:style-name="T56">. Išbraukiu žodžius „Uždaroji akcinė bendrovė „ISM Vadybos ir ekonomikos universitetas“.<text:s/></text:span></text:p>
      <text:p text:style-name="P57"><text:span text:style-name="T58">14</text:span><text:span text:style-name="T59">. Išbraukiu žodžius „Uždaroji akcinė bendrovė „Jonroka“.<text:s/></text:span></text:p>
      <text:p text:style-name="P60"><text:span text:style-name="T61">15</text:span><text:span text:style-name="T62">. Išbraukiu žodžius „Uždaroji akcinė bendrovė „Kadoro konsultacijos“.<text:s/></text:span></text:p>
      <text:p text:style-name="P63"><text:span text:style-name="T64">16</text:span><text:span text:style-name="T65">. Išbraukiu žodžius „Uždaroji akcinė bendrovė „Lingua perfecta“.<text:s/></text:span></text:p>
      <text:p text:style-name="P66"><text:span text:style-name="T67">17</text:span><text:span text:style-name="T68">. Išbraukiu žodžius „Uždaroji akcinė bendrovė „Nacionalinių projektų rengimas“.<text:s/></text:span></text:p>
      <text:p text:style-name="P69"><text:span text:style-name="T70">18</text:span><text:span text:style-name="T71">. Išbraukiu žodžius „Uždaroji akcinė bendrovė „Navigatorius“.<text:s/></text:span></text:p>
      <text:p text:style-name="P72"><text:span text:style-name="T73">19</text:span><text:span text:style-name="T74">. Išbraukiu žodžius „Uždaroji akcinė bendrovė „Prografika“.<text:s/></text:span></text:p>
      <text:p text:style-name="P75"><text:span text:style-name="T76">20</text:span><text:span text:style-name="T77">. Išbraukiu žodžius „Uždaroji akcinė bendrovė „Projektų vadybos institutas“.<text:s/></text:span></text:p>
      <text:p text:style-name="P78"><text:span text:style-name="T79">21</text:span><text:span text:style-name="T80">. Išbraukiu žodžius „Uždaroji akcinė bendrovė „SVEIKATOS PRIEŽIŪROS ĮSTAIGŲ APSKAITOS SISTEMOS“.<text:s/></text:span></text:p>
      <text:p text:style-name="P81"><text:span text:style-name="T82">22</text:span><text:span text:style-name="T83">. Išbraukiu žodžius „Uždaroji akcinė bendrovė „Uolektis“.<text:s/></text:span></text:p>
      <text:p text:style-name="P84"><text:span text:style-name="T85">23</text:span><text:span text:style-name="T86">. Išbraukiu žodžius „Viešoji įstaiga DRAUDIMO IR RIZIKOS VALDYMO INSTITUTAS“.<text:s/></text:span></text:p>
      <text:p text:style-name="P87"><text:span text:style-name="T88">24</text:span><text:span text:style-name="T89">. Išbraukiu žodžius „Viešoji įstaiga NACIONALINIS MEDICINOS MOKYMŲ CENTRAS“.<text:s/></text:span></text:p>
      <text:p text:style-name="P90"><text:span text:style-name="T91">25</text:span><text:span text:style-name="T92">. Išbraukiu žodžius „Viešoji įstaiga „Projektvita“.<text:s/></text:span></text:p>
      <text:p text:style-name="P93"/>
      <text:p text:style-name="P94"/>
      <text:p text:style-name="P95">Direktorius<text:tab/>Osvaldas Šarmavičius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 User</dc:creator>
    <meta:creation-date>2016-03-04T09:05:00Z</meta:creation-date>
    <dc:date>2016-03-04T09:05:00Z</dc:date>
    <meta:template xlink:href="Normal" xlink:type="simple"/>
    <meta:editing-cycles>2</meta:editing-cycles>
    <meta:editing-duration>PT0S</meta:editing-duration>
    <meta:document-statistic meta:page-count="1" meta:paragraph-count="42" meta:word-count="337" meta:character-count="2695" meta:row-count="126" meta:non-whitespace-character-count="2400"/>
  </office:meta>
</office:document-meta>
</file>