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LANUOJAMOS ŪKINĖS VEIKLOS POVEIKIO APLINKAI VERTINIMO ĮSTATYMO 3 STRAIPSNIO PAKEITIMO ĮSTATYMAS</text:span></text:p>
      <text:p text:style-name="P3"/>
      <text:p text:style-name="P4">2013 m. birželio 27 d. Nr. XII-418<text:s/></text:p>
      <text:p text:style-name="P5">Vilnius</text:p>
      <text:p text:style-name="P6"/>
      <text:p text:style-name="P7"><text:span text:style-name="T8">(Žin., 1996, Nr. </text:span><text:a xlink:href="https://www.e-tar.lt/portal/lt/legalAct/TAR.0539E2FEB29E" office:target-frame-name="_blank" xlink:show="new"><text:span text:style-name="T9">82-1965</text:span></text:a><text:span text:style-name="T10">; 2005, Nr. 84-3105; 2008, Nr. </text:span><text:a xlink:href="https://www.e-tar.lt/portal/lt/legalAct/TAR.0CCCA9F0A188" office:target-frame-name="_blank" xlink:show="new"><text:span text:style-name="T11">81-3167</text:span></text:a><text:span text:style-name="T12">; 2011, Nr. </text:span><text:a xlink:href="https://www.e-tar.lt/portal/lt/legalAct/TAR.4B4A5F1AA594" office:target-frame-name="_blank" xlink:show="new"><text:span text:style-name="T13">77-3720</text:span></text:a><text:span text:style-name="T14">)</text:span></text:p>
      <text:p text:style-name="P15"/>
      <text:p text:style-name="P16"><text:span text:style-name="T17">1</text:span><text:span text:style-name="T18"> straipsnis.<text:s/></text:span><text:span text:style-name="T19">3 straipsnio 4 dalies pakeitimas</text:span></text:p>
      <text:p text:style-name="P20"><text:span text:style-name="T21">Pakeisti 3 straipsnio 4 dalį ir ją išdėstyti taip:</text:span></text:p>
      <text:p text:style-name="P22"><text:span text:style-name="T23">„</text:span><text:span text:style-name="T24">4</text:span><text:span text:style-name="T25">. Planuojamai ūkinei veiklai, kuriai privaloma atlikti poveikio aplinkai vertinimą ar atranką dėl poveik</text:span><text:span text:style-name="T26">io aplinkai vertinimo, ūkinės veiklos leidimas gali būti išduotas, jeigu yra galiojantis atsakingos institucijos teigiamas sprendimas dėl planuojamos ūkinės veiklos galimybių ar atrankos dėl poveikio aplinkai vertinimo išvados, kad neprivaloma atlikti pove</text:span><text:span text:style-name="T27">ikio aplinkai vertinimą.“</text:span></text:p>
      <text:p text:style-name="P28"/>
      <text:p text:style-name="P29"><text:span text:style-name="T30">2</text:span><text:span text:style-name="T31"> straipsnis.<text:s/></text:span><text:span text:style-name="T32">Įstatymo įsigaliojimas</text:span></text:p>
      <text:p text:style-name="P33"><text:span text:style-name="T34">Šis įstatymas įsigalioja 2014 m. sausio 1 d.</text:span></text:p>
      <text:p text:style-name="P35"/>
      <text:p text:style-name="P36"><text:span text:style-name="T37">Skelbiu šį Lietuvos Respublikos Seimo priimtą įstatymą.</text:span></text:p>
      <text:p text:style-name="P38"/>
      <text:p text:style-name="P39">RESPUBLIKOS PREZIDENTĖ<text:tab/>DALIA GRYBAUSKAITĖ</text:p>
      <text:p text:style-name="P40"/>
      <text:p text:style-name="P41"><text:span text:style-name="T42">_________________</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VERTINIMO ĮSTATYMO 3 STRAIPSNIO PAKEITIMO ĮSTATYMAS</dc:title>
    <meta:initial-creator>Rima</meta:initial-creator>
    <dc:creator>Adlib User</dc:creator>
    <meta:creation-date>2015-09-30T17:09:00Z</meta:creation-date>
    <dc:date>2015-09-30T17:09:00Z</dc:date>
    <meta:template xlink:href="Normal" xlink:type="simple"/>
    <meta:editing-cycles>2</meta:editing-cycles>
    <meta:editing-duration>PT0S</meta:editing-duration>
    <meta:document-statistic meta:page-count="1" meta:paragraph-count="17" meta:word-count="156" meta:character-count="1185" meta:row-count="55" meta:non-whitespace-character-count="1046"/>
  </office:meta>
</office:document-meta>
</file>