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3 m. SAUSIO 21 D. ĮSAKYMO Nr. 3-32 „DĖL MOKYTOJŲ, MOKANČIŲ ASMENIS, SUSIJUSIUS SU PAVOJINGŲ KROVINIŲ VEŽIMU AUTOMOBILIŲ, GELEŽINKELIŲ, VIDAUS VANDENŲ TRANSPORTU, ATESTAVIMO TVARKOS APRAŠO“ PAKEITIMO</text:p>
      <text:p text:style-name="P7"/>
      <text:p text:style-name="P8">2010 m. kovo 10 d. Nr. 3-144</text:p>
      <text:p text:style-name="P9">Vilnius</text:p>
      <text:p text:style-name="P10"/>
      <text:p text:style-name="P11"><text:span text:style-name="T12">1</text:span><text:span text:style-name="T13">.<text:s/></text:span><text:span text:style-name="T14">Pakeičiu</text:span><text:span text:style-name="T15"><text:s/>Lietuvos Respublikos susisiekimo ministro 2003 m. sausio 21 d. įsakymą Nr. 3-32 „Dėl Mokytojų, mokančių asmenis, susijusius su pavojingų krovinių vežimu automobilių, geležinkelių ir vidaus vandenų transportu, atestavimo tvarkos“ (Žin., 2003, Nr.<text:s/></text:span><text:a xlink:href="https://www.e-tar.lt/portal/lt/legalAct/TAR.3891FF93A691" office:target-frame-name="_blank" xlink:show="new"><text:span text:style-name="T16">10-384</text:span></text:a><text:span text:style-name="T17">; 2009, Nr.<text:s/></text:span><text:a xlink:href="https://www.e-tar.lt/portal/lt/legalAct/TAR.B8485E0067CC" office:target-frame-name="_blank" xlink:show="new"><text:span text:style-name="T18">120-5158</text:span></text:a><text:span text:style-name="T19">):</text:span></text:p>
      <text:p text:style-name="P20"><text:span text:style-name="T21">1.1</text:span><text:span text:style-name="T22">. Įrašau 2.1 punkte vietoj žodžių „Valstybinei vidaus vandenų laivybos inspekcijai“ žodžius „Lietuvos saugios laivybos administracijai“.</text:span></text:p>
      <text:p text:style-name="P23"><text:span text:style-name="T24">1.2</text:span><text:span text:style-name="T25">. Nurodytuoju įsakymu patvirtintame Mokytojų, mokančių asmenis, susijusius su pavojingų krovinių vežimu automobilių, geležinkelių ir vidaus vandenų transportu, atestavimo tvarkos apraše:</text:span></text:p>
      <text:p text:style-name="P26"><text:span text:style-name="T27">1.2.1</text:span><text:span text:style-name="T28">. įrašau 5 punkte po žodžio „inspekcijai“ žodžius „ar Lietuvos saugios laivybos administracijai (toliau – Administracija)“;</text:span></text:p>
      <text:p text:style-name="P29"><text:span text:style-name="T30">1.2.2</text:span><text:span text:style-name="T31">. išdėstau 7 punktą taip:</text:span></text:p>
      <text:p text:style-name="P32"><text:span text:style-name="T33">„</text:span><text:span text:style-name="T34">7</text:span><text:span text:style-name="T35">. Asmenis, siekiančius tapti mokytojais, egzaminuoja atestacinė komisija, sudaryta iš ne mažiau kaip 3 asmenų: pirmininko ir komisijos narių. Personalinę komisijos sudėtį pagal atitinkamą transporto rūšį tvirtina Valstybinės kelių transporto inspekcijos prie Susisiekimo ministerijos viršininkas, Valstybinės geležinkelio inspekcijos prie Susisiekimo ministerijos viršininkas ar Administracijos direktorius. Atestacinės komisijos pirmininku skiriamas Susisiekimo ministerijos atstovas.“;</text:span></text:p>
      <text:p text:style-name="P36"><text:span text:style-name="T37">1.2.3</text:span><text:span text:style-name="T38">. įrašau 8 punkte po žodžio „inspekcijos“ žodžius „ar Administracijos“;</text:span></text:p>
      <text:p text:style-name="P39"><text:span text:style-name="T40">1.2.4</text:span><text:span text:style-name="T41">. įrašau 9 punkte po žodžio „inspekcija“ žodžius „ar Administracija“;</text:span></text:p>
      <text:p text:style-name="P42"><text:span text:style-name="T43">1.2.5</text:span><text:span text:style-name="T44">. įrašau 17 punkte po žodžio „inspekcija“ žodžius „ar Administracija“;</text:span></text:p>
      <text:p text:style-name="P45"><text:span text:style-name="T46">1.2.6</text:span><text:span text:style-name="T47">. įrašau 18 punkto antrajame sakinyje po žodžio „viršininkas“ žodžius „ar Administracijos direktorius“ ir trečiame sakinyje po žodžio „inspekcijos“ žodžius „ar Administracijos“;</text:span></text:p>
      <text:p text:style-name="P48"><text:span text:style-name="T49">1.2.7</text:span><text:span text:style-name="T50">. įrašau 20 punkte po žodžių „inspekcijose“ žodžius „ar Administracijoje“;</text:span></text:p>
      <text:p text:style-name="P51"><text:span text:style-name="T52">1.2.8</text:span><text:span text:style-name="T53">. įrašau 21.1 punkte po žodžio „inspekcijai“ žodžius „ar Administracijai“ ir vietoj žodžių „nustatyto dydžio valstybės rinkliava“ žodžius „Lietuvos Respublikos Vyriausybės apskaičiuoto dydžio rinkliava“.</text:span></text:p>
      <text:p text:style-name="P54"><text:span text:style-name="T55">1.3</text:span><text:span text:style-name="T56">. Nurodytuoju įsakymu patvirtintame Mokytojo, mokančio asmenis, susijusius su pavojingų krovinių vežimu, pažymėjimo pavyzdyje įrašau po žodžių „Inspekcijos viršininkas“ skliausteliuose žodžius „Administracijos direktorius“.</text:span></text:p>
      <text:p text:style-name="P57"><text:span text:style-name="T58">2</text:span><text:span text:style-name="T59">.<text:s/></text:span><text:span text:style-name="T60">Nustata</text:span><text:span text:style-name="T61">u, kad iki šio įsakymo Valstybinės vidaus vandenų laivybos inspekcijos išduoti mokytojo, mokančio asmenis, susijusius su pavojingų krovinių vežimu, pažymėjimai galioja iki juose nurodytos datos.</text:span></text:p>
      <text:p text:style-name="P62"><text:span text:style-name="T63">3</text:span><text:span text:style-name="T64">. Šis įsakymas įsigalioja 2010 m. balandžio 1 d.</text:span></text:p>
      <text:p text:style-name="P65"/>
      <text:p text:style-name="P66"/>
      <text:p text:style-name="P67"/>
      <text:p text:style-name="P68"><text:span text:style-name="T69">Susisiekimo ministras</text:span><text:span text:style-name="T70"><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11-20T07:35:00Z</meta:creation-date>
    <dc:date>2017-11-20T07:35:00Z</dc:date>
    <meta:template xlink:href="Normal.dotm" xlink:type="simple"/>
    <meta:editing-cycles>2</meta:editing-cycles>
    <meta:editing-duration>PT0S</meta:editing-duration>
    <meta:document-statistic meta:page-count="1" meta:paragraph-count="25" meta:word-count="371" meta:character-count="3043" meta:row-count="89" meta:non-whitespace-character-count="2697"/>
  </office:meta>
</office:document-meta>
</file>