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1997 M. GRUODŽIO 3 D. NUTARIMO NR. 1329 „DĖL LIETUVOS RESPUBLIKOS VYRIAUSYBĖS VERTYBINIŲ POPIERIŲ IŠLEIDIMO IR APYVARTOS VIDAUS RINKOJE TAISYKLIŲ PATVIRTINIMO“ PAKEITIMO</text:span></text:p>
      <text:p text:style-name="Normal"/>
      <text:p text:style-name="P16">2012 m. rugpjūčio 29 d.<text:span text:style-name="T17"><text:s/>Nr.<text:s/></text:span>103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vertybinių popierių išleidimo ir apyvartos vidaus rinkoje taisykles, patvirtintas Lietuvos Respublikos Vyriausybės 1997 m. gruodžio 3 d. nutarimu Nr. 1329 „Dėl Lietuvos Respublikos Vyriausybės vertybinių popierių išleidimo ir apyvartos vidaus rinkoje taisyklių patvirtinimo“ (Žin., 1997, Nr.<text:s/><text:a xlink:href="https://www.e-tar.lt/portal/lt/legalAct/TAR.485A06264266" office:target-frame-name="_blank" xlink:show="new"><text:span text:style-name="T25">112-2838</text:span></text:a>; 2011, Nr.<text:s/><text:a xlink:href="https://www.e-tar.lt/portal/lt/legalAct/TAR.67CAEA468A34" office:target-frame-name="_blank" xlink:show="new"><text:span text:style-name="T26">105-4916</text:span></text:a>), ir išdėstyti 13 punktą taip:</text:p>
      <text:p text:style-name="P27">„13. Depozitoriumas kas mėnesį teikia Finansų ministerijai ir<text:span text:style-name="T28"><text:s/></text:span>Lietuvos bankui informaciją apie investuotojų laikotarpio pabaigoje turimus vertybinius popierius (pagal Vertybinių popierių komisijos<text:span text:style-name="T29"><text:s/></text:span>patvirtintas investuotojų grupes)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21-06-22T05:30:00Z</meta:creation-date>
    <dc:date>2021-06-22T05:30:00Z</dc:date>
    <meta:print-date>2012-08-24T06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214" meta:row-count="48" meta:non-whitespace-character-count="1072"/>
  </office:meta>
</office:document-meta>
</file>