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P A R E I Š K I M A S</text:p>
      <text:p text:style-name="P11">RUSIJOS TARYBŲ FEDERACINĖS SOCIALISTINĖS RESPUBLIKOS AUKŠČIAUSIAJAI TARYBAI, PREZIDENTUI BORISUI JELCINUI</text:p>
      <text:p text:style-name="P12"/>
      <text:p text:style-name="P13">1991 m. rugpjūčio 19 d.</text:p>
      <text:p text:style-name="P14">Vilnius</text:p>
      <text:p text:style-name="P15"/>
      <text:p text:style-name="P16"><text:span text:style-name="T17">Rusijos Tarybų F</text:span><text:span text:style-name="T18">ederacinės Socialistinės Respublikos</text:span></text:p>
      <text:p text:style-name="P19"><text:span text:style-name="T20">Aukščiausiajai Tarybai</text:span></text:p>
      <text:p text:style-name="P21">Prezidentui Borisui Jelcinui</text:p>
      <text:p text:style-name="P22">Antikonstitucinė grupuotė bando grubia karine jėga užgrobti valdžią Tarybų Sąjungoje. Tuo pat metu TSRS represinės struktūros suaktyvino ir agresiją prieš Lietuvą, užgrobdamos naujus informacijos ir ryšių objektus, skelbdamos neteisėtus įsakymus. Nekyla jokių abejonių, kad veikia tos pačios jėgos, kurios 1991 metų sausio 13 dieną mėgino nuversti demokratiškai išrinktą Lietuvos valdžią, okupavo radijo-televizijos ir kitus objektus. Tada Rusijos vadovybė, deputatai ir Rusijos piliečiai ryžtingai stojo Lietuvos žmonių pusėm. Jūsų solidarumas padėjo mums lemtingą Lietuvai dieną.</text:p>
      <text:p text:style-name="P23">Šiandieną mes griežtai smerkiame nusikalstamą kėsinimąsi nuversti teisėtą, demokratiškai išrinktą Rusijos valdžią, įvesti karinės diktatūros režimą, kraujuje paskandinti demokratiją Rusijoje ir kitose Tarybų Sąjungos respublikose.</text:p>
      <text:p text:style-name="P24">Šiandien jie pasirengę tankais traiškyti demokratiją Maskvoje, rytoj jie tą vėl darys Vilniuje, gali daryti ir bet kur kitur pasaulyje. Bet jiems nepavyks!</text:p>
      <text:p text:style-name="P25">Mes solidarizuojamės su visomis Rusijos pažangiomis jėgomis ir tvirtai remiame jų civilines pasipriešinimo akcijas, visas pastangas apginti pagrindines žmonių teises ir laisves.</text:p>
      <text:p text:style-name="P26">Naujoji demokratinė Rusija – visų mūsų viltis!</text:p>
      <text:p text:style-name="P27"/>
      <text:p text:style-name="P28"/>
      <text:p text:style-name="P29">LIETUVOS RESPUBLIKOS<text:s/></text:p>
      <text:p text:style-name="P30">AUKŠČIAUSIOSIOS TARYBOS PIRMININKAS<text:tab/>V. LANDSBERGIS</text:p>
      <text:p text:style-name="P31">______________</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0:45:00Z</meta:creation-date>
    <dc:date>2015-09-15T00:45:00Z</dc:date>
    <meta:template xlink:href="Normal" xlink:type="simple"/>
    <meta:editing-cycles>2</meta:editing-cycles>
    <meta:editing-duration>PT0S</meta:editing-duration>
    <meta:document-statistic meta:page-count="1" meta:paragraph-count="18" meta:word-count="201" meta:character-count="1588" meta:row-count="43" meta:non-whitespace-character-count="1405"/>
  </office:meta>
</office:document-meta>
</file>