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6pt"/>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9pt"/>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font-weight="bold" style:font-weight-asian="bold" style:font-weight-complex="bold"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font-weight="bold" style:font-weight-asian="bold" style:font-weight-complex="bold"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style="italic" style:font-style-asian="italic" style:font-style-complex="italic"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font-weight="bold" style:font-weight-asian="bold" style:font-weight-complex="bold"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font-weight="bold" style:font-weight-asian="bold" style:font-weight-complex="bold"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font-weight="bold" style:font-weight-asian="bold" style:font-weight-complex="bold"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font-weight="bold" style:font-weight-asian="bold" style:font-weight-complex="bold" fo:color="#000000" style:font-size-complex="9pt"/>
    </style:style>
    <style:style style:name="T231" style:parent-style-name="DefaultParagraphFont" style:family="text">
      <style:text-properties fo:font-weight="bold" style:font-weight-asian="bold" style:font-weight-complex="bold"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font-weight="bold" style:font-weight-asian="bold" style:font-weight-complex="bold"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P440" style:parent-style-name="Normal" style:family="paragraph">
      <style:paragraph-properties fo:text-align="justify" fo:text-indent="0.4923in"/>
      <style:text-properties fo:color="#000000" style:font-size-complex="4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9pt"/>
    </style:style>
    <style:style style:name="T512" style:parent-style-name="DefaultParagraphFont" style:family="text">
      <style:text-properties fo:font-weight="bold" style:font-weight-asian="bold" style:font-weight-complex="bold" fo:text-transform="uppercase" fo:color="#000000" style:font-size-complex="9pt"/>
    </style:style>
    <style:style style:name="T513" style:parent-style-name="DefaultParagraphFont" style:family="text">
      <style:text-properties fo:font-weight="bold" style:font-weight-asian="bold" style:font-weight-complex="bold" fo:text-transform="uppercase" fo:color="#000000" style:font-size-complex="9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9pt"/>
    </style:style>
    <style:style style:name="P525" style:parent-style-name="Normal" style:family="paragraph">
      <style:paragraph-properties fo:text-align="justify" fo:text-indent="0.4923in"/>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9pt"/>
    </style:style>
    <style:style style:name="T561" style:parent-style-name="DefaultParagraphFont" style:family="text">
      <style:text-properties fo:font-weight="bold" style:font-weight-asian="bold" style:font-weight-complex="bold" fo:text-transform="uppercase" fo:color="#000000" style:font-size-complex="9pt"/>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T583" style:parent-style-name="DefaultParagraphFont" style:family="text">
      <style:text-properties fo:font-weight="bold" style:font-weight-asian="bold" style:font-weight-complex="bold" fo:text-transform="uppercase" fo:color="#000000" style:font-size-complex="9pt"/>
    </style:style>
    <style:style style:name="P584" style:parent-style-name="Normal" style:family="paragraph">
      <style:paragraph-properties fo:text-align="justify" fo:text-indent="0.4923in"/>
      <style:text-properties fo:color="#000000" style:font-size-complex="4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GEROS KLINIKINĖS PRAKTIKOS TAISYKLIŲ ĮGYVENDINIMO TVARKOS PATVIRTINIMO</text:p>
      <text:p text:style-name="P15"/>
      <text:p text:style-name="P16">2004 m. gegužės 11 d. Nr. V-357</text:p>
      <text:p text:style-name="P17">Vilnius</text:p>
      <text:p text:style-name="P18"/>
      <text:p text:style-name="P19"><text:span text:style-name="T20">Vadovaudamasis Europos Parlamento ir<text:s/></text:span><text:span text:style-name="T21">Tarybos 2001 m. balandžio 4 d. direktyva 2001/20/EB „Dėl valstybių narių įstatymų ir kitų teisės aktų, susijusių su geros klinikinės praktikos įgyvendinimu atliekant žmonėms skirtų vaistinių preparatų klinikinius tyrimus“,</text:span></text:p>
      <text:p text:style-name="P22"><text:span text:style-name="T23">Tvirtinu</text:span><text:span text:style-name="T24"><text:s/>Geros klinikinės prakt</text:span><text:span text:style-name="T25">ikos taisyklių įgyvendinimo tvarką (pridedama).</text:span></text:p>
      <text:p text:style-name="P26"/>
      <text:p text:style-name="P27"/>
      <text:p text:style-name="P28"><text:span text:style-name="T29">SVEIKATOS APSAUGOS MINISTRAS</text:span><text:span text:style-name="T30"><text:tab/>JUOZAS OLEKAS</text:span></text:p>
      <text:p text:style-name="P31"><text:span text:style-name="T32">______________</text:span></text:p>
      <text:soft-page-break/>
      <text:p text:style-name="P33"><text:span text:style-name="T34">PATVIRTINTA</text:span></text:p>
      <text:p text:style-name="P35">Lietuvos Respublikos sveikatos apsaugos<text:s/></text:p>
      <text:p text:style-name="P36">Ministro 2004 m. gegužės 11 d. įsakymu<text:s/></text:p>
      <text:p text:style-name="P37">Nr. V-357</text:p>
      <text:p text:style-name="P38"/>
      <text:p text:style-name="P39"><text:span text:style-name="T40">GEROS KLINIKINĖS PRAKTIKOS TAISYKLIŲ<text:s/></text:span><text:span text:style-name="T41">ĮGYVENDINIMO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eros klinikinės praktikos taisyklių įgyvendinimo tvarka (toliau – Tvarka) reglamentuoja sveikatos apsaugos ministro patvirtintų Geros klinikinės praktikos (GKP) taisyklių įgyvendinimą, kai tyrimai<text:s/></text:span><text:span text:style-name="T51">atliekami su žmonėms skirtais vaistais, nustato leidimų vykdyti klinikinius tyrimus išdavimo tvarką, reikalavimus, kada galima pradėti klinikinius tyrimus bei kaip juos atlikti, tyrimų sustabdymo sąlygas, reikalavimus tiriamųjų vaistinių preparatų gamybai,</text:span><text:span text:style-name="T52"><text:s/>importui ir ženklinimui, tyrimų atitikties GKP vertinimui, pranešimų apie nepageidaujamus reiškinius teikimui.</text:span></text:p>
      <text:p text:style-name="P53"><text:span text:style-name="T54">2</text:span><text:span text:style-name="T55">. Ši Tvarka parengta vadovaujantis Europos Parlamento ir Tarybos 2001 m. balandžio 4 d. direktyva 2001/20/EB „Dėl valstybių narių įstatymų<text:s/></text:span><text:span text:style-name="T56">ir kitų teisės aktų, susijusių su geros klinikinės praktikos įgyvendinimu atliekant žmonėms skirtų vaistinių preparatų klinikinius tyrimus“, Lietuvos Respublikos vaistų įstatymu (Žin., 1996, Nr.<text:s/></text:span><text:a xlink:href="https://www.e-tar.lt/portal/lt/legalAct/TAR.DED6F61055E5" office:target-frame-name="_blank" xlink:show="new"><text:span text:style-name="T57">116-2701</text:span></text:a><text:span text:style-name="T58">; 2000, Nr.<text:s/></text:span><text:a xlink:href="https://www.e-tar.lt/portal/lt/legalAct/TAR.C5E04BD11171" office:target-frame-name="_blank" xlink:show="new"><text:span text:style-name="T59">44-1246</text:span></text:a><text:span text:style-name="T60">; 2000, Nr.<text:s/></text:span><text:a xlink:href="https://www.e-tar.lt/portal/lt/legalAct/TAR.F06072D9C612" office:target-frame-name="_blank" xlink:show="new"><text:span text:style-name="T61">61-1809</text:span></text:a><text:span text:style-name="T62">), Lietuvos Respublikos farmacinės</text:span><text:span text:style-name="T63"><text:s/>veiklos įstatymu (Žin., 1991, Nr.<text:s/></text:span><text:a xlink:href="https://www.e-tar.lt/portal/lt/legalAct/TAR.5DE7219AB40C" office:target-frame-name="_blank" xlink:show="new"><text:span text:style-name="T64">6-161</text:span></text:a><text:span text:style-name="T65">; 1993, Nr. 29-6666; 1996, Nr.<text:s/></text:span><text:a xlink:href="https://www.e-tar.lt/portal/lt/legalAct/TAR.13D7C6CA7468" office:target-frame-name="_blank" xlink:show="new"><text:span text:style-name="T66">69-1667</text:span></text:a><text:span text:style-name="T67">; 1997, Nr.<text:s/></text:span><text:a xlink:href="https://www.e-tar.lt/portal/lt/legalAct/TAR.B03121FC1E8F" office:target-frame-name="_blank" xlink:show="new"><text:span text:style-name="T68">58-1332</text:span></text:a><text:span text:style-name="T69">; 2000, Nr.<text:s/></text:span><text:a xlink:href="https://www.e-tar.lt/portal/lt/legalAct/TAR.D062CEF3E7A4" office:target-frame-name="_blank" xlink:show="new"><text:span text:style-name="T70">61-1813</text:span></text:a><text:span text:style-name="T71">; 2002, Nr.<text:s/></text:span><text:a xlink:href="https://www.e-tar.lt/portal/lt/legalAct/TAR.720AFA436589" office:target-frame-name="_blank" xlink:show="new"><text:span text:style-name="T72">58-2348</text:span></text:a><text:span text:style-name="T73">), Lietuvos Respublikos biomedicininių tyrimų etikos įstatymu (Žin., 2000, Nr.<text:s/></text:span><text:a xlink:href="https://www.e-tar.lt/portal/lt/legalAct/TAR.234B15954C2F" office:target-frame-name="_blank" xlink:show="new"><text:span text:style-name="T74">44-1247</text:span></text:a><text:span text:style-name="T75">), Lietuvos Respublikos sveikatos apsaugos ministro 1998 m. birželio 6 d.</text:span><text:span text:style-name="T76"><text:s/>įsakymu Nr. 320 „Dėl geros klinikinės praktikos taisyklių“ (Žin., 1998, Nr.<text:s/></text:span><text:a xlink:href="https://www.e-tar.lt/portal/lt/legalAct/TAR.EF5F8A32B830" office:target-frame-name="_blank" xlink:show="new"><text:span text:style-name="T77">57-1608</text:span></text:a><text:span text:style-name="T78">), Lietuvos Respublikos sveikatos apsaugos ministro 2002 metų kovo 1 d. įsakymu Nr. 99 „Dėl v</text:span><text:span text:style-name="T79">aistų geros gamybos praktikos taisyklių patvirtinimo“ (Žin., 2002, Nr.<text:s/></text:span><text:a xlink:href="https://www.e-tar.lt/portal/lt/legalAct/TAR.0D22B35B07AB" office:target-frame-name="_blank" xlink:show="new"><text:span text:style-name="T80">26-948</text:span></text:a><text:span text:style-name="T81">), Lietuvos Respublikos asmens duomenų teisinės apsaugos įstatymu (Žin., 2003, Nr.<text:s/></text:span><text:a xlink:href="https://www.e-tar.lt/portal/lt/legalAct/TAR.A5D68BD2EAFF" office:target-frame-name="_blank" xlink:show="new"><text:span text:style-name="T82">15-597</text:span></text:a><text:span text:style-name="T83">);</text:span></text:p>
      <text:p text:style-name="P84"><text:span text:style-name="T85">3</text:span><text:span text:style-name="T86">. Visi klinikiniai, taip pat ir bioprieinamumo bei bioekvivalentiškumo tyrimai, turi būti planuojami, atliekami, registruojami ir teikiamos ataskaitos apie juos laik</text:span><text:span text:style-name="T87">antis sveikatos apsaugos ministro patvirtintų GKP taisyklių, Lietuvos Respublikos įstatymų bei kitų teisės aktų, reglamentuojančių klinikinių tyrimų vykdymą.</text:span></text:p>
      <text:p text:style-name="P88"><text:span text:style-name="T89">4</text:span><text:span text:style-name="T90">. Leidimus vykdyti vaistinių preparatų klinikinius tyrimus išduoda Valstybinės vaistų kontrol</text:span><text:span text:style-name="T91">ės tarnyba prie Sveikatos apsaugos ministerijos (toliau – VVKT) Etikos komiteto pritarimu.</text:span></text:p>
      <text:p text:style-name="P92"><text:span text:style-name="T93">5</text:span><text:span text:style-name="T94">. Vaistinių preparatų klinikiniai tyrimai turi būti atliekami vadovaujantis principu – paciento interesai visada svarbesni už visuomenės ir mokslo interesus.</text:span></text:p>
      <text:p text:style-name="P95"><text:span text:style-name="T96">6</text:span><text:span text:style-name="T97">. Vaikams skirtų vaistinių preparatų, įskaitant vakcinas, klinikiniai tyrimai gali būti vykdomi tik užtikrinus, kad bus išsamiai tiriami tik tie vaistiniai preparatai, kurie vaikams gali būti vertingi klinikiniu požiūriu. Vaikų klinikiniai tyrimai turėt</text:span><text:span text:style-name="T98">ų būti atliekami tokiomis sąlygomis, kurios leistų kiek įmanoma geriau apsaugoti tiriamuosius asmenis. VVKT turi imtis priemonių, kurios padėtų nustatyti vaikų, dalyvaujančių klinikiniuose tyrimuose, saugos kriterijus.</text:span></text:p>
      <text:p text:style-name="P99"><text:span text:style-name="T100">7</text:span><text:span text:style-name="T101">. Siekiant optimaliai apsaugoti<text:s/></text:span><text:span text:style-name="T102">žmogaus sveikatą, negali būti vykdomi reklaminio pobūdžio ar kartojamieji klinikiniai tyrimai.</text:span></text:p>
      <text:p text:style-name="P103"><text:span text:style-name="T104">8</text:span><text:span text:style-name="T105">. Šios Tvarkos nuostatų taikymas neatleidžia klinikinio tyrimo užsakovo arba tyrėjo nuo civilinės ir baudžiamosios atsakomybės. Todėl tyrimo užsakovas arba<text:s/></text:span><text:span text:style-name="T106">užsakovo teisiškai įgaliotas asmuo turi būti įsikūręs Europos Bendrijoje.</text:span></text:p>
      <text:p text:style-name="P107"><text:span text:style-name="T108">9</text:span><text:span text:style-name="T109">. Klinikinio tyrimo užsakovas turi nemokamai pateikti tiriamuosius vaistinius preparatus ir, pagal galimybes, jiems vykdyti reikalingus prietaisus.</text:span></text:p>
      <text:p text:style-name="P110"><text:span text:style-name="T111">10</text:span><text:span text:style-name="T112">. Tiriamieji vaistiniai</text:span><text:span text:style-name="T113"><text:s/>preparatai turi būti pagaminti pagal sveikatos apsaugos ministro patvirtintus Geros gamybos praktikos reikalavimus.</text:span></text:p>
      <text:p text:style-name="P114"><text:span text:style-name="T115">11</text:span><text:span text:style-name="T116">. Ši Tvarka netaikoma neintervenciniams tyrimams.</text:span></text:p>
      <text:p text:style-name="P117"><text:span text:style-name="T118">12</text:span><text:span text:style-name="T119">. VVKT arba Sveikatos apsaugos ministerijos įgaliotiems asmenims atliekant kl</text:span><text:span text:style-name="T120">inikinio tyrimo inspekciją, informacija apie tiriamuosius asmenis turi būti kruopščiai įvertinta, griežtai laikantis konfidencialumo.</text:span></text:p>
      <text:p text:style-name="P121"><text:span text:style-name="T122">13</text:span><text:span text:style-name="T123">. Klinikinių tyrimu metu turi būti vykdoma nepageidaujamų reakcijų į tiriamąjį vaistinį preparatą stebėsena (farmako</text:span><text:span text:style-name="T124">loginis budrumas), Europos Bendrijos nustatyta tvarka, ir užtikrinant, kad bet kuris nepriimtinos rizikos klinikinis tyrimas bus nedelsiant nutrauktas.</text:span></text:p>
      <text:p text:style-name="P125"><text:span text:style-name="T126">14</text:span><text:span text:style-name="T127">. Siekiant užtikrinti tiriamųjų asmenų saugą, VVKT ir Etikos komitetas gali nustatyti papildomų re</text:span><text:span text:style-name="T128">ikalavimų.</text:span></text:p>
      <text:p text:style-name="P129"/>
      <text:p text:style-name="P130"><text:span text:style-name="T131">II</text:span><text:span text:style-name="T132">.<text:s/></text:span><text:span text:style-name="T133">SĄVOKOS</text:span></text:p>
      <text:p text:style-name="P134"><text:span text:style-name="T135">15</text:span><text:span text:style-name="T136">. Tvarkoje vartojamos sąvokos:</text:span></text:p>
      <text:p text:style-name="P137"><text:span text:style-name="T138">15.1</text:span><text:span text:style-name="T139">.<text:s/></text:span><text:span text:style-name="T140">Etikos komitetas</text:span><text:span text:style-name="T141"><text:s/>– Lietuvos bioetikos komitetas (LBEK) arba Regioninis biomedicininių tyrimų etikos komitetas.</text:span></text:p>
      <text:p text:style-name="P142"><text:span text:style-name="T143">15.2</text:span><text:span text:style-name="T144">.</text:span><text:span text:style-name="T145"><text:s/>Gera klinikinė praktika</text:span><text:span text:style-name="T146"><text:s/>– tai tarptautiniu mastu pripažinta normų, nustatančių etinius, mokslinius reikalavimus, planuojant, atliekant ir įteisinant klinikinius tyrimus bei pateikiant ataskaitas apie juos, visuma.</text:span></text:p>
      <text:p text:style-name="P147"><text:span text:style-name="T148">15.3</text:span><text:span text:style-name="T149">.</text:span><text:span text:style-name="T150"><text:s/>Inspekcija</text:span><text:span text:style-name="T151"><text:s/>– VVKT veiksmai, kai oficialiai peržiūrimi d</text:span><text:span text:style-name="T152">okumentai, patalpos, įrašai, tyrimo kokybės užtikrinimo planai bei visi kiti šaltiniai, kurie VVKT laikomi susiję su klinikiniu tyrimu ir kurie gali būti laikomi tyrimo vietoje, klinikinio tyrimo užsakovo ir (arba) sutartinių mokslinių tyrimų organizacijos</text:span><text:span text:style-name="T153"><text:s/>ar kitose įstaigose, kuriose, VVKT manymu, derėtų atlikti tikrinimą.</text:span></text:p>
      <text:p text:style-name="P154"><text:span text:style-name="T155">15.4</text:span><text:span text:style-name="T156">.</text:span><text:span text:style-name="T157"><text:s/>Klinikinis vaistinio preparato tyrimas</text:span><text:span text:style-name="T158"><text:s/>– visi su žmonėmis susiję biomedicininiai tyrimai, skiriami išsiaiškinti, patikrinti ir patvirtinti vieno arba kelių tiriamojo (-ųjų) vai</text:span><text:span text:style-name="T159">stinio preparato (-ų) klinikinį, farmakologinį ir (arba) kitokį farmakodinaminį poveikį, ir (arba) nustatyti nepageidaujamas reakcijas į vieną ar kelis tiriamuosius vaistinius preparatus, ir (arba) ištirti vieno ar kelių tiriamųjų preparatų rezorbciją, pas</text:span><text:span text:style-name="T160">iskirstymą, metabolizmą ir išsiskyrimą, siekiant nustatyti tiriamojo vaistinio preparato saugą ir (arba) veiksmingumą.</text:span></text:p>
      <text:p text:style-name="P161"><text:span text:style-name="T162">15.5</text:span><text:span text:style-name="T163">.</text:span><text:span text:style-name="T164"><text:s/>Daugiacentriai klinikiniai vaistinio preparato tyrimai</text:span><text:span text:style-name="T165"><text:s/>– pagal vieną protokolą, bet daugiau nei viename centre atliekami klinik</text:span><text:span text:style-name="T166">iniai tyrimai. Tyrimų centrai gali būti vienoje Europos Sąjungos valstybėje narėje, keliose Europos Sąjungos valstybėse narėse ir(arba) Europos Sąjungos valstybėse narėse ir trečiosiose šalyse;</text:span></text:p>
      <text:p text:style-name="P167"><text:span text:style-name="T168">15.6</text:span><text:span text:style-name="T169">.<text:s/></text:span><text:span text:style-name="T170">Neintervencinis tyrimas</text:span><text:span text:style-name="T171"><text:s/>– tyrimas, kuriame vaistinis</text:span><text:span text:style-name="T172"><text:s/>preparatas (-ai) yra skiriamas įprastu būdu pagal registracijos metu nustatytas sąlygas. Tam tikra gydymo strategija pacientui negali būti iš anksto nustatyta remiantis klinikinio tyrimo protokolu, bet turi atitikti šiuolaikinę praktiką, o vaisto skyrimas</text:span><text:span text:style-name="T173"><text:s/>negali būti susijęs su sprendimu įtraukti pacientą į tyrimą. Pacientams neturi būti taikomos papildomos diagnostikos ar stebėsenos procedūros, o epidemiologiniai metodai turi būti taikomi surinktų duomenų analizei;</text:span></text:p>
      <text:p text:style-name="P174"><text:span text:style-name="T175">15.8</text:span><text:span text:style-name="T176">.</text:span><text:span text:style-name="T177"><text:s/>Nepageidaujamas reiškinys</text:span><text:span text:style-name="T178"><text:s/>– be</text:span><text:span text:style-name="T179">t kuris nepalankus sveikatai reiškinys, kuris pasireiškia kai tyrime dalyvaujantis ligonis ar tiriamasis asmuo vartoja tiriamąjį vaistinį preparatą, ir kuris nebūtinai turi priežastinį ryšį su šiuo gydymu.</text:span></text:p>
      <text:p text:style-name="P180"><text:span text:style-name="T181">15.9</text:span><text:span text:style-name="T182">.</text:span><text:span text:style-name="T183"><text:s/>Nepageidaujama reakcija</text:span><text:span text:style-name="T184"><text:s/>– visos nepalank</text:span><text:span text:style-name="T185">ios ir netikėtos reakcijos į tiriamąjį vaistinį preparatą, susijusi su bet kokia paskirta jo doze.</text:span></text:p>
      <text:p text:style-name="P186"><text:span text:style-name="T187">15.10</text:span><text:span text:style-name="T188">.</text:span><text:span text:style-name="T189"><text:s/>Netikėta nepageidaujama reakcija</text:span><text:span text:style-name="T190"><text:s/>– nepageidaujama reakcija į tiriamąjį vaistinį preparatą, kurios pobūdis arba sunkumas kitoks negu pateikiamas in</text:span><text:span text:style-name="T191">formacijoje apie vartojimą produktą (pvz., tyrėjo brošiūroje apie neregistruotą tiriamąjį preparatą arba registruoto vaistinio preparato charakteristikų santraukoje).</text:span></text:p>
      <text:p text:style-name="P192"><text:span text:style-name="T193">15.11</text:span><text:span text:style-name="T194">.</text:span><text:span text:style-name="T195"><text:s/>Protokolas</text:span><text:span text:style-name="T196"><text:s/>– dokumentas, kuriame nurodomas tyrimo tikslas (-ai), planas, metodai, statistiniai kriterijai ir organizavimas. Protokolo terminas apima protokolą, vėlesnius protokolo variantus ir protokolo pataisas.</text:span></text:p>
      <text:p text:style-name="P197"><text:span text:style-name="T198">15.12</text:span><text:span text:style-name="T199">.</text:span><text:span text:style-name="T200"><text:s/>Sunkus nepageidaujamas reiškinys arba sunki nepageidaujama reakcija</text:span><text:span text:style-name="T201"><text:s/>–</text:span><text:span text:style-name="T202"><text:s/></text:span><text:span text:style-name="T203">bet koks nepalankus sveikatai reiškinys arba vaistinio preparato poveikis, vartojant bet kokią vaistinio preparato dozę, kuris baigėsi mirtimi, sukėlė pavojų gyvybei, sveikatos sutrikim</text:span><text:span text:style-name="T204">us, dėl kurių reikėjo pacientą gydyti stacionare arba pratęsti hospitalizavimą, sukėlė nuolatinę arba žymią negalią ar invalidumą arba apsigimimą arba įgimtą</text:span><text:span text:style-name="T205"><text:s/></text:span><text:span text:style-name="T206">ydą</text:span><text:span text:style-name="T207">.</text:span></text:p>
      <text:p text:style-name="P208"><text:span text:style-name="T209">15.13</text:span><text:span text:style-name="T210">.</text:span><text:span text:style-name="T211"><text:s/>Tiriamasis vaistinis preparatas</text:span><text:span text:style-name="T212"><text:s/>– veikliosios medžiagos vaisto forma arba placebas</text:span><text:span text:style-name="T213">, kuris klinikinio tyrimo metu yra tiriamas arba vartojamas kaip palyginamasis preparatas, įskaitant ir<text:s/></text:span><text:soft-page-break/><text:span text:style-name="T214">preparatus, kurie įregistruoti, bet vartojami arba gaminami (vaisto forma arba pakuotė) kitaip nei registruoti arba kai jis tiriamas nepatvirtintai indi</text:span><text:span text:style-name="T215">kacijai nustatyti ar norint gauti išsamesnių duomenų apie vaistą, kuriuo prekiauti rinkoje jau išduotas leidimas.</text:span></text:p>
      <text:p text:style-name="P216"><text:span text:style-name="T217">15.14</text:span><text:span text:style-name="T218">.</text:span><text:span text:style-name="T219"><text:s/>Tyrėjo brošiūra</text:span><text:span text:style-name="T220"><text:s/>– surinkti tiriamojo vaistinio preparato ar preparatų arba palyginamojo preparato arba preparatų klinikiniai ir nek</text:span><text:span text:style-name="T221">linikiniai tyrimų duomenys, kurie yra svarbūs tiriant preparatą su žmonėmis.</text:span></text:p>
      <text:p text:style-name="P222"><text:span text:style-name="T223">15.15</text:span><text:span text:style-name="T224">.</text:span><text:span text:style-name="T225"><text:s/>Tiriamasis asmuo</text:span><text:span text:style-name="T226"><text:s/>– asmuo, dalyvaujantis vaistinio preparato klinikiniame tyrime kaip tiriamojo vaistinio preparato vartotojas arba kontrolinis asmuo.</text:span></text:p>
      <text:p text:style-name="P227"><text:span text:style-name="T228">15.16</text:span><text:span text:style-name="T229">.</text:span><text:span text:style-name="T230"><text:s/>Užsakov</text:span><text:span text:style-name="T231">as</text:span><text:span text:style-name="T232"><text:s/>– asmuo, bendrovė, institucija arba organizacija, kuri prisiima atsakomybę už vaistinio preparato klinikinio tyrimo pradėjimą, vadovavimą ir (arba) finansavimą.</text:span></text:p>
      <text:p text:style-name="P233"/>
      <text:p text:style-name="P234"><text:span text:style-name="T235">III</text:span><text:span text:style-name="T236">.<text:s/></text:span><text:span text:style-name="T237">KLINIKINIAI TYRIMAI SU NEPILNAMEČIAIS</text:span></text:p>
      <text:p text:style-name="P238"/>
      <text:p text:style-name="P239"><text:span text:style-name="T240">16</text:span><text:span text:style-name="T241">. Klinikiniai tyrimai su nepilnam</text:span><text:span text:style-name="T242">ečiais gali būti pradedami tik tais atvejais, kai preparatas skiriamas ligai gydyti ar ligų profilaktikai.</text:span></text:p>
      <text:p text:style-name="P243"><text:span text:style-name="T244">17</text:span><text:span text:style-name="T245">. Be kitų svarbių apribojimų, klinikiniai tyrimai su nepilnamečiais gali būti pradedami tik tada, jei:</text:span></text:p>
      <text:p text:style-name="P246"><text:span text:style-name="T247">17.1</text:span><text:span text:style-name="T248">. yra gautas abiejų tėvų arba teis</text:span><text:span text:style-name="T249">ėto atstovo informuoto asmens sutikimas; sutikime turi būti nurodyta nepilnamečio numanoma valia bei sutikimas, kuris bet kuriuo metu gali būti atsiimtas, nepadarant žalos nepilnamečiui;</text:span></text:p>
      <text:p text:style-name="P250"><text:span text:style-name="T251">17.2</text:span><text:span text:style-name="T252">. nepilnamečiui, atsižvelgiant į jo gebėjimą suprasti,<text:s/></text:span><text:span text:style-name="T253">informaciją apie tyrimą, pavojų ir naudą pateikė darbuotojai, turintys darbo su nepilnamečiais patirties;</text:span></text:p>
      <text:p text:style-name="P254"><text:span text:style-name="T255">17.3</text:span><text:span text:style-name="T256">. yra aiškus nepilnamečio, kuris sugeba susidaryti nuomonę ir įvertinti šią informaciją, norą atsisakyti dalyvauti arba būti atšauktam iš klin</text:span><text:span text:style-name="T257">ikinio tyrimo bet kuriuo metu tyrėjo arba jei reikia pagrindinio tyrėjo yra gerbiamas;</text:span></text:p>
      <text:p text:style-name="P258"><text:span text:style-name="T259">17.4</text:span><text:span text:style-name="T260">. išskyrus kompensaciją, netaikomos finansinės ar kitokios skatinimo priemonės;</text:span></text:p>
      <text:p text:style-name="P261"><text:span text:style-name="T262">17.5</text:span><text:span text:style-name="T263">. iš klinikinio tyrimo tam tikros tiesioginės naudos gauna pacientų grupė</text:span><text:span text:style-name="T264"><text:s/>ir tik tais atvejais, kai toks mokslinis tyrimas yra svarbus norint patvirtinti duomenis, gautus klinikiniame tyrime su asmenimis, galinčiais duoti informuoto asmens sutikimą, arba taikant kitokius mokslinio tyrimų metodus; be to, toks mokslinis tyrimas t</text:span><text:span text:style-name="T265">urėtų būti tiesiogiai susijęs su tiriamojo nepilnamečio klinikine būkle arba jis gali būti atliekamas tik su nepilnamečiais;</text:span></text:p>
      <text:p text:style-name="P266"><text:span text:style-name="T267">17.6</text:span><text:span text:style-name="T268">. laikomasi atitinkamų Europos vaistų vertinimo agentūros (EVVA) priimtų mokslinių gairių;</text:span></text:p>
      <text:p text:style-name="P269"><text:span text:style-name="T270">17.7</text:span><text:span text:style-name="T271">. klinikiniai tyrimai bu</text:span><text:span text:style-name="T272">vo skirti su tam tikra liga ir jos stadija susijusiam skausmui, nepatogumui, baimei ir bet kuriam kitam galimam su liga susijusiam pavojui mažinti; tiek pavojus, tiek būklės sutrikimo laipsnis turi būti specialiai apibrėžti ir nuolat stebimi.</text:span></text:p>
      <text:p text:style-name="P273"/>
      <text:p text:style-name="P274"><text:span text:style-name="T275">IV</text:span><text:span text:style-name="T276">.<text:s/></text:span><text:span text:style-name="T277">PASIRENGIMAS KLINIKINIAM TYRIMUI</text:span></text:p>
      <text:p text:style-name="P278"/>
      <text:p text:style-name="P279"><text:span text:style-name="T280">18</text:span><text:span text:style-name="T281">. Klinikinio tyrimo užsakovas ir (ar) pagrindinis tyrėjas, norėdami gauti VVKT leidimą vaistinių preparatų klinikiniams tyrimams vykdyti, turi VVKT nustatyta tvarka pateikti jai dokumentus.</text:span></text:p>
      <text:p text:style-name="P282"><text:span text:style-name="T283">19</text:span><text:span text:style-name="T284">.</text:span><text:span text:style-name="T285"><text:s/></text:span><text:span text:style-name="T286">Klinikinio tyrimo<text:s/></text:span><text:span text:style-name="T287">užsakovas ir (ar) pagrindinis tyrėjas, norėdami gauti Etikos komiteto pritarimą vaistinių preparatų klinikiniams tyrimams vykdyti, turi Etikos komiteto nustatyta tvarka pateikti jam reikiamus dokumentus.</text:span></text:p>
      <text:p text:style-name="P288"><text:span text:style-name="T289">20</text:span><text:span text:style-name="T290">. Pradedant klinikinį tyrimą turi būti laikoma</text:span><text:span text:style-name="T291">si nustatytos veiksmų sekos:</text:span></text:p>
      <text:p text:style-name="P292"><text:span text:style-name="T293">20.1</text:span><text:span text:style-name="T294">. prieš bet kokį klinikinį tyrimą užsakovas turi pateikti Etikos komitetui ir VVKT pagrįstą paraišką pritarimui ir leidimui gauti;</text:span></text:p>
      <text:p text:style-name="P295"><text:span text:style-name="T296">20.2</text:span><text:span text:style-name="T297">. dokumentai VVKT ir Etikos komitetui gali būti pateikti vienu metu;</text:span></text:p>
      <text:p text:style-name="P298"><text:span text:style-name="T299">20.3</text:span><text:span text:style-name="T300">. užs</text:span><text:span text:style-name="T301">akovas negali pradėti klinikinio tyrimo tol, kol negavo iš Etikos komiteto raštiško pritarimo klinikiniui tyrimui vykdyti bei VVKT pateikto raštiško leidimo, leidžiančios vykdyti klinikinį tyrimą.</text:span></text:p>
      <text:p text:style-name="P302"><text:span text:style-name="T303">21</text:span><text:span text:style-name="T304">. Jei VVKT nurodo užsakovui nepritarimo tyrimui pri</text:span><text:span text:style-name="T305">ežastis, užsakovas vieną kartą gali pataisyti nurodytus trūkumus. Jei užsakovas tinkamai nepataiso dokumentų, prašymas atmetamas, ir klinikinis tyrimas negali būti pradėtas.</text:span></text:p>
      <text:p text:style-name="P306"><text:span text:style-name="T307">22</text:span><text:span text:style-name="T308">. Paraiška VVKT leidimui ir Etikos komitetui pritarimui gauti yra<text:s/></text:span><text:span text:style-name="T309">išnagrinėjama kuo greičiau ir tai negali užtrukti ilgiau nei 60 dienų. Etikos komitetas per 60 dienų turi pateikti savo pagrįstą nuomonę VVKT ir pareiškėjui. VVKT apie nepritarimo priežastis arba pritarimą klinikiniui tyrimui vykdyti užsakovą ir Etikos kom</text:span><text:span text:style-name="T310">itetą turi informuoti prieš pasibaigiant šiam terminui.</text:span></text:p>
      <text:p text:style-name="P311"><text:span text:style-name="T312">23</text:span><text:span text:style-name="T313">. 22 punkte nurodytą terminą negalima pratęsti, išskyrus atvejus, kai dar 30 dienų gali būti pratęsiamas nagrinėjimo terminas tyrimams, kurių metu vartojami šie nurodyti tiriamieji vaistiniai pr</text:span><text:span text:style-name="T314">eparatai:</text:span></text:p>
      <text:p text:style-name="P315"><text:span text:style-name="T316">23.1</text:span><text:span text:style-name="T317">. skirti genų terapijai,</text:span></text:p>
      <text:p text:style-name="P318"><text:span text:style-name="T319">23.2</text:span><text:span text:style-name="T320">. skirti somatinių ląstelių terapijai,</text:span></text:p>
      <text:p text:style-name="P321"><text:span text:style-name="T322">23.3</text:span><text:span text:style-name="T323">. genetiškai modifikuotų organizmų preparatai.</text:span></text:p>
      <text:p text:style-name="P324"><text:span text:style-name="T325">23.4</text:span><text:span text:style-name="T326">. 90 dienų terminas gali būti pratęstas dar 90 dienų, kai yra konsultuojamasi su tam tikra specialistų gr</text:span><text:span text:style-name="T327">upe arba institucija. Ksenogeninių ląstelių terapijos klinikinių tyrimų leidimo išdavimo terminas neribojamas.</text:span></text:p>
      <text:p text:style-name="P328"><text:span text:style-name="T329">24</text:span><text:span text:style-name="T330">. Negali būti atliekami genų terapijos tyrimai, jei jie sukelia tiriamojo asmens lytinių ląstelių genetinio identiteto pakitimus.</text:span></text:p>
      <text:p text:style-name="P331"><text:span text:style-name="T332">25</text:span><text:span text:style-name="T333">.</text:span><text:span text:style-name="T334"><text:s/>Leidimas vykdyti klinikinį tyrimą vartojant genetiškai pakeistus mikroorganizmus gali būti išduodamas nepažeidžiant Lietuvos Respublikos sveikatos apsaugos ministerijos nustatytų reikalavimų.</text:span></text:p>
      <text:p text:style-name="P335"><text:span text:style-name="T336">26</text:span><text:span text:style-name="T337">. Per laikotarpį, skirtą paraiškoms išnagrinėti, Lietuvos</text:span><text:span text:style-name="T338"><text:s/>bioetikos komitetas arba Regioninis biomedicininių tyrimų etikos komitetas gali prašyti pareiškėjo pateikti papildomos informacijos. Tokiu atveju 22 punkte nurodytas laikotarpis laikinai sustabdomas, iki bus pateikta papildoma informacija.</text:span></text:p>
      <text:p text:style-name="P339"><text:span text:style-name="T340">27</text:span><text:span text:style-name="T341">. Kai dau</text:span><text:span text:style-name="T342">giacentriai klinikiniai vaistinių preparatų tyrimai yra atliekami tik Lietuvoje, LBEK, nepriklausomai nuo etikos komitetų skaičiaus, priima vieningą nuomonę Lietuvai.</text:span></text:p>
      <text:p text:style-name="P343"><text:span text:style-name="T344">28</text:span><text:span text:style-name="T345">. Kai daugiacentriai klinikiniai vaistinių preparatų tyrimai atliekami keliose vals</text:span><text:span text:style-name="T346">tybėse narėse, Lietuvos Respublikoje laikomasi Lietuvoje priimtos vieningos nuomonės.</text:span></text:p>
      <text:p text:style-name="P347"><text:span text:style-name="T348">29</text:span><text:span text:style-name="T349">. Daugiacentriam klinikiniam vaistinių preparatų tyrimui turi pritarti Lietuvos bioetikos komitetas. Jis sprendžia, ar reikia gauti ir regioninių biomedicininių tyr</text:span><text:span text:style-name="T350">imų etikos komitetų, kurių priskirtuose regionuose bus atliekamas klinikinis vaistų tyrimas, pritarimą. Lietuvos bioetikos komitetas turi informuoti regioninius biomedicininių tyrimų etikos komitetus, kad jų regionuose atliekamas klinikinis vaistų tyrimas.</text:span></text:p>
      <text:p text:style-name="P351"><text:span text:style-name="T352">30</text:span><text:span text:style-name="T353">. Regioninis biomedicininių tyrimų etikos komitetas turi teisę priimti ir nagrinėti klinikinių vaistų tyrimų užsakovo ir (ar) pagrindinio tyrėjo prašymą ir dokumentus bei duoti pritarimą, šiais atvejais:</text:span></text:p>
      <text:p text:style-name="P354"><text:span text:style-name="T355">30.1</text:span><text:span text:style-name="T356">. šias funkcijas regioniniam biomedicin</text:span><text:span text:style-name="T357">inių tyrimų etikos komitetui perdavė Lietuvos bioetikos komitetas;</text:span></text:p>
      <text:p text:style-name="P358"><text:span text:style-name="T359">30.2</text:span><text:span text:style-name="T360">. klinikinius vaistų tyrimus, kuriems atlikti yra prašoma pritarimo, planuojama vykdyti tik tame regione, kuris, Lietuvos bioetikos komiteto sprendimu, yra priskirtas atitinkamo reg</text:span><text:span text:style-name="T361">ioninio biomedicininių tyrimų etikos komiteto veiklos sričiai.</text:span></text:p>
      <text:p text:style-name="P362"/>
      <text:p text:style-name="P363"><text:span text:style-name="T364">V</text:span><text:span text:style-name="T365">.<text:s/></text:span><text:span text:style-name="T366">KLINIKINIO TYRIMO VYKDYMAS</text:span></text:p>
      <text:p text:style-name="P367"/>
      <text:p text:style-name="P368"><text:span text:style-name="T369">31</text:span><text:span text:style-name="T370">. Pradėjęs klinikinį tyrimą užsakovas gali padaryti klinikinio tyrimo pataisas, vadovaudamasis šio skyriaus reikalavimais. Užsakovas turi<text:s/></text:span><text:span text:style-name="T371">informuoti VVKT ir Etikos komitetą apie šių pataisų priežastis ir jų turinį.</text:span></text:p>
      <text:p text:style-name="P372"><text:span text:style-name="T373">31.1</text:span><text:span text:style-name="T374">. Jeigu tokios pataisos yra esminės, gali turėti įtakos tiriamųjų asmenų saugai arba pakeisti mokslinių dokumentų, pateiktų tyrimui pagrįsti, supratimą, arba jie yra svarbūs</text:span><text:span text:style-name="T375"><text:s/>kitais požiūriais, VVKT ir Etikos komitetas atlieka gautų pataisų įvertinimą.</text:span></text:p>
      <text:p text:style-name="P376"><text:span text:style-name="T377">31.2</text:span><text:span text:style-name="T378">. VVKT ir Etikos komitetas pateikia savo raštišką nuomonę apie pataisas ne vėliau kaip per 35 dienas nuo dienos, kai siūloma pataisa yra gauta tinkama forma. Jei ši nuom</text:span><text:span text:style-name="T379">onė yra neigiama, užsakovas negali keisti protokolo.</text:span></text:p>
      <text:p text:style-name="P380"><text:span text:style-name="T381">31.3</text:span><text:span text:style-name="T382">. Jei VVKT ir Etikos komiteto nuomonė yra teigiama, užsakovas gali tęsti klinikinį tyrimą pagal protokolo pataisą. Kitais atvejais, kai nepritariama pataisai, užsakovas gali atsisakyti siūlomos p</text:span><text:span text:style-name="T383">ataisos.</text:span></text:p>
      <text:p text:style-name="P384"><text:span text:style-name="T385">32</text:span><text:span text:style-name="T386">. Atsižvelgiant į aplinkybes, ypač pasireiškus naujam tiriamojo vaisto nepalankiam poveikiui, kai jis gali turėti įtakos tiriamojo asmens saugumui, užsakovas ir tyrėjas turi imtis skubių priemonių, kad tiriamieji asmenys būtų apsaugoti nuo</text:span><text:span text:style-name="T387"><text:s/>betarpiškos žalos sveikatai. Užsakovas nedelsdamas turi informuoti VVKT apie naujus nepalankius reiškinius ir apie priemones, kurių imtasi, bei užtikrinti, kad tuo pat metu apie tai būtų pranešta Etikos komitetui.</text:span></text:p>
      <text:p text:style-name="P388"><text:span text:style-name="T389">33</text:span><text:span text:style-name="T390">. Per 90 dienų nuo klinikinio tyrim</text:span><text:span text:style-name="T391">o pabaigos užsakovas turi pranešti VVKT ir Etikos komitetui, kad klinikinis tyrimas baigtas.</text:span></text:p>
      <text:p text:style-name="P392"><text:span text:style-name="T393">34</text:span><text:span text:style-name="T394">. Jei klinikinis tyrimas sustabdomas anksčiau nei planuota, per 15 dienų nuo klinikinio tyrimo sustabdymo užsakovas turi VVKT ir Etikos komitetui raštu išsam</text:span><text:span text:style-name="T395">iai paaiškinti klinikinio tyrimo sustabdymo priežastis.</text:span></text:p>
      <text:p text:style-name="P396"><text:span text:style-name="T397">35</text:span><text:span text:style-name="T398">. Kai užsakovas nori papildomai įtraukti pacientų į jau vykdomą klinikinį tyrimą, tyrimo užsakovas ar jo vardu tyrimo užsakovo atstovas turi pateikti prašymą VVKT. Pritarimas įtraukti papildomus</text:span><text:span text:style-name="T399"><text:s/>pacientus išduodamas VVKT nustatyta tvarka.</text:span></text:p>
      <text:p text:style-name="P400"/>
      <text:p text:style-name="P401"><text:span text:style-name="T402">VI</text:span><text:span text:style-name="T403">.<text:s/></text:span><text:span text:style-name="T404">KEITIMASIS INFORMACIJA</text:span></text:p>
      <text:p text:style-name="P405"/>
      <text:p text:style-name="P406"><text:span text:style-name="T407">36</text:span><text:span text:style-name="T408">. VVKT į Europos duomenų bazę, kuri prieinama tik valstybių narių kompetentingoms institucijoms, Europos vaistų vertinimo agentūrai ir Komisijai, įveda tokius duomenis:</text:span></text:p>
      <text:p text:style-name="P409"><text:span text:style-name="T410">36.1</text:span><text:span text:style-name="T411">. pareiškimo gauti leidimą vykdyti klinikinį tyrimą;</text:span></text:p>
      <text:p text:style-name="P412"><text:span text:style-name="T413">36.2</text:span><text:span text:style-name="T414">. visus paraiškos pakeitimus;</text:span></text:p>
      <text:p text:style-name="P415"><text:span text:style-name="T416">36.3</text:span><text:span text:style-name="T417">. visas padarytas protokolo pataisas;</text:span></text:p>
      <text:p text:style-name="P418"><text:span text:style-name="T419">36.4</text:span><text:span text:style-name="T420">. teigiamą Etikos komiteto nuomonę;</text:span></text:p>
      <text:p text:style-name="P421"><text:span text:style-name="T422">36.5</text:span><text:span text:style-name="T423">. klinikinio tyrimo pabaigą;</text:span></text:p>
      <text:p text:style-name="P424"><text:span text:style-name="T425">36.6</text:span><text:span text:style-name="T426">. atliktas geros<text:s/></text:span><text:span text:style-name="T427">klinikinės praktikos inspekcijas.</text:span></text:p>
      <text:p text:style-name="P428"><text:span text:style-name="T429">37</text:span><text:span text:style-name="T430">. Gavus pagrįstą bet kurios valstybės narės, EVVA arba Komisijos prašymą, VVKT, kuriai buvo įteikta paraiška dėl klinikinio tyrimo vykdymo, pateikia visą kitą informaciją apie klinikinį tyrimą, kuri dar nebuvo pate</text:span><text:span text:style-name="T431">ikta Europos duomenų bazei.</text:span></text:p>
      <text:p text:style-name="P432"><text:span text:style-name="T433">38</text:span><text:span text:style-name="T434">. VVKT vadovaujasi svarbių į Europos duomenų bazę įtrauktinų duomenų, taip pat duomenų perdavimo elektroninio ryšio būdu rekomendacijomis, griežtai laikydamosi duomenų konfidencialumo.</text:span></text:p>
      <text:p text:style-name="P435"/>
      <text:p text:style-name="P436"><text:span text:style-name="T437">VII</text:span><text:span text:style-name="T438">.<text:s/></text:span><text:span text:style-name="T439">TYRIMO SUSTABDYMAS</text:span></text:p>
      <text:p text:style-name="P440"/>
      <text:p text:style-name="P441"><text:span text:style-name="T442">39</text:span><text:span text:style-name="T443">. Jei VVKT arba LBEK turi objektyvių priežasčių manyti, kad 20.1 punkte nurodyta paraiška gauti leidimą vykdyti klinikinį tyrimą nebeatitinka reikalavimų arba turi informacijos, kuri kelia abejonių dėl klinikinio tyrimo saugumo ar mokslinio pagrįstumo, ga</text:span><text:span text:style-name="T444">li neišduoti leidimo vykdyti klinikinį tyrimą arba jį sustabdyti, apie tai pranešdamos užsakovui.</text:span></text:p>
      <text:p text:style-name="P445"><text:span text:style-name="T446">39.1</text:span><text:span text:style-name="T447">. VVKT ar LBEK, prieš priimdami sprendimą neleisti vykdyti klinikinio tyrimo arba jį sustabdyti, išskyrus tuos atvejus, kai gresia neišvengiamas pavojus</text:span><text:span text:style-name="T448">, prašo užsakovo ir (arba) tyrėjo per vieną savaitę pareikšti savo nuomonę.</text:span></text:p>
      <text:p text:style-name="P449"><text:span text:style-name="T450">39.2</text:span><text:span text:style-name="T451">. VVKT nedelsdama praneša kitų šalių kompetentingoms institucijoms, LBEK, EVVA ir Komisijai apie sprendimą neišduoti leidimo klinikiniam tyrimui vykdyti ar sustabdyti tyrim</text:span><text:span text:style-name="T452">ą, nurodydama šio sprendimo priežastis.</text:span></text:p>
      <text:p text:style-name="P453"><text:span text:style-name="T454">40</text:span><text:span text:style-name="T455">. Jei VVKT turi objektyvių priežasčių manyti, kad užsakovas, tyrėjas ar kitas vykdantis tyrimą asmuo nesilaiko nustatytų įsipareigojimų, nedelsdama jam apie tai praneša, nurodydama<text:s/></text:span><text:soft-page-break/><text:span text:style-name="T456">veiksmų eigą, kad susidariu</text:span><text:span text:style-name="T457">si padėtis būtų atitaisyta. Apie taikomus veiksmus VVKT nedelsdama turi pranešti LBEK, kitų šalių kompetentingoms institucijoms ir Komisijai.</text:span></text:p>
      <text:p text:style-name="P458"/>
      <text:p text:style-name="P459"><text:span text:style-name="T460">VIII</text:span><text:span text:style-name="T461">.<text:s/></text:span><text:span text:style-name="T462">TYRIAMŲJŲ VAISTINIŲ PREPARATŲ GAMYBA IR IMPORTAS</text:span></text:p>
      <text:p text:style-name="P463"/>
      <text:p text:style-name="P464"><text:span text:style-name="T465">41</text:span><text:span text:style-name="T466">. Tiriamuosius vaistinius preparatus turi tei</text:span><text:span text:style-name="T467">sę gaminti ir/ar importuoti tik įmonės, turinčios atitinkamai tiriamųjų vaistinių preparatų gamybos ir importo licencijas, atitinkančias Lietuvos Respublikos teisiniais aktais nustatytus reikalavimus.</text:span></text:p>
      <text:p text:style-name="P468"><text:span text:style-name="T469">42</text:span><text:span text:style-name="T470">. Licencijos turėtojas turi paskirti bent vieną k</text:span><text:span text:style-name="T471">valifikuotą asmenį, kuris nuolat būtų tiesiogiai atsakingas už 43 punkte nurodytų pareigų vykdymą.</text:span></text:p>
      <text:p text:style-name="P472"><text:span text:style-name="T473">43</text:span><text:span text:style-name="T474">. Kvalifikuotas asmuo, neapribojant jo santykių su gamintoju ar importuotoju, turi užtikrinti:</text:span></text:p>
      <text:p text:style-name="P475"><text:span text:style-name="T476">43.1</text:span><text:span text:style-name="T477">. jei tiriamasis vaistinis preparatas yra gaminama</text:span><text:span text:style-name="T478">s Lietuvoje, kad kiekviena tiriamojo vaistinio preparato serija būtų pagaminta ir patikrinta pagal sveikatos apsaugos ministro patvirtintus Vaistinių preparatų geros gamybos praktikos nuostatus, atitiktų tiriamojo vaistinio preparato dokumentus ir informac</text:span><text:span text:style-name="T479">iją, pateiktą su paraiška leidimui vykdyti klinikinį tyrimą gauti:</text:span></text:p>
      <text:p text:style-name="P480"><text:span text:style-name="T481">43.2</text:span><text:span text:style-name="T482">. jei tiriamasis vaistinis preparatas yra pagamintas kitoje valstybėje narėje, kad kiekviena jo serija buvo pagaminta ir patikrinta vadovaujantis Europos Sąjungos galiojančiais vais</text:span><text:span text:style-name="T483">tinių preparatų geros gamybos praktikos principais ir gairėmis, atitiktų tiriamojo vaistinio preparato dokumentus ir informaciją, pateiktą su paraiška leidimui vykdyti klinikinį tyrimą gauti;</text:span></text:p>
      <text:p text:style-name="P484"><text:span text:style-name="T485">43.3</text:span><text:span text:style-name="T486">. kai tiriamas vaistinis preparatas yra pagamintas<text:s/></text:span><text:span text:style-name="T487">trečiojoje šalyje, kad kiekviena tiriamojo preparato serija buvo pagaminta ir patikrinta pagal Europos Sąjungos galiojančius vaistinių preparatų ir tiriamųjų preparatų geros gamybos praktikos principus ir gaires arba juos atitinkančius reikalavimus, atitik</text:span><text:span text:style-name="T488">tų tiriamojo vaistinio preparato dokumentus ir informaciją, pateiktą su paraiška leidimui vykdyti klinikinį tyrimą gauti;</text:span></text:p>
      <text:p text:style-name="P489"><text:span text:style-name="T490">43.4</text:span><text:span text:style-name="T491">. kai tyrimui naudojamas palyginamasis preparatas yra iš trečiosios šalies ir kuriam yra suteikta rinkodaros teisė, kai neįman</text:span><text:span text:style-name="T492">oma gauti dokumentų, patvirtinančių, kad kiekviena partija buvo pagaminta pagal reikalavimus, nurodytus 43.1 punkte, turi būti pateikti kiekvienos tyrimui vartojamos serijos kokybės tyrimų ir patikrinimo duomenys;</text:span></text:p>
      <text:p text:style-name="P493"><text:span text:style-name="T494">43.5</text:span><text:span text:style-name="T495">. jei laikomasi šios Tvarkos 43.1–</text:span><text:span text:style-name="T496">43.4 punktų, tiriamieji vaistiniai preparatai, jeigu jie importuojami į kitą valstybę narę kartu su kvalifikuoto asmens pasirašytu pagamintos serijos sertifikatu, pakartotinai nebetikrinami.</text:span></text:p>
      <text:p text:style-name="P497"><text:span text:style-name="T498">44</text:span><text:span text:style-name="T499">. Visais atvejais kvalifikuotas asmuo registre ar<text:s/></text:span><text:span text:style-name="T500">lygiaverčiame dokumente patvirtina, kad kiekviena pagaminta serija atitinka šios Tvarkos 41–43 punktų reikalavimus ir šie dokumentai pildomi tol, kol vykdomos operacijos.</text:span></text:p>
      <text:p text:style-name="P501"><text:span text:style-name="T502">45</text:span><text:span text:style-name="T503">. VVKT gautus 44 punkte nurodytus dokumentus saugo tiek, kiek reikalaujama Liet</text:span><text:span text:style-name="T504">uvos Respublikos teisės aktų.</text:span></text:p>
      <text:p text:style-name="P505"><text:span text:style-name="T506">46</text:span><text:span text:style-name="T507">. Asmuo, vykdantis kvalifikuoto asmens pareigas, susijusias su tiriamaisiais vaistiniais preparatais, sveikatos apsaugos ministro 2004 m. balandžio 23 d. įsakymu Nr. V-268 nustatyta tvarka, gali būti patvirtintas šiai ve</text:span><text:span text:style-name="T508">iklai ir Lietuvoje.</text:span></text:p>
      <text:p text:style-name="P509"/>
      <text:p text:style-name="P510"><text:span text:style-name="T511">IX</text:span><text:span text:style-name="T512">.<text:s/></text:span><text:span text:style-name="T513">ŽENKLINIMAS</text:span></text:p>
      <text:p text:style-name="P514"/>
      <text:p text:style-name="P515"><text:span text:style-name="T516">47</text:span><text:span text:style-name="T517">. Ant antrinės tiriamųjų vaistinių preparatų pakuotės arba, jei antrinės pakuotės nėra, ant pirminės pakuotės kaip nustatyta vaistinių preparatų Geros gamybos praktikos vadove turi būti nurodyta išsami info</text:span><text:span text:style-name="T518">rmacija.</text:span></text:p>
      <text:p text:style-name="P519"/>
      <text:p text:style-name="P520"><text:span text:style-name="T521">X</text:span><text:span text:style-name="T522">. TIRIAMŲJŲ VAISTINIŲ PREPARATŲ ATITIKIMO GEROS KLINIKINĖS<text:s/></text:span></text:p>
      <text:p text:style-name="P523"><text:span text:style-name="T524">IR GAMYBOS PRAKTIKOS REIKALAVIMAMS TIKRINIMAS</text:span></text:p>
      <text:p text:style-name="P525"/>
      <text:p text:style-name="P526"><text:span text:style-name="T527">48</text:span><text:span text:style-name="T528">. Geros klinikinės ir geros gamybos praktikos nuostatų inspekcijai atlikti VVKT paskiria inspektorius, kurie patikrina:</text:span></text:p>
      <text:p text:style-name="P529"><text:span text:style-name="T530">48.1</text:span><text:span text:style-name="T531">. bet kurio atliekamo klinikinio tyrimo centrą arba centrus;</text:span></text:p>
      <text:p text:style-name="P532"><text:span text:style-name="T533">48.2</text:span><text:span text:style-name="T534">. tiriamojo vaistinio preparato gamybos vietą;</text:span></text:p>
      <text:p text:style-name="P535"><text:span text:style-name="T536">48.3</text:span><text:span text:style-name="T537">. visas laboratorijas, kuriose buvo atliekamas klinikinis tyrimas;</text:span></text:p>
      <text:p text:style-name="P538"><text:span text:style-name="T539">48.4</text:span><text:span text:style-name="T540">. klinikinio tyrimo užsakovo patalpas.</text:span></text:p>
      <text:p text:style-name="P541"><text:span text:style-name="T542">49</text:span><text:span text:style-name="T543">. Apie ins</text:span><text:span text:style-name="T544">pekcijas VVKT informuoja EVVA. Inspekcijos atliekamos Bendrijos vardu, visos kitos valstybės narės turi pripažinti jų rezultatus. Inspekcijas pagal jai suteiktus įgaliojimus koordinuoja EVVA, kaip numatyta Reglamente (EEB) Nr. 2309/93. Bet kuri valstybė na</text:span><text:span text:style-name="T545">rė šiuo klausimu gali prašyti kitos valstybės narės pagalbos.</text:span></text:p>
      <text:p text:style-name="P546"><text:span text:style-name="T547">50</text:span><text:span text:style-name="T548">. Atlikus inspekciją, turi būti parengta jos ataskaita. Su ja, užtikrinant konfidencialumą, turi teisę susipažinti užsakovas. Pateikus pagrįstą prašymą, su inspekcijos ataskaita turi teisę</text:span><text:span text:style-name="T549"><text:s/>susipažinti ir kitos valstybės narėms, LBEK ir EVVA.</text:span></text:p>
      <text:p text:style-name="P550"><text:span text:style-name="T551">51</text:span><text:span text:style-name="T552">. EVVA prašymu, pagal jai suteiktus įgaliojimus, numatytus Reglamente (EEB) Nr. 2309/93, arba konkrečiai valstybei narei paprašius, po konsultacijų su suinteresuotomis valstybėmis narėmis, Komisij</text:span><text:span text:style-name="T553">a gali prašyti naujos inspekcijos, atitikties direktyvai 2001/20/EB inspekcijos metu nustačius skirtumų tarp valstybių narių.</text:span></text:p>
      <text:p text:style-name="P554"><text:span text:style-name="T555">52</text:span><text:span text:style-name="T556">. Bendrijai ir trečiosioms šalims suderinus, Komisija, gavusi bet kurios valstybės narės pagrįstą prašymą arba savo iniciaty</text:span><text:span text:style-name="T557">va, arba bet kuri valstybė narė gali siūlyti, kad būtų atlikta tyrimo centre ir (arba) užsakovo patalpose ir (arba) trečiojoje šalyje įsikūrusio gamintojo inspekcija. Inspekciją atlieka tinkamos kvalifikacijos Bendrijos inspektoriai.</text:span></text:p>
      <text:p text:style-name="P558"/>
      <text:p text:style-name="P559"><text:span text:style-name="T560">XI</text:span><text:span text:style-name="T561">.<text:s/></text:span><text:span text:style-name="T562">PRANEŠIMAS<text:s/></text:span><text:span text:style-name="T563">APIE NEPAGEIDAUJAMĄ POVEIKĮ</text:span></text:p>
      <text:p text:style-name="P564"/>
      <text:p text:style-name="P565"><text:span text:style-name="T566">53</text:span><text:span text:style-name="T567">. Tyrėjas užsakovui nedelsiant praneša apie bet kokį nepageidaujamą poveikį, išskyrus tuos atvejus, apie kuriuos pagal protokolą arba tyrinėtojo brošiūrą nereikia nedelsiant pranešti. Po skubaus pranešimo pateikiamas išsa</text:span><text:span text:style-name="T568">mus pranešimas raštu. Skubiame ir vėliau pateikiamame pranešime tiriamieji asmenys nurodomi jiems paskirtais specialiais kodais.</text:span></text:p>
      <text:p text:style-name="P569"><text:span text:style-name="T570">54</text:span><text:span text:style-name="T571">. Apie nepageidaujamus reiškinius ir (arba) laboratorinių tyrimų pokyčius, kurie protokole nurodyti kaip svarbūs saugumo<text:s/></text:span><text:span text:style-name="T572">vertinimui, tyrėjas užsakovui praneša laikydamasis pranešimams nustatytų reikalavimų ir per protokole nurodytą laiką.</text:span></text:p>
      <text:p text:style-name="P573"><text:span text:style-name="T574">55</text:span><text:span text:style-name="T575">. Kai pranešama apie tiriamojo asmens mirtį, tyrinėtojas užsakovui, VVKT ir LBEK pateikia visą prašomą papildomą informaciją.</text:span></text:p>
      <text:p text:style-name="P576"><text:span text:style-name="T577">56</text:span><text:span text:style-name="T578">. Užsakovas saugo išsamius įrašus apie visus nepageidaujamo poveikio/ nepageidaujamų reakcijų atvejus, apie kuriuos jam praneša tyrėjas(-ai). VVKT prašymu užsakovas turi pranešti ir kitų valstybių narių pranešimus, jeigu jose toks tyrimas yra vykdomas.</text:span></text:p>
      <text:p text:style-name="P579"/>
      <text:p text:style-name="P580"><text:span text:style-name="T581">XII</text:span><text:span text:style-name="T582">.<text:s/></text:span><text:span text:style-name="T583">PRANEŠIMAS APIE SUNKŲ NEPAGEIDAUJAMĄ TIRIAMOJO VAISTO POVEIKĮ</text:span></text:p>
      <text:p text:style-name="P584"/>
      <text:p text:style-name="P585"><text:span text:style-name="T586">57</text:span><text:span text:style-name="T587">. Užsakovas turi pateikti VVKT visą gautą svarbią informaciją apie klinikinio tyrimo metu pastebėtą nepageidaujamą vaistinio preparato poveikį:</text:span></text:p>
      <text:p text:style-name="P588"><text:span text:style-name="T589">57.1</text:span><text:span text:style-name="T590">. apie įtariamą sunkų ir<text:s/></text:span><text:span text:style-name="T591">netikėtą nepageidaujamą vaistinio preparato poveikį, kuris gali būti mirties priežastimi arba kelia pavojų gyvybei, užsakovas turi kuo skubiau praneši VVKT bei LBEK, ir ne vėliau kaip per septynias dienas po to, kai sužino apie tokį atvejį, ir atitinkamą v</text:span><text:span text:style-name="T592">ėliau papildytą informaciją perduoti per papildomas aštuonias dienas;</text:span></text:p>
      <text:p text:style-name="P593"><text:span text:style-name="T594">57.2</text:span><text:span text:style-name="T595">. apie visus kitus įtariamus sunkius ir netikėtus nepageidaujamo vaistinio preparato poveikio atvejus užsakovas kuo skubiau turi pranešti VVKT ir LBEK, bet ne ilgiau kaip per pen</text:span><text:span text:style-name="T596">kiolika dienų nuo dienos, kai apie tai sužinojo pirmą kartą;</text:span></text:p>
      <text:p text:style-name="P597"><text:span text:style-name="T598">57.3</text:span><text:span text:style-name="T599">. užsakovas taip pat turi pranešti apie sunkų nepageidaujamo vaistinio preparato poveikį (minimą 57.1, 57.2 p.) visiems tyrinėtojams.</text:span></text:p>
      <text:p text:style-name="P600"><text:span text:style-name="T601">58</text:span><text:span text:style-name="T602">. Kartą per metus klinikinio tyrimo metu užsa</text:span><text:span text:style-name="T603">kovas pateikia VVKT ir LBEK visų įtariamo sunkaus ir nepageidaujamo į tiriamojo vaistinio preparato poveikio tyrimo laikotarpiu atvejų sąrašą ir informuoja apie tiriamųjų asmenų saugą.</text:span></text:p>
      <text:p text:style-name="P604"><text:span text:style-name="T605">59</text:span><text:span text:style-name="T606">. VVKT atsakinga, kad būtų užregistruoti visi įtariami sunkūs, ne</text:span><text:span text:style-name="T607">tikėti nepageidaujamo tiriamo vaistinio preparato poveikio atvejai, apie kuriuos VVKT gavo informaciją.</text:span></text:p>
      <text:p text:style-name="P608"><text:span text:style-name="T609">60</text:span><text:span text:style-name="T610">. VVKT atsakinga, kad duomenys apie įtariamą netikėtą sunkų nepageidaujamą tiriamojo vaistinio preparato poveikį būtų nedelsiant įtraukti į<text:s/></text:span><text:span text:style-name="T611">Europos duomenų bazę, kuri prieinama tik valstybių narių kompetentingoms institucijoms, EVVA ir Komisijai.</text:span></text:p>
      <text:p text:style-name="P612"><text:span text:style-name="T613">61</text:span><text:span text:style-name="T614">. VVKT priima iš EVVA su klinikiniu tyrimu susijusią užsakovo informaciją.</text:span></text:p>
      <text:p text:style-name="P6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8:00:00Z</meta:creation-date>
    <dc:date>2015-09-22T18:00:00Z</dc:date>
    <meta:template xlink:href="Normal" xlink:type="simple"/>
    <meta:editing-cycles>2</meta:editing-cycles>
    <meta:editing-duration>PT0S</meta:editing-duration>
    <meta:document-statistic meta:page-count="9" meta:paragraph-count="171" meta:word-count="3551" meta:character-count="28204" meta:row-count="689" meta:non-whitespace-character-count="24824"/>
  </office:meta>
</office:document-meta>
</file>