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P458" style:parent-style-name="Normal" style:family="paragraph">
      <style:paragraph-properties fo:keep-together="always" fo:widows="0" fo:orphans="0" fo:text-align="center"/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P474" style:parent-style-name="Normal" style:family="paragraph">
      <style:paragraph-properties fo:keep-together="always"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color="#000000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font-style="italic" style:font-style-asian="italic" style:font-style-complex="italic"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LIETUVOS NEPRIKLAUSOMYBĖS AKTO SIGNATARŲ STATUSO ĮSTATYMO PAVADINIMO, 1, 2 STRAIPSNIŲ IR PRIEDĖLIO PAKEITIMO<text:s/></text:span><text:span text:style-name="T9"><text:line-break/>ĮSTATYMAS</text:span></text:p>
      <text:p text:style-name="P10"/>
      <text:p text:style-name="P11">2010 m. gruodžio 2 d. Nr. XI-1197</text:p>
      <text:p text:style-name="P12">Vilnius</text:p>
      <text:p text:style-name="P13"/>
      <text:p text:style-name="P14"><text:span text:style-name="T15">(Žin., 2003, Nr.<text:s/></text:span><text:a xlink:href="https://www.e-tar.lt/portal/lt/legalAct/TAR.9F0B5321D2DB" office:target-frame-name="_blank" xlink:show="new"><text:span text:style-name="T16">101-4543</text:span></text:a><text:span text:style-name="T17">; 2004, Nr.<text:s/></text:span><text:a xlink:href="https://www.e-tar.lt/portal/lt/legalAct/TAR.490B9FBBDB37" office:target-frame-name="_blank" xlink:show="new"><text:span text:style-name="T18">171-631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Įstatymo pavadinimo pakeitimas</text:span></text:p>
      <text:p text:style-name="P25"><text:span text:style-name="T26">Pakeisti Įstatymo pavadinimą ir jį išdėstyti taip:</text:span></text:p>
      <text:p text:style-name="P27"/>
      <text:p text:style-name="P28"><text:span text:style-name="T29">„</text:span><text:span text:style-name="T30">LIETUVOS RESPUBLIKOS</text:span><text:span text:style-name="T31"><text:s/></text:span><text:span text:style-name="T32">LIETUVOS NEPRIKLAUSOMYBĖS AKTO SIGNATARŲ ir lietuvos laisvės kovos sąjūdžio tarybos 1949 m. vasario 16 d. deklaraciją pasirašiusių asmenų STATUSO</text:span><text:span text:style-name="T33"><text:s/></text:span><text:span text:style-name="T34">ĮSTATYMas</text:span><text:span text:style-name="T35">“.</text:span></text:p>
      <text:p text:style-name="P36"/>
      <text:p text:style-name="P37"><text:span text:style-name="T38">2</text:span><text:span text:style-name="T39"><text:s/>straipsnis.<text:s/></text:span><text:span text:style-name="T40">1 straipsnio pakeitimas</text:span></text:p>
      <text:p text:style-name="P41"><text:span text:style-name="T42">Pakeisti 1 straipsnį ir jį išdėstyti taip:</text:span></text:p>
      <text:p text:style-name="P43"/>
      <text:p text:style-name="P44"><text:span text:style-name="T45">„</text:span><text:span text:style-name="T46">1</text:span><text:span text:style-name="T47"><text:s/>straipsnis.<text:s/></text:span><text:span text:style-name="T48">Įstatymo paskirtis</text:span></text:p>
      <text:p text:style-name="P49"><text:span text:style-name="T50">Šis Įstatymas nustato Lietuvos Respublikos Aukščiausiosios Tarybos – Atkuriamojo Seimo deputatų 1990 metų kovo 11 dienos Akto „Dėl Lietuvos nepriklausomos valstybės atstatymo“ signatarų (toliau – Lietuvos Nepriklausomybės Akto signatarai) ir Lietuvos Laisvės Kovos Sąjūdžio Tarybos, vienintelės teisėtos valdžios okupuotoje Lietuvoje, 1949 m. vasario 16 d. deklaraciją pasirašiusių asmenų statusą ir socialines garantijas.“</text:span></text:p>
      <text:p text:style-name="P51"/>
      <text:p text:style-name="P52"><text:span text:style-name="T53">3</text:span><text:span text:style-name="T54"><text:s/>straipsnis.<text:s/></text:span><text:span text:style-name="T55">2 straipsnio 2 dalies pakeitimas</text:span></text:p>
      <text:p text:style-name="P56"><text:span text:style-name="T57">Pakeisti 2 straipsnio 2 dalį ir ją išdėstyti taip:</text:span></text:p>
      <text:p text:style-name="P58"><text:span text:style-name="T59">„</text:span><text:span text:style-name="T60">2</text:span><text:span text:style-name="T61">. Lietuvos Respublikos Aukščiausiosios Tarybos – Atkuriamojo Seimo deputatus ir Lietuvos Laisvės Kovos Sąjūdžio Tarybos 1949 m. vasario 16 d. deklaraciją pasirašiusius asmenis, kuriems suteikiamas signataro statusas, nustato šis Įstatymas (Įstatymo priedėlis).“</text:span></text:p>
      <text:p text:style-name="P62"/>
      <text:p text:style-name="P63"><text:span text:style-name="T64">4</text:span><text:span text:style-name="T65"><text:s/>straipsnis.<text:s/></text:span><text:span text:style-name="T66">Priedėlio pakeitimas</text:span></text:p>
      <text:p text:style-name="P67"><text:span text:style-name="T68">Pakeisti Įstatymo priedėlį ir jį išdėstyti taip:</text:span></text:p>
      <text:p text:style-name="P69"/>
      <text:p text:style-name="P70"><text:span text:style-name="T71">„Lietuvos Respublikos</text:span></text:p>
      <text:p text:style-name="P72">2003 m. spalio 16 d.<text:s/></text:p>
      <text:p text:style-name="P73">įstatymo Nr. IX-1789</text:p>
      <text:p text:style-name="P74">priedėlis</text:p>
      <text:p text:style-name="P75"/>
      <text:p text:style-name="P76"><text:span text:style-name="T77">LIETUVOS NEPRIKLAUSOMYBĖS AKTO SIGNATARAI, LIETUVOS RESPUBLIKOS AUKŠČIAUSIOSIOS TARYBOS – ATKURIAMOJO SEIMO DEPUTATAI, 1990 M. KOVO 11–14 DIENOMIS VYKDĘ SVARBIĄ VALSTYBINĘ UŽDUOTĮ MASKVOJE, LIETUVOS LAISVĖS KOVOS SĄJŪDŽIO TARYBOS<text:s/></text:span><text:span text:style-name="T78"><text:line-break/>1949 M. VASARIO 16 D. DEKLARACIJĄ PASIRAŠĘ ASMENYS</text:span></text:p>
      <text:p text:style-name="P79"/>
      <text:p text:style-name="P80"><text:span text:style-name="T81">I</text:span><text:span text:style-name="T82">.<text:s/></text:span><text:span text:style-name="T83">Lietuvos Nepriklausomybės Akto signatarai</text:span></text:p>
      <text:p text:style-name="P84"/>
      <text:p text:style-name="P85"><text:span text:style-name="T86">1</text:span><text:span text:style-name="T87">. Aleksandras Algirdas ABIŠALA</text:span></text:p>
      <text:p text:style-name="P88"><text:span text:style-name="T89">2</text:span><text:span text:style-name="T90">. Povilas AKSOMAITIS</text:span></text:p>
      <text:p text:style-name="P91"><text:span text:style-name="T92">3</text:span><text:span text:style-name="T93">. Nijolė AMBRAZAITYTĖ</text:span></text:p>
      <text:p text:style-name="P94"><text:span text:style-name="T95">4</text:span><text:span text:style-name="T96">. Aleksandras AMBRAZEVIČIUS</text:span></text:p>
      <text:p text:style-name="P97"><text:span text:style-name="T98">5</text:span><text:span text:style-name="T99">. Laima Liucija ANDRIKIENĖ</text:span></text:p>
      <text:p text:style-name="P100"><text:span text:style-name="T101">6</text:span><text:span text:style-name="T102">. Vytenis Povilas ANDRIUKAITIS</text:span></text:p>
      <text:p text:style-name="P103"><text:span text:style-name="T104">7</text:span><text:span text:style-name="T105">. Irena ANDRUKAITIENĖ</text:span></text:p>
      <text:p text:style-name="P106"><text:span text:style-name="T107">8</text:span><text:span text:style-name="T108">. Kazimieras ANTANAVIČIUS</text:span></text:p>
      <text:p text:style-name="P109"><text:span text:style-name="T110">9</text:span><text:span text:style-name="T111">. Leonas APŠEGA</text:span></text:p>
      <text:p text:style-name="P112"><text:span text:style-name="T113">10</text:span><text:span text:style-name="T114">. Mykolas ARLAUSKAS</text:span></text:p>
      <text:p text:style-name="P115"><text:span text:style-name="T116">11</text:span><text:span text:style-name="T117">. Rimantas ASTRAUSKAS</text:span></text:p>
      <text:p text:style-name="P118"><text:span text:style-name="T119">12</text:span><text:span text:style-name="T120">. Zbignevas BALCEVIČIUS</text:span></text:p>
      <text:p text:style-name="P121"><text:span text:style-name="T122">13</text:span><text:span text:style-name="T123">. Vilius BALDIŠIS</text:span></text:p>
      <text:p text:style-name="P124"><text:span text:style-name="T125">14</text:span><text:span text:style-name="T126">. Julius BEINORTAS</text:span></text:p>
      <text:p text:style-name="P127"><text:span text:style-name="T128">15</text:span><text:span text:style-name="T129">. Vladimiras BERIOZOVAS</text:span></text:p>
      <text:p text:style-name="P130"><text:span text:style-name="T131">16</text:span><text:span text:style-name="T132">. Egidijus BIČKAUSKAS</text:span></text:p>
      <text:p text:style-name="P133"><text:span text:style-name="T134">17</text:span><text:span text:style-name="T135">. Algirdas Mykolas BRAZAUSKAS</text:span></text:p>
      <text:p text:style-name="P136"><text:span text:style-name="T137">18</text:span><text:span text:style-name="T138">. Audrius BUTKEVIČIUS</text:span></text:p>
      <text:p text:style-name="P139"><text:span text:style-name="T140">19</text:span><text:span text:style-name="T141">.Virgilijus Juozas ČEPAITIS</text:span></text:p>
      <text:p text:style-name="P142"><text:span text:style-name="T143">20</text:span><text:span text:style-name="T144">. Medardas ČOBOTAS</text:span></text:p>
      <text:p text:style-name="P145"><text:span text:style-name="T146">21</text:span><text:span text:style-name="T147">. Arūnas DEGUTIS</text:span></text:p>
      <text:p text:style-name="P148"><text:span text:style-name="T149">22</text:span><text:span text:style-name="T150">. Juozas DRINGELIS</text:span></text:p>
      <text:p text:style-name="P151"><text:span text:style-name="T152">23</text:span><text:span text:style-name="T153">. Algirdas ENDRIUKAITIS</text:span></text:p>
      <text:p text:style-name="P154"><text:span text:style-name="T155">24</text:span><text:span text:style-name="T156">. Balys GAJAUSKAS</text:span></text:p>
      <text:p text:style-name="P157"><text:span text:style-name="T158">25</text:span><text:span text:style-name="T159">. Eugenijus GENTVILAS</text:span></text:p>
      <text:p text:style-name="P160"><text:span text:style-name="T161">26</text:span><text:span text:style-name="T162">. Bronislovas GENZELIS</text:span></text:p>
      <text:p text:style-name="P163"><text:span text:style-name="T164">27</text:span><text:span text:style-name="T165">. Miglutė GERDAITYTĖ</text:span></text:p>
      <text:p text:style-name="P166"><text:span text:style-name="T167">28</text:span><text:span text:style-name="T168">. Petras GINIOTAS</text:span></text:p>
      <text:p text:style-name="P169"><text:span text:style-name="T170">29</text:span><text:span text:style-name="T171">. Kęstutis GLAVECKAS</text:span></text:p>
      <text:p text:style-name="P172"><text:span text:style-name="T173">30</text:span><text:span text:style-name="T174">. Eimantas GRAKAUSKAS</text:span></text:p>
      <text:p text:style-name="P175"><text:span text:style-name="T176">31</text:span><text:span text:style-name="T177">. Kęstutis GRINIUS</text:span></text:p>
      <text:p text:style-name="P178"><text:span text:style-name="T179">32</text:span><text:span text:style-name="T180">. Romas GUDAITIS</text:span></text:p>
      <text:p text:style-name="P181"><text:span text:style-name="T182">33</text:span><text:span text:style-name="T183">. Romualda HOFERTIENĖ</text:span></text:p>
      <text:p text:style-name="P184"><text:span text:style-name="T185">34</text:span><text:span text:style-name="T186">. Gintautas Vincas IEŠMANTAS</text:span></text:p>
      <text:p text:style-name="P187"><text:span text:style-name="T188">35</text:span><text:span text:style-name="T189">. Stanislovas Gediminas ILGŪNAS</text:span></text:p>
      <text:p text:style-name="P190"><text:span text:style-name="T191">36</text:span><text:span text:style-name="T192">. Albinas JANUŠKA</text:span></text:p>
      <text:p text:style-name="P193"><text:span text:style-name="T194">37</text:span><text:span text:style-name="T195">. Egidijus JARAŠIŪNAS</text:span></text:p>
      <text:p text:style-name="P196"><text:span text:style-name="T197">38</text:span><text:span text:style-name="T198">. Vladimiras JARMOLENKO</text:span></text:p>
      <text:p text:style-name="P199"><text:span text:style-name="T200">39</text:span><text:span text:style-name="T201">. Vidmantė JASUKAITYTĖ</text:span></text:p>
      <text:p text:style-name="P202"><text:span text:style-name="T203">40</text:span><text:span text:style-name="T204">. Zenonas JUKNEVIČIUS</text:span></text:p>
      <text:p text:style-name="P205"><text:span text:style-name="T206">41</text:span><text:span text:style-name="T207">. Jurgis JURGELIS</text:span></text:p>
      <text:p text:style-name="P208"><text:span text:style-name="T209">42</text:span><text:span text:style-name="T210">. Česlovas JURŠĖNAS</text:span></text:p>
      <text:p text:style-name="P211"><text:span text:style-name="T212">43</text:span><text:span text:style-name="T213">. Virgilijus KAČINSKAS</text:span></text:p>
      <text:p text:style-name="P214"><text:span text:style-name="T215">44</text:span><text:span text:style-name="T216">. Antanas KAROBLIS</text:span></text:p>
      <text:p text:style-name="P217"><text:span text:style-name="T218">45</text:span><text:span text:style-name="T219">. Juozas KARVELIS</text:span></text:p>
      <text:p text:style-name="P220"><text:span text:style-name="T221">46</text:span><text:span text:style-name="T222">. Valdemaras KATKUS</text:span></text:p>
      <text:p text:style-name="P223"><text:span text:style-name="T224">47</text:span><text:span text:style-name="T225">. Egidijus KLUMBYS</text:span></text:p>
      <text:p text:style-name="P226"><text:span text:style-name="T227">48</text:span><text:span text:style-name="T228">. Vytautas KOLESNIKOVAS</text:span></text:p>
      <text:p text:style-name="P229"><text:span text:style-name="T230">49</text:span><text:span text:style-name="T231">. Stasys KROPAS</text:span></text:p>
      <text:p text:style-name="P232"><text:span text:style-name="T233">50</text:span><text:span text:style-name="T234">. Česlovas KUDABA</text:span></text:p>
      <text:p text:style-name="P235"><text:span text:style-name="T236">51</text:span><text:span text:style-name="T237">. Algirdas KUMŽA</text:span></text:p>
      <text:p text:style-name="P238"><text:span text:style-name="T239">52</text:span><text:span text:style-name="T240">. Bronislovas Juozas KUZMICKAS</text:span></text:p>
      <text:p text:style-name="P241"><text:span text:style-name="T242">53</text:span><text:span text:style-name="T243">. Vytautas LANDSBERGIS</text:span></text:p>
      <text:p text:style-name="P244"><text:span text:style-name="T245">54</text:span><text:span text:style-name="T246">. Kęstutis LAPINSKAS</text:span></text:p>
      <text:p text:style-name="P247"><text:span text:style-name="T248">55</text:span><text:span text:style-name="T249">. Mečys LAURINKUS</text:span></text:p>
      <text:p text:style-name="P250"><text:span text:style-name="T251">56</text:span><text:span text:style-name="T252">. Arvydas Kostas LEŠČINSKAS</text:span></text:p>
      <text:p text:style-name="P253"><text:span text:style-name="T254">57</text:span><text:span text:style-name="T255">. Jonas LIAUČIUS</text:span></text:p>
      <text:p text:style-name="P256"><text:span text:style-name="T257">58</text:span><text:span text:style-name="T258">. Bronislovas LUBYS</text:span></text:p>
      <text:p text:style-name="P259"><text:span text:style-name="T260">59</text:span><text:span text:style-name="T261">. Jonas MAČYS</text:span></text:p>
      <text:p text:style-name="P262"><text:span text:style-name="T263">60</text:span><text:span text:style-name="T264">. Stasys MALKEVIČIUS</text:span></text:p>
      <text:p text:style-name="P265"><text:span text:style-name="T266">61</text:span><text:span text:style-name="T267">. Leonas MILČIUS</text:span></text:p>
      <text:p text:style-name="P268"><text:span text:style-name="T269">62</text:span><text:span text:style-name="T270">. Jokūbas MINKEVIČIUS</text:span></text:p>
      <text:p text:style-name="P271"><text:span text:style-name="T272">63</text:span><text:span text:style-name="T273">. Albertas MIŠKINIS</text:span></text:p>
      <text:p text:style-name="P274"><text:span text:style-name="T275">64</text:span><text:span text:style-name="T276">. Donatas MORKŪNAS</text:span></text:p>
      <text:p text:style-name="P277"><text:span text:style-name="T278">65</text:span><text:span text:style-name="T279">. Kazimieras MOTIEKA</text:span></text:p>
      <text:p text:style-name="P280"><text:span text:style-name="T281">66</text:span><text:span text:style-name="T282">. Birutė NEDZINSKIENĖ</text:span></text:p>
      <text:p text:style-name="P283"><text:span text:style-name="T284">67</text:span><text:span text:style-name="T285">. Algimantas NORVILAS</text:span></text:p>
      <text:p text:style-name="P286"><text:span text:style-name="T287">68</text:span><text:span text:style-name="T288">. Česlavas OKINČICAS</text:span></text:p>
      <text:p text:style-name="P289"><text:span text:style-name="T290">69</text:span><text:span text:style-name="T291">. Romualdas OZOLAS</text:span></text:p>
      <text:p text:style-name="P292"><text:span text:style-name="T293">70</text:span><text:span text:style-name="T294">. Nijolė OŽELYTĖ-VAITIEKŪNIENĖ</text:span></text:p>
      <text:p text:style-name="P295"><text:span text:style-name="T296">71</text:span><text:span text:style-name="T297">. Justas Vincas PALECKIS</text:span></text:p>
      <text:p text:style-name="P298"><text:span text:style-name="T299">72</text:span><text:span text:style-name="T300">. Vytautas PALIŪNAS</text:span></text:p>
      <text:p text:style-name="P301"><text:span text:style-name="T302">73</text:span><text:span text:style-name="T303">. Jonas PANGONIS</text:span></text:p>
      <text:p text:style-name="P304"><text:span text:style-name="T305">74</text:span><text:span text:style-name="T306">. Algirdas PATACKAS</text:span></text:p>
      <text:p text:style-name="P307"><text:span text:style-name="T308">75</text:span><text:span text:style-name="T309">. Rolandas PAULAUSKAS</text:span></text:p>
      <text:p text:style-name="P310"><text:span text:style-name="T311">76</text:span><text:span text:style-name="T312">. Saulius PEČELIŪNAS</text:span></text:p>
      <text:p text:style-name="P313"><text:span text:style-name="T314">77</text:span><text:span text:style-name="T315">. Eugenijus PETROVAS</text:span></text:p>
      <text:p text:style-name="P316"><text:span text:style-name="T317">78</text:span><text:span text:style-name="T318">. Virginijus PIKTURNA</text:span></text:p>
      <text:p text:style-name="P319"><text:span text:style-name="T320">79</text:span><text:span text:style-name="T321">. Vytautas Petras PLEČKAITIS</text:span></text:p>
      <text:p text:style-name="P322"><text:span text:style-name="T323">80</text:span><text:span text:style-name="T324">. Petras POŠKUS</text:span></text:p>
      <text:p text:style-name="P325"><text:span text:style-name="T326">81</text:span><text:span text:style-name="T327">. Vidmantas POVILIONIS</text:span></text:p>
      <text:p text:style-name="P328"><text:span text:style-name="T329">82</text:span><text:span text:style-name="T330">. Jonas PRAPIESTIS</text:span></text:p>
      <text:p text:style-name="P331"><text:span text:style-name="T332">83</text:span><text:span text:style-name="T333">. Kazimira Danutė PRUNSKIENĖ</text:span></text:p>
      <text:p text:style-name="P334"><text:span text:style-name="T335">84</text:span><text:span text:style-name="T336">. Vytautas PUPLAUSKAS</text:span></text:p>
      <text:p text:style-name="P337"><text:span text:style-name="T338">85</text:span><text:span text:style-name="T339">. Antanas RAČAS</text:span></text:p>
      <text:p text:style-name="P340"><text:span text:style-name="T341">86</text:span><text:span text:style-name="T342">. Gintaras RAMONAS</text:span></text:p>
      <text:p text:style-name="P343"><text:span text:style-name="T344">87</text:span><text:span text:style-name="T345">. Liudvikas Narcizas RASIMAVIČIUS</text:span></text:p>
      <text:p text:style-name="P346"><text:span text:style-name="T347">88</text:span><text:span text:style-name="T348">. Rasa RASTAUSKIENĖ (dabar – JUKNEVIČIENĖ)</text:span></text:p>
      <text:p text:style-name="P349"><text:span text:style-name="T350">89</text:span><text:span text:style-name="T351">. Liudvikas Saulius RAZMA</text:span></text:p>
      <text:p text:style-name="P352"><text:span text:style-name="T353">90</text:span><text:span text:style-name="T354">. Algirdas RAŽAUSKAS</text:span></text:p>
      <text:p text:style-name="P355"><text:span text:style-name="T356">91</text:span><text:span text:style-name="T357">. Kęstutis RIMKUS</text:span></text:p>
      <text:p text:style-name="P358"><text:span text:style-name="T359">92</text:span><text:span text:style-name="T360">. Audrius RUDYS</text:span></text:p>
      <text:p text:style-name="P361"><text:span text:style-name="T362">93</text:span><text:span text:style-name="T363">. Romualdas RUDZYS</text:span></text:p>
      <text:p text:style-name="P364"><text:span text:style-name="T365">94</text:span><text:span text:style-name="T366">. Benediktas Vilmantas RUPEIKA</text:span></text:p>
      <text:p text:style-name="P367"><text:span text:style-name="T368">95</text:span><text:span text:style-name="T369">. Liudvikas SABUTIS</text:span></text:p>
      <text:p text:style-name="P370"><text:span text:style-name="T371">96</text:span><text:span text:style-name="T372">. Kazys SAJA</text:span></text:p>
      <text:p text:style-name="P373"><text:span text:style-name="T374">97</text:span><text:span text:style-name="T375">. Aloyzas SAKALAS</text:span></text:p>
      <text:p text:style-name="P376"><text:span text:style-name="T377">98</text:span><text:span text:style-name="T378">. Algirdas SAUDARGAS</text:span></text:p>
      <text:p text:style-name="P379"><text:span text:style-name="T380">99</text:span><text:span text:style-name="T381">. Algimantas SĖJŪNAS</text:span></text:p>
      <text:p text:style-name="P382"><text:span text:style-name="T383">100</text:span><text:span text:style-name="T384">. Liudvikas SIMUTIS</text:span></text:p>
      <text:p text:style-name="P385"><text:span text:style-name="T386">101</text:span><text:span text:style-name="T387">. Česlovas Vytautas STANKEVIČIUS</text:span></text:p>
      <text:p text:style-name="P388"><text:span text:style-name="T389">102</text:span><text:span text:style-name="T390">. Rimvydas Raimondas SURVILA</text:span></text:p>
      <text:p text:style-name="P391"><text:span text:style-name="T392">103</text:span><text:span text:style-name="T393">. Valerijonas ŠADREIKA</text:span></text:p>
      <text:p text:style-name="P394"><text:span text:style-name="T395">104</text:span><text:span text:style-name="T396">. Saulius ŠALTENIS</text:span></text:p>
      <text:p text:style-name="P397"><text:span text:style-name="T398">105</text:span><text:span text:style-name="T399">. Lionginas ŠEPETYS</text:span></text:p>
      <text:p text:style-name="P400"><text:span text:style-name="T401">106</text:span><text:span text:style-name="T402">. Gediminas ŠERKŠNYS</text:span></text:p>
      <text:p text:style-name="P403"><text:span text:style-name="T404">107</text:span><text:span text:style-name="T405">. Albertas ŠIMĖNAS</text:span></text:p>
      <text:p text:style-name="P406"><text:span text:style-name="T407">108</text:span><text:span text:style-name="T408">. Jonas ŠIMĖNAS</text:span></text:p>
      <text:p text:style-name="P409"><text:span text:style-name="T410">109</text:span><text:span text:style-name="T411">. Jonas TAMULIS</text:span></text:p>
      <text:p text:style-name="P412"><text:span text:style-name="T413">110</text:span><text:span text:style-name="T414">. Aurimas TAURANTAS</text:span></text:p>
      <text:p text:style-name="P415"><text:span text:style-name="T416">111</text:span><text:span text:style-name="T417">. Vladas TERLECKAS</text:span></text:p>
      <text:p text:style-name="P418"><text:span text:style-name="T419">112</text:span><text:span text:style-name="T420">. Pranciškus TUPIKAS</text:span></text:p>
      <text:p text:style-name="P421"><text:span text:style-name="T422">113</text:span><text:span text:style-name="T423">. Algimantas Vincas ULBA</text:span></text:p>
      <text:p text:style-name="P424"><text:span text:style-name="T425">114</text:span><text:span text:style-name="T426">. Kazimieras UOKA</text:span></text:p>
      <text:p text:style-name="P427"><text:span text:style-name="T428">115</text:span><text:span text:style-name="T429">. Gediminas VAGNORIUS</text:span></text:p>
      <text:p text:style-name="P430"><text:span text:style-name="T431">116</text:span><text:span text:style-name="T432">. Zigmas VAIŠVILA</text:span></text:p>
      <text:p text:style-name="P433"><text:span text:style-name="T434">117</text:span><text:span text:style-name="T435">. Petras VAITIEKŪNAS</text:span></text:p>
      <text:p text:style-name="P436"><text:span text:style-name="T437">118</text:span><text:span text:style-name="T438">. Rimvydas VALATKA</text:span></text:p>
      <text:p text:style-name="P439"><text:span text:style-name="T440">119</text:span><text:span text:style-name="T441">. Birutė VALIONYTĖ</text:span></text:p>
      <text:p text:style-name="P442"><text:span text:style-name="T443">120</text:span><text:span text:style-name="T444">. Povilas VARANAUSKAS</text:span></text:p>
      <text:p text:style-name="P445"><text:span text:style-name="T446">121</text:span><text:span text:style-name="T447">. Eduardas VILKAS</text:span></text:p>
      <text:p text:style-name="P448"><text:span text:style-name="T449">122</text:span><text:span text:style-name="T450">. Emanuelis ZINGERIS</text:span></text:p>
      <text:p text:style-name="P451"><text:span text:style-name="T452">123</text:span><text:span text:style-name="T453">. Alfonsas ŽALYS</text:span></text:p>
      <text:p text:style-name="P454"><text:span text:style-name="T455">124</text:span><text:span text:style-name="T456">. Vidmantas ŽIEMELIS</text:span></text:p>
      <text:p text:style-name="P457"/>
      <text:p text:style-name="P458"><text:span text:style-name="T459">II</text:span><text:span text:style-name="T460">. Lietuvos Respublikos Aukščiausiosios Tarybos – Atkuriamojo Seimo deputatai,<text:s/></text:span><text:span text:style-name="T461"><text:line-break/></text:span><text:span text:style-name="T462">1990 m. kovo 11–14 dienomis vykdę svarbią valstybinę užduotį Maskvoje</text:span></text:p>
      <text:p text:style-name="P463"/>
      <text:p text:style-name="P464"><text:span text:style-name="T465">1</text:span><text:span text:style-name="T466">. Stasys KAŠAUSKAS</text:span></text:p>
      <text:p text:style-name="P467"><text:span text:style-name="T468">2</text:span><text:span text:style-name="T469">. Nikolaj MEDVEDEV</text:span></text:p>
      <text:p text:style-name="P470"><text:span text:style-name="T471">3</text:span><text:span text:style-name="T472">. Mindaugas STAKVILEVIČIUS</text:span></text:p>
      <text:p text:style-name="P473"/>
      <text:p text:style-name="P474"><text:span text:style-name="T475">III</text:span><text:span text:style-name="T476">. Lietuvos Laisvės Kovos Sąjūdžio Tarybos<text:s/></text:span><text:span text:style-name="T477"><text:line-break/></text:span><text:span text:style-name="T478">1949 m. vasario 16 d. deklaraciją pasirašę asmenys</text:span></text:p>
      <text:p text:style-name="P479"/>
      <text:p text:style-name="P480"><text:span text:style-name="T481">1</text:span><text:span text:style-name="T482">. Jonas ŽEMAITIS-VYTAUTAS</text:span></text:p>
      <text:p text:style-name="P483"><text:span text:style-name="T484">2</text:span><text:span text:style-name="T485">. Adolfas RAMANAUSKAS-VANAGAS</text:span></text:p>
      <text:p text:style-name="P486"><text:span text:style-name="T487">3</text:span><text:span text:style-name="T488">. Juozas ŠIBAILA-MERAINIS</text:span></text:p>
      <text:p text:style-name="P489"><text:span text:style-name="T490">4</text:span><text:span text:style-name="T491">. Leonas GRIGONIS-UŽPALIS</text:span></text:p>
      <text:p text:style-name="P492"><text:span text:style-name="T493">5</text:span><text:span text:style-name="T494">. Aleksandras GRYBINAS-FAUSTAS</text:span></text:p>
      <text:p text:style-name="P495"><text:span text:style-name="T496">6</text:span><text:span text:style-name="T497">. Vytautas GUŽAS-KARDAS</text:span></text:p>
      <text:p text:style-name="P498"><text:span text:style-name="T499">7</text:span><text:span text:style-name="T500">. Bronius LIESYS-NAKTIS</text:span></text:p>
      <text:p text:style-name="P501"><text:span text:style-name="T502">8</text:span><text:span text:style-name="T503">. Petras BARTKUS-ŽADGAILA.“</text:span></text:p>
      <text:p text:style-name="P504"/>
      <text:p text:style-name="P505"><text:span text:style-name="T506">Skelbiu šį Lietuvos Respublikos Seimo priimtą įstatymą.</text:span></text:p>
      <text:p text:style-name="P507"/>
      <text:p text:style-name="P508"/>
      <text:p text:style-name="P509">RESPUBLIKOS PREZIDENTĖ<text:tab/>DALIA GRYBAUSKAITĖ</text:p>
      <text:p text:style-name="P5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NEPRIKLAUSOMYBĖS AKTO SIGNATARŲ STATUSO ĮSTATYMO PAVADINIMO, 1, 2 STRAIPSNIŲ IR PRIEDĖLIO PAKEITIMO ĮSTATYMAS</dc:title>
    <meta:initial-creator>Rima</meta:initial-creator>
    <dc:creator>Adlib User</dc:creator>
    <meta:creation-date>2016-01-15T12:34:00Z</meta:creation-date>
    <dc:date>2016-01-15T12:34:00Z</dc:date>
    <meta:template xlink:href="Normal" xlink:type="simple"/>
    <meta:editing-cycles>2</meta:editing-cycles>
    <meta:editing-duration>PT0S</meta:editing-duration>
    <meta:document-statistic meta:page-count="4" meta:paragraph-count="209" meta:word-count="815" meta:character-count="6083" meta:row-count="608" meta:non-whitespace-character-count="5477"/>
  </office:meta>
</office:document-meta>
</file>