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KYBARTŲ IR PANEMUNĖS KELIO PASIENIO VETERINARIJOS POSTŲ PATVIRTINIMO EKSPORTUOJAMŲ GALVIJŲ GEROVĖS TIKRINIMAMS ATLIKTI</text:p>
      <text:p text:style-name="P11"/>
      <text:p text:style-name="P12">2004 m. spalio 27 d. Nr. B1-935</text:p>
      <text:p text:style-name="P13">Vilnius</text:p>
      <text:p text:style-name="P14"/>
      <text:p text:style-name="P15"/>
      <text:p text:style-name="P16"><text:span text:style-name="T17">Vadovaudamasis Lietuvos Respublikos maisto įstatymu (Žin.,</text:span><text:span text:style-name="T18"><text:s/></text:span><text:span text:style-name="T19">2000, Nr.<text:s/></text:span><text:a xlink:href="https://www.e-tar.lt/portal/lt/legalAct/TAR.5B99A78DA6C7" office:target-frame-name="_blank" xlink:show="new"><text:span text:style-name="T20">32-893</text:span></text:a><text:span text:style-name="T21">)</text:span><text:span text:style-name="T22"><text:s/>ir atsižvelgdamas į 2003 m. balandžio 9 d.</text:span><text:span text:style-name="T23"><text:s/></text:span><text:span text:style-name="T24">Komisijos reglamentą (EB) Nr. 639/2003,</text:span><text:span text:style-name="T25"><text:s/></text:span><text:span text:style-name="T26">nustatantį išsamias taisykles, laikantis Tarybos reglamento (EB) Nr. 1254/1999<text:s/></text:span><text:span text:style-name="T27">dėl reikalavimų skiriant eksporto grąžinamąsias išmokas, susijusias su gyvų galvijų gerove juos transportuojant</text:span><text:span text:style-name="T28">:</text:span></text:p>
      <text:p text:style-name="P29"><text:span text:style-name="T30">1</text:span><text:span text:style-name="T31">.<text:s/></text:span><text:span text:style-name="T32">Tvirtinu</text:span><text:span text:style-name="T33"><text:s/>Kybartų ir Panemunės kelio pasienio veterinarijos postus eksportuojamų galvijų gerovės tikrinimams atlikti.</text:span></text:p>
      <text:p text:style-name="P34"><text:span text:style-name="T35">2</text:span><text:span text:style-name="T36">.<text:s/></text:span><text:span text:style-name="T37">Pavedu</text:span><text:span text:style-name="T38"><text:s/>įsakymo vykdymo kontrolę Pasienio ir transporto valstybinei veterinarijos tarnybai.</text:span></text:p>
      <text:p text:style-name="P39"/>
      <text:p text:style-name="P40"/>
      <text:p text:style-name="P41"/>
      <text:p text:style-name="P42"><text:span text:style-name="T43">DIREKTORIUS</text:span><text:span text:style-name="T4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03T11:46:00Z</meta:creation-date>
    <dc:date>2017-05-03T11:46:00Z</dc:date>
    <meta:template xlink:href="Normal.dotm" xlink:type="simple"/>
    <meta:editing-cycles>2</meta:editing-cycles>
    <meta:editing-duration>PT0S</meta:editing-duration>
    <meta:document-statistic meta:page-count="1" meta:paragraph-count="59" meta:word-count="151" meta:character-count="896" meta:row-count="53" meta:non-whitespace-character-count="804"/>
  </office:meta>
</office:document-meta>
</file>