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tab-stops>
          <style:tab-stop style:type="left" style:position="3.7395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URTO APSKAITOS TVARKOS ATASKAITAI APIE VALSTYBEI ARBA SAVIVALDYBEI NUOSAVYBĖS TEISE PRIKLAUSANTĮ TURTĄ RENGTI PATVIRTINIMO</text:p>
      <text:p text:style-name="P15"/>
      <text:p text:style-name="P16">2002 m. rugsėjo 10 d. Nr. 1429</text:p>
      <text:p text:style-name="P17">Vilnius</text:p>
      <text:p text:style-name="P18"/>
      <text:p text:style-name="P19"><text:span text:style-name="T20">V</text:span><text:span text:style-name="T21">adovaudamasi Lietuvos Respublikos valstybės ir savivaldybių turto valdymo, naudojimo ir disponavimo juo įstatymo (Žin., 1998, Nr.<text:s/></text:span><text:a xlink:href="https://www.e-tar.lt/portal/lt/legalAct/TAR.D5496D69DF98" office:target-frame-name="_blank" xlink:show="new"><text:span text:style-name="T22">54-1492</text:span></text:a><text:span text:style-name="T23">; 2002, Nr.<text:s/></text:span><text:a xlink:href="https://www.e-tar.lt/portal/lt/legalAct/TAR.89CCCC443F04" office:target-frame-name="_blank" xlink:show="new"><text:span text:style-name="T24">60-2412</text:span></text:a><text:span text:style-name="T25">) 15 straipsniu ir įgyvendindama Lietuvos Respublikos Vyriausybės 2001 m. spalio 17 d. nutarimo Nr. 1226 „Dėl valstybei ir savivaldybėms nuosavybės teise priklausančio turto ataskaitos rengimo ir te</text:span><text:span text:style-name="T26">ikimo Lietuvos Respublikos Vyriausybei tvarkos“ (Žin., 2001, Nr.<text:s/></text:span><text:a xlink:href="https://www.e-tar.lt/portal/lt/legalAct/TAR.8BE8C236B109" office:target-frame-name="_blank" xlink:show="new"><text:span text:style-name="T27">89-3132</text:span></text:a><text:span text:style-name="T28">) 1 punktą, Lietuvos Respublikos Vyriausybė<text:s/></text:span><text:span text:style-name="T29">nutari</text:span><text:span text:style-name="T30">a:</text:span></text:p>
      <text:p text:style-name="P31"><text:span text:style-name="T32">Patvirtinti Turto apskaitos tvarką ataskaitai apie</text:span><text:span text:style-name="T33"><text:s/>valstybei arba savivaldybei nuosavybės teise priklausantį turtą rengti (pridedama).</text:span></text:p>
      <text:p text:style-name="P34"/>
      <text:p text:style-name="P35"/>
      <text:p text:style-name="P36"><text:span text:style-name="T37">MINISTRAS PIRMININKAS</text:span><text:span text:style-name="T38"><text:tab/>ALGIRDAS BRAZAUSKAS</text:span></text:p>
      <text:p text:style-name="P39"/>
      <text:p text:style-name="P40">FINANSŲ MINISTRĖ<text:tab/>DALIA GRYBAUSKAITĖ</text:p>
      <text:p text:style-name="P41"><text:span text:style-name="T42">______________</text:span></text:p>
      <text:soft-page-break/>
      <text:p text:style-name="P43"><text:span text:style-name="T44">PATVIRTINTA</text:span></text:p>
      <text:p text:style-name="P45">Lietuvos Respublikos Vyriausybės</text:p>
      <text:p text:style-name="P46">2002 m. rugsėjo 10 d. nutarimu<text:s/></text:p>
      <text:p text:style-name="P47">Nr. 1429</text:p>
      <text:p text:style-name="P48"/>
      <text:p text:style-name="P49"><text:span text:style-name="T50">TURTO APSKAITOS TVARKA ATASKAITAI APIE VALSTYBEI ARBA</text:span></text:p>
      <text:p text:style-name="P51"><text:span text:style-name="T52">SAVIVALDYBEI NUOSAVYBĖS TEISE PRIKLAUSANTĮ TURTĄ RENGT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reglamentuoja valstybei nuosavybės teise priklausančio turto, kurį patikėjimo<text:s/></text:span><text:span text:style-name="T62">teise valdo, naudoja ir kuriuo disponuoja valstybės institucijos, įstaigos ir organizacijos, įstatymo nustatytais atvejais savivaldybės ir kiti juridiniai asmenys – pagal turto patikėjimo sutartį ir valstybės įmonės, taip pat savivaldybėms nuosavybės teise</text:span><text:span text:style-name="T63"><text:s/>priklausančio turto, kurį patikėjimo teise valdo, naudoja ir kuriuo disponuoja kitos savivaldybių institucijos, savivaldybės įmonės, įstaigos ir organizacijos ir įstatymo nustatytais atvejais kiti juridiniai asmenys – pagal turto patikėjimo sutartį (tolia</text:span><text:span text:style-name="T64">u vadinama – įstaigos), apskaitos, kurios reikia ataskaitai apie valstybei arba savivaldybei nuosavybės teise priklausantį turtą rengti, reikalavimus.</text:span></text:p>
      <text:p text:style-name="P65"><text:span text:style-name="T66">2</text:span><text:span text:style-name="T67">. Įstaigos valstybei arba savivaldybėms nuosavybės teise priklausantį turtą patikėjimo teise valdo,<text:s/></text:span><text:span text:style-name="T68">naudoja, juo disponuoja ir tvarko jo apskaitą, taip pat šį turtą registruoja turto registruose, kadastruose, sąrašuose, sąvaduose įstatymuose arba kituose teisės aktuose nustatyta tvarka.</text:span></text:p>
      <text:p text:style-name="P69"><text:span text:style-name="T70">3</text:span><text:span text:style-name="T71">. Valstybei nuosavybės teise priklausančio Lietuvos banko turto</text:span><text:span text:style-name="T72"><text:s/>apskaita tvarkoma pagal Lietuvos Respublikos Lietuvos banko įstatymą (Žin., 1994, Nr.<text:s/></text:span><text:a xlink:href="https://www.e-tar.lt/portal/lt/legalAct/TAR.1B4D7B687895" office:target-frame-name="_blank" xlink:show="new"><text:span text:style-name="T73">99-1957</text:span></text:a><text:span text:style-name="T74">; 2001, Nr.<text:s/></text:span><text:a xlink:href="https://www.e-tar.lt/portal/lt/legalAct/TAR.2560251F7F7F" office:target-frame-name="_blank" xlink:show="new"><text:span text:style-name="T75">28-890</text:span></text:a><text:span text:style-name="T76">).</text:span></text:p>
      <text:p text:style-name="P77"/>
      <text:p text:style-name="P78"><text:span text:style-name="T79">II</text:span><text:span text:style-name="T80">.<text:s/></text:span><text:span text:style-name="T81">VALSTYBĖS IR SAVIVALDYBIŲ TURTO APSKAITA ĮSTAIGOSE</text:span></text:p>
      <text:p text:style-name="P82"/>
      <text:p text:style-name="P83"><text:span text:style-name="T84">4</text:span><text:span text:style-name="T85">. Valstybės ir savivaldybių turtą sudaro ilgalaikis materialusis turtas, nematerialusis turtas, finansinis turtas, trumpalaikis materialusis turtas.</text:span></text:p>
      <text:p text:style-name="P86"><text:span text:style-name="T87">5</text:span><text:span text:style-name="T88">. Įstaigų ilgalai</text:span><text:span text:style-name="T89">kis materialusis ir nematerialusis turtas apskaitoje įkainojamas ir nurodomas pagal įsigijimo, perkainotą (iš naujo įvertintą) vertę, atskirai nurodomas apskaičiuotas šio turto nusidėvėjimas (amortizacija). Ilgalaikio materialiojo ir nematerialiojo turto n</text:span><text:span text:style-name="T90">usidėvėjimas (amortizacija) apskaičiuojamas teisės aktų nustatyta tvarka. Apskaitoje nurodoma ilgalaikio materialiojo ir nematerialiojo turto natūrinė (kiekinė) išraiška ir vertė litais.</text:span></text:p>
      <text:p text:style-name="P91"><text:span text:style-name="T92">6</text:span><text:span text:style-name="T93">. Ilgalaikio materialiojo ir nematerialiojo turto apskaitos vien</text:span><text:span text:style-name="T94">etu pripažįstamas visiškai užbaigtas įrenginys su visais jo įtaisais ir priklausiniais arba pavienis atskiros konstrukcijos daiktas, skirtas tam tikroms savarankiškoms funkcijoms atlikti, arba atskiras komplektas sujungtų daiktų, sudarančių visumą ir draug</text:span><text:span text:style-name="T95">e atliekančių tam tikrą darbą. Turto vienetas gali būti atskiras įrašas registre, kadastre, sąraše, sąvade.</text:span></text:p>
      <text:p text:style-name="P96"><text:span text:style-name="T97">7</text:span><text:span text:style-name="T98">. Įstaigoje kaupiami šie duomenys apie ilgalaikį materialųjį ir nematerialųjį turtą nuo jo įsigijimo pradžios:</text:span></text:p>
      <text:p text:style-name="P99"><text:span text:style-name="T100">7.1</text:span><text:span text:style-name="T101">. ilgalaikio materialiojo a</text:span><text:span text:style-name="T102">rba nematerialiojo turto pavadinimas;</text:span></text:p>
      <text:p text:style-name="P103"><text:span text:style-name="T104">7.2</text:span><text:span text:style-name="T105">. inventoriaus numeris;</text:span></text:p>
      <text:p text:style-name="P106"><text:span text:style-name="T107">7.3</text:span><text:span text:style-name="T108">. nuosavybė (valstybės, savivaldybės);</text:span></text:p>
      <text:p text:style-name="P109"><text:span text:style-name="T110">7.4</text:span><text:span text:style-name="T111">. turto gavimo data ir turto davėjas; jeigu turtas gautas kaip parama, dovana arba valstybės turtas perduotas patikėjimo teise valdyti</text:span><text:span text:style-name="T112">, naudoti ir disponuoti juo savivaldybei, – valstybės įstaigos (davėjos) pavadinimas;</text:span></text:p>
      <text:p text:style-name="P113"><text:span text:style-name="T114">7.5</text:span><text:span text:style-name="T115">. įsigijimo vertė;</text:span></text:p>
      <text:p text:style-name="P116"><text:span text:style-name="T117">7.6</text:span><text:span text:style-name="T118">. nusidėvėjimo (amortizacijos) suma ir metai, kuriais paskutinį kartą bus apskaičiuotas nusidėvėjimas (amortizacija);</text:span></text:p>
      <text:p text:style-name="P119"><text:span text:style-name="T120">7.7</text:span><text:span text:style-name="T121">. vertės<text:s/></text:span><text:span text:style-name="T122">padidėjimas dėl turto atnaujinimo;</text:span></text:p>
      <text:p text:style-name="P123"><text:span text:style-name="T124">7.8</text:span><text:span text:style-name="T125">. eksploatavimo vieta (apskritis, rajonas, miestas, įstaiga);</text:span></text:p>
      <text:p text:style-name="P126"><text:span text:style-name="T127">7.9</text:span><text:span text:style-name="T128">. informacija apie turtą (turto vienetų skaičius, matavimo vienetas – tūris, plotas, ilgis, masė ir t. t., modelis, tipas, pagaminimo data, sudėt</text:span><text:span text:style-name="T129">inės dalys (kai turto techniniame pase nurodyta, kad turto sudėtyje yra tauriųjų metalų, turi būti išvardijamos detalės, kurių sudėtyje yra tauriųjų metalų, jų pavadinimai ir masė; duomenys kaupiami iš apskaitos dokumentų, techninių pasų ir kitų objektų įs</text:span><text:span text:style-name="T130">igijimo, pastatymo dokumentų), remonto atlikimo data, vertė ir t. t.);</text:span></text:p>
      <text:p text:style-name="P131"><text:span text:style-name="T132">7.10</text:span><text:span text:style-name="T133">. kai turtas įrašomas įstatymo arba kitų teisės aktų nustatyta tvarka į turto registrus, kadastrus, sąrašus, sąvadus, – per ataskaitinį laikotarpį įrašytų į registrus naujų įraš</text:span><text:span text:style-name="T134">ų, išbrauktų įrašų duomenys (nurodomas bendras skaičius, matavimo vienetas ir apskaičiuojami galutiniai duomenys).</text:span></text:p>
      <text:p text:style-name="P135"><text:span text:style-name="T136">8</text:span><text:span text:style-name="T137">. Įstaigos pagal šios tvarkos 7 punkte nurodytus duomenis sudaro apskaitos registrus. Sudaromi atskiri turto, kuris turi nurodytą įsig</text:span><text:span text:style-name="T138">ijimo vertę, ir turto, kuris neturi nurodytos įsigijimo vertės, apskaitos registrai.</text:span></text:p>
      <text:p text:style-name="P139"><text:span text:style-name="T140">9</text:span><text:span text:style-name="T141">. Finansinio turto vertė apskaitoje nurodoma litais ir centais. Įstaigoje kaupiami duomenys apie vertybinius popierius pagal emitentus, vertybinių popierių<text:s/></text:span><text:span text:style-name="T142">pavadinimus (akcijos, obligacijos ir t. t.), rūšis ir klases, nurodomas jų skaičius ir nominali vertė, bendra nominali vertė, o jeigu vertybiniai popieriai įsigyti, – jų įsigijimo vertė ir bendra įsigijimo vertė.</text:span></text:p>
      <text:p text:style-name="P143"><text:span text:style-name="T144">10</text:span><text:span text:style-name="T145">. Trumpalaikis materialusis turtas ap</text:span><text:span text:style-name="T146">skaitoje įkainojamas pagal įsigijimo vertę arba faktinę savikainą, ir apskaitoje nurodoma turto natūrinė (kiekinė) išraiška ir vertė litais ir centais. Trumpalaikio materialiojo turto nusidėvėjimas neskaičiuojamas.</text:span></text:p>
      <text:p text:style-name="P147"><text:span text:style-name="T148">11</text:span><text:span text:style-name="T149">. Valstybės arba savivaldybių turto</text:span><text:span text:style-name="T150">, kuris teisės aktų nustatyta tvarka perduotas laikinai naudotis pagal panaudos, nuomos, pasaugos sutartis, apskaitą tvarko įstaiga, kuri šį turtą perduoda, o įstaiga, kuri turtą priima, įrašo šį turtą į užbalansinę sąskaitą pagal kiekvieną turto davėją ir</text:span><text:span text:style-name="T151"><text:s/>jo pateiktus duomenis apie turtą.</text:span></text:p>
      <text:p text:style-name="P152"><text:span text:style-name="T153">12</text:span><text:span text:style-name="T154">. Kai teisės aktų nustatyta tvarka valstybės arba savivaldybių turtą perduoda patikėjimo teise viena biudžetinė įstaiga kitai biudžetinei įstaigai, turto perdavėjas nurašo šį turtą iš apskaitos, o perėmėjas įtraukia</text:span><text:span text:style-name="T155"><text:s/>jį į apskaitą pagal turto perdavimo ir priėmimo akte nurodytą įsigijimo vertę ir pripažįsta sukauptą nusidėvėjimo (amortizacijos) sumą.</text:span></text:p>
      <text:p text:style-name="P156"><text:span text:style-name="T157">13</text:span><text:span text:style-name="T158">. Valstybės įmonė Valstybės turto fondas pagal Lietuvos Respublikos valstybės ir savivaldybių turto privatizavimo</text:span><text:span text:style-name="T159"><text:s/>įstatymą (Žin., 1997, Nr.<text:s/></text:span><text:a xlink:href="https://www.e-tar.lt/portal/lt/legalAct/TAR.7055451E838B" office:target-frame-name="_blank" xlink:show="new"><text:span text:style-name="T160">107-2688</text:span></text:a><text:span text:style-name="T161">) ir kitus teisės aktus valstybei nuosavybės teise priklausančio turto, perimto pagal turto perdavimo ir priėmimo aktus iš įstaigų, taip pat s</text:span><text:span text:style-name="T162">avivaldybių, kurios patikėjimo teise valdė, naudojo šį turtą ir juo disponavo, apskaitą tvarko užbalansinėje sąskaitoje, o šį turtą perdavusios įstaigos ir savivaldybės nurašo jį iš savo apskaitos pagal perdavimo ir priėmimo aktą.</text:span></text:p>
      <text:p text:style-name="P163"><text:span text:style-name="T164">14</text:span><text:span text:style-name="T165">. Savivaldybės, kur</text:span><text:span text:style-name="T166">ios valdo patikėjimo teise valstybei nuosavybės teise priklausantį turtą, apskaitą tvarko atskirai nuo joms nuosavybės teise priklausančio turto.</text:span></text:p>
      <text:p text:style-name="P167"><text:span text:style-name="T168">15</text:span><text:span text:style-name="T169">. Kai įstatymo nustatytais atvejais valstybės arba savivaldybių institucija arba įstaiga, įgaliota sudar</text:span><text:span text:style-name="T170">yti turto patikėjimo sutartį dėl turto perdavimo patikėjimo teise kitiems juridiniams asmenims, nurašo šį turtą iš apskaitos, perėmėjas įtraukia jį į apskaitą pagal turto perdavimo ir priėmimo akte nurodytą vertę.</text:span></text:p>
      <text:p text:style-name="P171"/>
      <text:p text:style-name="P172"><text:span text:style-name="T173">III</text:span><text:span text:style-name="T174">.<text:s/></text:span><text:span text:style-name="T175">BAIGIAMOSIOS NUOSTATOS</text:span></text:p>
      <text:p text:style-name="P176"/>
      <text:p text:style-name="P177"><text:span text:style-name="T178">16</text:span><text:span text:style-name="T179">. Statistikos departamentas prie Lietuvos Respublikos Vyriausybės rengia valstybei nuosavybės teise priklausančio turto būklės kiekvienų metų pabaigoje ataskaitą pagal įstaigų statistines ataskaitas ir kitą institucijų pateiktą informaciją.</text:span></text:p>
      <text:p text:style-name="P180"><text:span text:style-name="T181">17</text:span><text:span text:style-name="T182">.<text:s/></text:span><text:span text:style-name="T183">Ataskaitą apie savivaldybei nuosavybės teise priklausantį turtą ir patikėjimo teise valdomą valstybės turtą rengia savivaldybės administracija. Šią ataskaitą savivaldybės administracija teikia savivaldybės institucijoms (tarybai, valdybai, merui, kontrolie</text:span><text:span text:style-name="T184">riui) ir Statistikos departamentui prie Lietuvos Respublikos Vyriausybės.</text:span></text:p>
      <text:p text:style-name="P185"><text:span text:style-name="T186">18</text:span><text:span text:style-name="T187">. Įstaigų pateiktos Statistikos departamentui prie Lietuvos Respublikos Vyriausybės statistinės ataskaitos saugomos Lietuvos Respublikos archyvų įstatymo (Žin., 1995, Nr.<text:s/></text:span><text:a xlink:href="https://www.e-tar.lt/portal/lt/legalAct/TAR.1FEF229DA7C6" office:target-frame-name="_blank" xlink:show="new"><text:span text:style-name="T188">107-2389</text:span></text:a><text:span text:style-name="T189">) nustatyta tvarka.</text:span></text:p>
      <text:p text:style-name="P1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47:00Z</meta:creation-date>
    <dc:date>2015-09-19T11:47:00Z</dc:date>
    <meta:template xlink:href="Normal" xlink:type="simple"/>
    <meta:editing-cycles>2</meta:editing-cycles>
    <meta:editing-duration>PT0S</meta:editing-duration>
    <meta:document-statistic meta:page-count="4" meta:paragraph-count="59" meta:word-count="1121" meta:character-count="8970" meta:row-count="219" meta:non-whitespace-character-count="7908"/>
  </office:meta>
</office:document-meta>
</file>