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RAŠTO APSAUGOS MINISTRO</text:span></text:p>
      <text:p text:style-name="P8">Į S A K Y M A S</text:p>
      <text:p text:style-name="P9"/>
      <text:p text:style-name="P10">DĖL KRAŠTO APSAUGOS MINISTRO 2009 M. GRUODŽIO 29 D. ĮSAKYMO Nr. V-1216 „DĖL BENDROJO KARINĖS ĮRANGOS SĄRAŠO PATVIRTINIMO“ PAKEITIMO</text:p>
      <text:p text:style-name="P11"/>
      <text:p text:style-name="P12">2012 m. birželio 13 d. Nr. V-631</text:p>
      <text:p text:style-name="P13">Vilnius</text:p>
      <text:p text:style-name="P14"/>
      <text:p text:style-name="P15"><text:span text:style-name="T16">P a k e i č i u Lietuvos Respublikos krašto apsaugos ministro 2009 m. gruodžio 29 d. įsakymą Nr. V-1216 „Dėl Bendrojo karinės įrangos sąrašo patvirtinimo“ (Žin., 2010, Nr. </text:span><text:a xlink:href="https://www.e-tar.lt/portal/lt/legalAct/TAR.204E30E5AB25" office:target-frame-name="_blank" xlink:show="new"><text:span text:style-name="T17">6-248</text:span></text:a><text:span text:style-name="T18">; 2011, Nr. </text:span><text:a xlink:href="https://www.e-tar.lt/portal/lt/legalAct/TAR.DDAAAD4AD6D2" office:target-frame-name="_blank" xlink:show="new"><text:span text:style-name="T19">92-4400</text:span></text:a><text:span text:style-name="T20">) ir išdėstau preambulę taip:</text:span></text:p>
      <text:p text:style-name="P21"><text:span text:style-name="T22">„Atsižvelgdama į Europos Sąjungos bendrąjį karinės įrangos sąrašą (OL, 2011 C 86, p. 1) ir 2012 m. kovo 22 d. K</text:span><text:span text:style-name="T23">omisijos direktyvą 2012/10/ES, kuria iš dalies keičiamos Europos Parlamento ir Tarybos direktyvos 2009/43/EB nuostatos dėl su gynyba susijusių produktų sąrašo (OL, 2012, L 85, p. 3),“.</text:span></text:p>
      <text:p text:style-name="P24"/>
      <text:p text:style-name="P25"/>
      <text:p text:style-name="P26"/>
      <text:p text:style-name="P27"><text:span text:style-name="T28">Krašto apsaugos ministrė</text:span><text:span text:style-name="T29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9-21T01:26:00Z</meta:creation-date>
    <dc:date>2015-09-21T01:26:00Z</dc:date>
    <meta:template xlink:href="Normal" xlink:type="simple"/>
    <meta:editing-cycles>2</meta:editing-cycles>
    <meta:editing-duration>PT0S</meta:editing-duration>
    <meta:document-statistic meta:page-count="1" meta:paragraph-count="11" meta:word-count="157" meta:character-count="964" meta:row-count="37" meta:non-whitespace-character-count="818"/>
  </office:meta>
</office:document-meta>
</file>