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6pt"/>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9pt"/>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P47" style:parent-style-name="Normal" style:family="paragraph">
      <style:paragraph-properties fo:text-align="justify" fo:text-indent="0.4923in"/>
      <style:text-properties fo:color="#000000" style:font-size-complex="9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T52" style:parent-style-name="DefaultParagraphFont" style:family="text">
      <style:text-properties fo:font-weight="bold" style:font-weight-asian="bold" style:font-weight-complex="bold"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9pt"/>
    </style:style>
    <style:style style:name="P126" style:parent-style-name="Normal" style:family="paragraph">
      <style:paragraph-properties fo:text-align="justify" fo:text-indent="0.4923in"/>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center"/>
      <style:text-properties fo:color="#000000"/>
    </style:style>
    <style:style style:name="P185"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ALSTYBINIŲ KOLEGIJŲ ADMINISTRACIJOS TARNAUTOJŲ (IŠSKYRUS KOLEGIJOS DIREKTORIŲ), MOKSLO DARBUOTOJŲ, KITŲ TYRĖJŲ IR DĖSTYTOJŲ TARNYBINIŲ ATLYGINIMŲ PRIEDŲ IR PRIEMOKŲ NUSTATYMO PRINCIPŲ PATVIRTINIMO</text:p>
      <text:p text:style-name="P15"/>
      <text:p text:style-name="P16">2005 m. vasario 14 d. Nr. ISAK-211</text:p>
      <text:p text:style-name="P17">Vilnius</text:p>
      <text:p text:style-name="P18"/>
      <text:p text:style-name="P19"><text:span text:style-name="T20">Vykdydamas Valstybinių kolegijų administracijos tarnautojų, mokslo darbuotojų, kitų tyrėjų ir dėstytojų darbo apmokėjimo sąlygų aprašo, patvirtinto Lietuvos Respub</text:span><text:span text:style-name="T21">likos Vyriausybės 2005 m. sausio 21 d. nutarimu Nr. 57 (Žin., 2005, Nr. 11- 344), 5 ir 17.3 punktus,</text:span></text:p>
      <text:p text:style-name="P22"><text:span text:style-name="T23">tvirtinu</text:span><text:span text:style-name="T24"><text:s/>Valstybinių kolegijų administracijos tarnautojų (išskyrus kolegijos direktorių), mokslo darbuotojų, kitų tyrėjų ir dėstytojų tarnybinių atlygini</text:span><text:span text:style-name="T25">mų priedų ir priemokų nustatymo principus (pridedama).</text:span></text:p>
      <text:p text:style-name="P26"/>
      <text:p text:style-name="P27"/>
      <text:p text:style-name="P28"><text:span text:style-name="T29">ŠVIETIMO IR MOKSLO MINISTRAS</text:span><text:span text:style-name="T30"><text:tab/>REMIGIJUS MOTUZAS</text:span></text:p>
      <text:p text:style-name="P31"><text:span text:style-name="T32">______________</text:span></text:p>
      <text:soft-page-break/>
      <text:p text:style-name="P33"><text:span text:style-name="T34">PATVIRTINTA</text:span></text:p>
      <text:p text:style-name="P35">Lietuvos Respublikos švietimo ir mokslo</text:p>
      <text:p text:style-name="P36">ministro<text:s/></text:p>
      <text:p text:style-name="P37">2005 m. vasario 14 d. įsakymu Nr. ISAK-211</text:p>
      <text:p text:style-name="P38"/>
      <text:p text:style-name="P39"><text:span text:style-name="T40">VALSTYBINIŲ KOLEGIJŲ ADM</text:span><text:span text:style-name="T41">INISTRACIJOS TARNAUTOJŲ (IŠSKYRUS KOLEGIJOS DIREKTORIŲ), MOKSLO DARBUOTOJŲ, KITŲ TYRĖJŲ IR DĖSTYTOJŲ TARNYBINIŲ ATLYGINIMŲ PRIEDŲ IR PRIEMOKŲ NUSTATYMO PRINCIP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inių kolegijų (toliau vadinama – kolegijos)<text:s/></text:span><text:span text:style-name="T51">administracijos tarnautojų (išskyrus kolegijos direktorių), mokslo darbuotojų, kitų tyrėjų ir dėstytojų tarnybinių atlyginimų priedų ir priemokų nustatymo principų (toliau vadinama</text:span><text:span text:style-name="T52"><text:s/></text:span><text:span text:style-name="T53">– Principai) patvirtinimo tikslas –veiksmingiau naudoti valstybės biudžeto<text:s/></text:span><text:span text:style-name="T54">lėšas, užtikrinti skaidrumą skirstant tarnybinių atlyginimų priedus ir priemokas bei didinti kolegijų direktorių atsakomybę už racionalų finansinių išteklių naudojimą.</text:span></text:p>
      <text:p text:style-name="P55"><text:span text:style-name="T56">2</text:span><text:span text:style-name="T57">. Principų paskirtis – užtikrinti kolegijose vienodas administracijos tarnautojų (i</text:span><text:span text:style-name="T58">šskyrus kolegijos direktorių) (toliau vadinama – administracijos tarnautojai), mokslo darbuotojų, kitų tyrėjų ir dėstytojų tarnybinių atlyginimų priedų ir priemokų nustatymo sąlygas.</text:span></text:p>
      <text:p text:style-name="P59"><text:span text:style-name="T60">3</text:span><text:span text:style-name="T61">. Kiekvienam administracijos tarnautojui, mokslo darbuotojui, kitam<text:s/></text:span><text:span text:style-name="T62">tyrėjui ir dėstytojui tarnybinį atlyginimą, priedus ir priemokas, vadovaudamasis šiais principais ir kitais teisės aktais nustato kolegijos direktorius.</text:span></text:p>
      <text:p text:style-name="P63"><text:span text:style-name="T64">4</text:span><text:span text:style-name="T65">. Tarnybinių atlyginimų priedai ir priemokos nustatomi neviršijant kolegijai skirtų valstybės biud</text:span><text:span text:style-name="T66">žeto asignavimų.</text:span></text:p>
      <text:p text:style-name="P67"><text:span text:style-name="T68">5</text:span><text:span text:style-name="T69">. Administracijos tarnautojų, mokslo darbuotojų, kitų tyrėjų ir dėstytojų tarnybinių atlyginimų priedų ir priemokų nustatymo tvarką ir dydžius, suderinęs su kolegijos akademine taryba, tvirtina kolegijos direktorius.</text:span></text:p>
      <text:p text:style-name="P70"/>
      <text:p text:style-name="P71"><text:span text:style-name="T72">II</text:span><text:span text:style-name="T73">. ADMINI</text:span><text:span text:style-name="T74">STRACIJOS TARNAUTOJŲ TARNYBINIO ATLYGINIMO PRIEDŲ<text:s/></text:span></text:p>
      <text:p text:style-name="P75"><text:span text:style-name="T76">IR PRIEMOKŲ NUSTATYMO PRINCIPAI</text:span></text:p>
      <text:p text:style-name="P77"/>
      <text:p text:style-name="P78"><text:span text:style-name="T79">6</text:span><text:span text:style-name="T80">. Administracijos tarnautojams tarnybinio atlyginimo priedų koeficientai apskaičiuojami pagal Valstybinių kolegijų administracijos tarnautojų, mokslo darbuotojų, kitų<text:s/></text:span><text:span text:style-name="T81">tyrėjų ir dėstytojų darbo apmokėjimo sąlygų aprašo, patvirtinto Lietuvos Respublikos Vyriausybės 2005 m. sausio 21 d. nutarimu Nr. 57 (Žin., 2005, Nr.<text:s/></text:span><text:a xlink:href="https://www.e-tar.lt/portal/lt/legalAct/TAR.C1FB24EBE08E" office:target-frame-name="_blank" xlink:show="new"><text:span text:style-name="T82">11-344</text:span></text:a><text:span text:style-name="T83">) (toliau vadinama –</text:span><text:span text:style-name="T84"><text:s/>Darbo apmokėjimo sąlygų aprašas), 10 ir 11 punktuose nustatytas formules.</text:span></text:p>
      <text:p text:style-name="P85"><text:span text:style-name="T86">7</text:span><text:span text:style-name="T87">. Administracijos tarnautojų tarnybinio atlyginimo priemokų nustatymo principai yra šie:</text:span></text:p>
      <text:p text:style-name="P88"><text:span text:style-name="T89">7.1</text:span><text:span text:style-name="T90">. tarptautinių fondų projektų vykdymas;</text:span></text:p>
      <text:p text:style-name="P91"><text:span text:style-name="T92">7.2</text:span><text:span text:style-name="T93">. užsakomųjų taikomųjų tyrimų,<text:s/></text:span><text:span text:style-name="T94">konsultacinės veiklos ir meninės kūrybos plėtojimas;</text:span></text:p>
      <text:p text:style-name="P95"><text:span text:style-name="T96">7.3</text:span><text:span text:style-name="T97">. mokymosi visą gyvenimą įgyvendinimas;</text:span></text:p>
      <text:p text:style-name="P98"><text:span text:style-name="T99">7.4</text:span><text:span text:style-name="T100">. veikla kolegijos savivaldos struktūrose, nuolatinėse komisijose, tarybose, komitetuose;</text:span></text:p>
      <text:p text:style-name="P101"><text:span text:style-name="T102">7.5</text:span><text:span text:style-name="T103">. inovatyvių veiklos formų plėtra;</text:span></text:p>
      <text:p text:style-name="P104"><text:span text:style-name="T105">7.6</text:span><text:span text:style-name="T106">. investic</text:span><text:span text:style-name="T107">ijų pritraukimas į kolegijos infrastruktūros plėtrą;</text:span></text:p>
      <text:p text:style-name="P108"><text:span text:style-name="T109">7.7</text:span><text:span text:style-name="T110">. kitos nepagrindinės veiklos, numatytos kolegijos statute, organizavimas.</text:span></text:p>
      <text:p text:style-name="P111"><text:span text:style-name="T112">8</text:span><text:span text:style-name="T113">. Administracijos tarnautojams, vadovaujantis Darbo apmokėjimo sąlygų aprašo 12 punktu, prie tarnybinio atlyginimo</text:span><text:span text:style-name="T114"><text:s/>gali būti mokama priemoka už konkrečią veiklą, numatytą šių principų 7 punkte, ir nurodamas konkretus mokėjimo terminas, bet ne ilgesnis kaip iki kalendorinių metų pabaigos; priemoka gali būti mažinama ar panaikinama, jeigu kinta šių administracijos tarna</text:span><text:span text:style-name="T115">utojų darbo rezultatai.</text:span></text:p>
      <text:p text:style-name="P116"><text:span text:style-name="T117">9</text:span><text:span text:style-name="T118">. Administracijos tarnautojų priedų ir priemokų prie tarnybinio atlyginimo, nurodytų šių principų 6–8 punktuose, bendra suma neturi viršyti tarnybinio atlyginimo dydžio.</text:span></text:p>
      <text:p text:style-name="P119"/>
      <text:p text:style-name="P120"><text:span text:style-name="T121">III</text:span><text:span text:style-name="T122">. MOKSLO DARBUOTOJŲ, KITŲ TYRĖJŲ IR DĖSTYTOJŲ T</text:span><text:span text:style-name="T123">ARNYBINIO ATLYGINIMO PRIEDŲ<text:s/></text:span></text:p>
      <text:p text:style-name="P124"><text:span text:style-name="T125">IR PRIEMOKŲ NUSTATYMO PRINCIPAI</text:span></text:p>
      <text:p text:style-name="P126"/>
      <text:p text:style-name="P127"><text:span text:style-name="T128">10</text:span><text:span text:style-name="T129">. Mokslo darbuotojams, kitiems tyrėjams ir dėstytojams tarnybinio atlyginimo priedai mokami, vadovaujantis Darbo apmokėjimo sąlygų aprašo 16 punktu.</text:span></text:p>
      <text:p text:style-name="P130"><text:span text:style-name="T131">11</text:span><text:span text:style-name="T132">. Mokslo darbuotojams, kitiems ty</text:span><text:span text:style-name="T133">rėjams ir dėstytojams priedų prie tarnybinių atlyginimų už aukštą kvalifikaciją, skubių, svarbių ar sudėtingų darbų (užduočių) vykdymą nustatymo principai yra šie:</text:span></text:p>
      <text:p text:style-name="P134"><text:span text:style-name="T135">11.1</text:span><text:span text:style-name="T136">. tarptautinių ir kitų fondų projektų rengimas ir vykdymas;</text:span></text:p>
      <text:p text:style-name="P137"><text:span text:style-name="T138">11.2</text:span><text:span text:style-name="T139">. užsakomųjų<text:s/></text:span><text:span text:style-name="T140">taikomųjų tyrimų, konsultacinės veiklos ir meninės kūrybos plėtojimas;</text:span></text:p>
      <text:p text:style-name="P141"><text:span text:style-name="T142">11.3</text:span><text:span text:style-name="T143">. edukacinės patirties sklaida Lietuvoje ir užsienyje;</text:span></text:p>
      <text:p text:style-name="P144"><text:span text:style-name="T145">11.4</text:span><text:span text:style-name="T146">. mokymosi visą gyvenimą įgyvendinimas;</text:span></text:p>
      <text:p text:style-name="P147"><text:span text:style-name="T148">11.5</text:span><text:span text:style-name="T149">. ryšių su socialiniais partneriais (darbdaviais, asociacijomis, k</text:span><text:span text:style-name="T150">itomis mokslo institucijomis) plėtojimas;</text:span></text:p>
      <text:p text:style-name="P151"><text:span text:style-name="T152">11.6</text:span><text:span text:style-name="T153">. veikla kolegijos savivaldos struktūrose, nuolatinėse komisijose, tarybose, komitetuose;</text:span></text:p>
      <text:p text:style-name="P154"><text:span text:style-name="T155">11.7</text:span><text:span text:style-name="T156">. inovatyvių mokymo(-si) formų plėtra studijų procese;</text:span></text:p>
      <text:p text:style-name="P157"><text:span text:style-name="T158">11.8</text:span><text:span text:style-name="T159">. kitos nepagrindinės veiklos, numatytos<text:s/></text:span><text:span text:style-name="T160">kolegijos statute, organizavimas.</text:span></text:p>
      <text:p text:style-name="P161"><text:span text:style-name="T162">12</text:span><text:span text:style-name="T163">. Mokslo darbuotojams, kitiems tyrėjams ir dėstytojams gali būti skiriamas tarnybinio atlyginimo priedas už konkrečią veiklą, numatytą šių principų 10 ir 11 punktuose, priemoka už laikinai nesančio darbuotojo funkc</text:span><text:span text:style-name="T164">ijų (pareigų) vykdymą arba rašytiniu darbuotojo sutikimu – papildomų darbų vykdymą (jei nesudaroma papildomo darbo sutartis). Priedas ir priemoka (jų suma) negali viršyti 75 procentų mokslo darbuotojui, kitam tyrėjui ar dėstytojų nustatyto tarnybinio atlyg</text:span><text:span text:style-name="T165">inimo dydžio ir yra skiriami nurodžius konkretų terminą, bet ne ilgesnį kaip iki kalendorinių metų pabaigos ir gali būti mažinami arba panaikinami, jei kinta šių mokslo darbuotojų, kitų tyrėjų ir dėstytojų darbo rezultatai.</text:span></text:p>
      <text:p text:style-name="P166"><text:span text:style-name="T167">13</text:span><text:span text:style-name="T168">. Mokslo darbuotojams, kit</text:span><text:span text:style-name="T169">iems tyrėjams ir dėstytojams gali būti mokama priemoka neviršijant 300 procentų tarnybinio atlyginimo dydžio už dalyvavimą tarptautiniuose mokslo ir technologinės plėtros programų projektuose, jei:</text:span></text:p>
      <text:p text:style-name="P170"><text:span text:style-name="T171">13.1</text:span><text:span text:style-name="T172">. šie projektai finansuojami iš tarptautinių organiz</text:span><text:span text:style-name="T173">acijų lėšų;</text:span></text:p>
      <text:p text:style-name="P174"><text:span text:style-name="T175">13.2</text:span><text:span text:style-name="T176">. sudaryta tarptautinio projekto vykdymo sutartis:</text:span></text:p>
      <text:p text:style-name="P177"><text:span text:style-name="T178">13.2.1</text:span><text:span text:style-name="T179">. numatytas finansavimas dalyvių darbui apmokėti;</text:span></text:p>
      <text:p text:style-name="P180"><text:span text:style-name="T181">13.2.2</text:span><text:span text:style-name="T182">. šioje sutartyje nustatyta tvarka įforminta, kad tarptautinio mokslo ir technologinės plėtros projekto sąlygose sufo</text:span><text:span text:style-name="T183">rmuluota užduotis atlikta.</text:span></text:p>
      <text:p text:style-name="P184">______________</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8:25:00Z</meta:creation-date>
    <dc:date>2015-06-29T18:25:00Z</dc:date>
    <meta:template xlink:href="Normal" xlink:type="simple"/>
    <meta:editing-cycles>2</meta:editing-cycles>
    <meta:editing-duration>PT0S</meta:editing-duration>
    <meta:document-statistic meta:page-count="3" meta:paragraph-count="61" meta:word-count="796" meta:character-count="6597" meta:row-count="202" meta:non-whitespace-character-count="5862"/>
  </office:meta>
</office:document-meta>
</file>