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text-properties style:font-name="TimesLT"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RIDĖTINĖS VERTĖS MOKESČIU NEAPMOKESTINAMŲ FINANSINIŲ PASLAUGŲ, NURODYTŲ LIETUVOS RESPUBLIKOS PRIDĖTINĖS VERTĖS MOKESČIO ĮSTATYMO 28 STRAIPSNIO 1-4 DALYSE, SĄRAŠO PATVIRTINIMO</text:p>
      <text:p text:style-name="P15"/>
      <text:p text:style-name="P16">2002 m. birželio 6 d. Nr. 157</text:p>
      <text:p text:style-name="P17">Vilnius</text:p>
      <text:p text:style-name="P18"/>
      <text:p text:style-name="P19"><text:span text:style-name="T20">Vadovaudamasi Lietuvos Respublikos pridėtinės vertės mokesčio įstatymo (Žin., 2002, Nr.<text:s/></text:span><text:a xlink:href="https://www.e-tar.lt/portal/lt/legalAct/TAR.ED68997709F5" office:target-frame-name="_blank" xlink:show="new"><text:span text:style-name="T21">35-1271</text:span></text:a><text:span text:style-name="T22">) 28 straipsnio 8 dalimi ir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3">51-1939</text:span></text:a><text:span text:style-name="T24">) 1.2 punktu,</text:span></text:p>
      <text:p text:style-name="P25"><text:span text:style-name="T26">Tvirtinu</text:span><text:span text:style-name="T27"><text:s/>Pridėtinės vertės mokesčiu neapmokestinamų finansinių paslaugų, nurodytų Lietuvos Respublikos pridėtinės vertės mokesčio įstatymo 28 straipsnio 1–4 dalyse, sąrašą (pridedama).</text:span></text:p>
      <text:p text:style-name="P28"/>
      <text:p text:style-name="P29"/>
      <text:p text:style-name="P30"/>
      <text:p text:style-name="P31"><text:span text:style-name="T32">FINANSŲ MINISTRĖ</text:span><text:span text:style-name="T33"><text:tab/>DALIA GRYBAUSKAITĖ</text:span></text:p>
      <text:soft-page-break/>
      <text:p text:style-name="P34">PATVIRTINTA</text:p>
      <text:p text:style-name="P42">Lietuvos Respublikos finansų ministro</text:p>
      <text:p text:style-name="P43">2002 m. birželio 6 d. įsakymu Nr. 157</text:p>
      <text:p text:style-name="P44"/>
      <text:p text:style-name="P45"><text:span text:style-name="T46">PRIDĖTINĖS VERTĖS MOKESČIU NEAPMOKESTINAMŲ FINANSINIŲ PASLAUGŲ, NURODYTŲ LIETUVOS RESPUBLIKOS PRIDĖTINĖS VERTĖS MOKESČIO ĮSTATYMO 28 STRAIPSNIO 1–4 DALYSE, SĄRAŠAS</text:span></text:p>
      <text:p text:style-name="P47"/>
      <text:p text:style-name="P48"><text:span text:style-name="T49">1</text:span><text:span text:style-name="T50">. Pridėtinės vertės mokesčiu (toliau – PVM) nepamokestinamas paskolų (įskaitant sąskaitos kreditavimą) teikimas, taip pat suteiktos paskolos priežiūra, jeigu ją vykdo tą paskolą suteikęs apmokestinamasis asmuo:</text:span></text:p>
      <text:p text:style-name="P51"><text:span text:style-name="T52">1.1</text:span><text:span text:style-name="T53">. verslo plano, susijusio su paskolos gavimu, įvertinimas, kai jį atlieka asmuo, su kuriuo deramasi dėl paskolos suteikimo, minėtos paslaugos dokumentų parengimas ir priėmimas;</text:span></text:p>
      <text:p text:style-name="P54"><text:span text:style-name="T55">1.2</text:span><text:span text:style-name="T56">. suteiktų paskolų administravimas (įskaitant kliento finansinės būklės įvertinimą jau suteikus paskolą), priežiūra ir sutarties sąlygų keitimas bei kitos sutarties sąlygose numatytos paslaugos, susijusios su suteikta paskola, kai šias paslaugas teikia asmuo, kuris suteikė paskolą;</text:span></text:p>
      <text:p text:style-name="P57"><text:span text:style-name="T58">1.3</text:span><text:span text:style-name="T59">. užtikrinimo priemonių, susijusių su paskola, ar kitų įsipareigojimų organizavimas, patikrinimas, įvertinimas, valdymas ir priežiūra, kai šias paslaugas teikia asmuo, kuris suteikia paskolą.</text:span></text:p>
      <text:p text:style-name="P60"><text:span text:style-name="T61">2</text:span><text:span text:style-name="T62">. Jeigu kitaip nenustatyta Lietuvos Respublikos pridėtinės vertės mokesčio įstatymo 46 straipsnyje, PVM neapmokestinamas finansinių garantijų ir laidavimų teikimas, taip pat suteiktos finansinės garantijos ar laidavimo priežiūra, jeigu ją vykdo tą garantiją ar laidavimą suteikęs apmokestinamasis asmuo:</text:span></text:p>
      <text:p text:style-name="P63"><text:span text:style-name="T64">2.1</text:span><text:span text:style-name="T65">. pareiškėjo prašymo dėl finansinių laidavimų ir garantijų suteikimo, susijusio su paskolos gavimu, įvertinimas, kai jį atlieka asmuo, su kuriuo deramasi dėl paskolos suteikimo, šios paslaugos dokumentų rengimas ir derinimas;</text:span></text:p>
      <text:p text:style-name="P66"><text:span text:style-name="T67">2.2</text:span><text:span text:style-name="T68">. užtikrinimo priemonių, susijusių su finansinėmis garantijomis ir laidavimais, organizavimas, patikrinimas, įvertinimas, valdymas ir priežiūra, kai šias paslaugas teikia asmuo, kuris suteikia finansines garantijas ir laidavimus;</text:span></text:p>
      <text:p text:style-name="P69"><text:span text:style-name="T70">2.3</text:span><text:span text:style-name="T71">. finansinių garantijų ir laidavimų administravimas, sutarties sąlygų peržiūrėjimas ir keitimas, kai šias paslaugas teikia asmuo, kuris suteikė finansines garantijas ir laidavimus;</text:span></text:p>
      <text:p text:style-name="P72"><text:span text:style-name="T73">2.4</text:span><text:span text:style-name="T74">. mokėjimų pagal finansines garantijas ir laidavimus vykdymas.</text:span></text:p>
      <text:p text:style-name="P75"><text:span text:style-name="T76">3</text:span><text:span text:style-name="T77">.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text:s/></text:span></text:p>
      <text:p text:style-name="P78"><text:span text:style-name="T79">3.1</text:span><text:span text:style-name="T80">. klientų sąskaitų atidarymas, uždarymas, tvarkymas ir priežiūra, įskaitant informacijos apie sąskaitas teikimą telefonu, faksu, elektroniniu paštu bei kitomis ryšio priemonėmis;</text:span></text:p>
      <text:p text:style-name="P81"><text:span text:style-name="T82">3.2</text:span><text:span text:style-name="T83">. dokumentų nuorašų, pažymų, sąskaitų išrašų ir kitų dokumentų, susijusių su banko klientų sąskaitomis bei atsiskaitymais, išdavimas klientams, auditoriams bei kitiems juridiniams ir fiziniams asmenims;</text:span></text:p>
      <text:p text:style-name="P84"><text:span text:style-name="T85">3.3</text:span><text:span text:style-name="T86">. sąskaitų tvarkymo bei atsiskaitymo dokumentų blankų išdavimas;</text:span></text:p>
      <text:p text:style-name="P87"><text:span text:style-name="T88">3.4</text:span><text:span text:style-name="T89">. grynųjų pinigų išdavimas, priėmimas bei įskaitymas į sąskaitas;</text:span></text:p>
      <text:p text:style-name="P90"><text:span text:style-name="T91">3.5</text:span><text:span text:style-name="T92">. sandoriai dėl skolų ir skolinių pasižadėjimų, įskaitant derybas dėl jų ir šių paslaugų dokumentų parengimą bei priėmimą;</text:span></text:p>
      <text:p text:style-name="P93"><text:span text:style-name="T94">3.6</text:span><text:span text:style-name="T95">. atsiskaitymų dokumentų siuntimas ir apdorojimas per įvairias Lietuvos ir tarptautines atsiskaitymų (įskaitant mokėjimo kortelių) organizacijas;</text:span></text:p>
      <text:p text:style-name="P96"><text:span text:style-name="T97">3.7</text:span><text:span text:style-name="T98">. tarpbankinių atsiskaitymų (įskaitant mokėjimo kortelių) sistemų aptarnavimas, atsiskaitymų organizavimas, vykdymas bei kitokios su tuo susijusios paslaugos;</text:span></text:p>
      <text:p text:style-name="P99"><text:span text:style-name="T100">3.8</text:span><text:span text:style-name="T101">. paslaugos, susijusios su prisijungimu prie Lietuvos ir Tarptautinių atsiskaitymų (įskaitant mokėjimo kortelių) organizacijų;</text:span></text:p>
      <text:p text:style-name="P102"><text:span text:style-name="T103">3.9</text:span><text:span text:style-name="T104">. banko kortelių ir kitų atsiskaitymo negrynaisiais pinigais mokėjimo priemonių išleidimas, organizavimas, jų turėtojų aptarnavimo paslaugos ir operacijų su jomis atlikimas;</text:span></text:p>
      <text:p text:style-name="P105"><text:span text:style-name="T106">3.10</text:span><text:span text:style-name="T107">. akredityvų, čekių, vekselių ir kitų mokėjimo dokumentų išleidimas ir su jais susijusios operacijos;</text:span></text:p>
      <text:p text:style-name="P108"><text:span text:style-name="T109">3.11</text:span><text:span text:style-name="T110">. įmokų surinkimas ir administravimas.<text:s/></text:span></text:p>
      <text:p text:style-name="P111"><text:span text:style-name="T112">4</text:span><text:span text:style-name="T113">. PVM neapmokestinami sandoriai dėl valiutos (įskaitant valiutų keitimą), taip pat grynųjų pinigų įmokų priėmimo ir išmokų išmokėjimo, pinigų tvarkymo ir kitos paslaugos, tiesiogiai susijusios su bet kokios valiutos banknotais ir monetomis:</text:span></text:p>
      <text:p text:style-name="P114"><text:span text:style-name="T115">4.1</text:span><text:span text:style-name="T116">. valiutos pirkimo, pardavimo, keitimo sandorių vykdymas;</text:span></text:p>
      <text:p text:style-name="P117"><text:span text:style-name="T118">4.2</text:span><text:span text:style-name="T119">. grynųjų pinigų įmokų priėmimas ir išmokų išmokėjimas;</text:span></text:p>
      <text:p text:style-name="P120"><text:span text:style-name="T121">4.3</text:span><text:span text:style-name="T122">. grynųjų pinigų inkasavimas, saugojimas ir pristatymas, monetų ir banknotų skaičiavimas, jų tikrumo ir tinkamumo naudoti apyvartoje tikrinimas, tvarkymas ir kitos susijusios paslaugos;<text:s/></text:span></text:p>
      <text:p text:style-name="P123"><text:span text:style-name="T124">4.4</text:span><text:span text:style-name="T125">. užsienio valiutos pirkimo-pardavimo išankstiniai sandoriai, užsienio valiutos pirkimo-pardavimo pasirinkimo sandoriai ir apsikeitimo valiuta sandoriai bei jų tvarkymas;</text:span></text:p>
      <text:p text:style-name="P126"><text:span text:style-name="T127">4.5</text:span><text:span text:style-name="T128">. informacijos, reikalingos sandoriams dėl valiutos sudaryti teikimas;</text:span></text:p>
      <text:p text:style-name="P129"><text:span text:style-name="T130">4.6</text:span><text:span text:style-name="T131">. sandorių dėl valiutos sudarymo organizavimas, sandorių duomenų siuntimas ir apdorojimas per įvairias tarptautines sandorių sudarymo sistemas.</text:span></text:p>
      <text:p text:style-name="P1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3:08:00Z</meta:creation-date>
    <dc:date>2016-05-23T13:08:00Z</dc:date>
    <meta:template xlink:href="Normal" xlink:type="simple"/>
    <meta:editing-cycles>2</meta:editing-cycles>
    <meta:editing-duration>PT0S</meta:editing-duration>
    <meta:document-statistic meta:page-count="3" meta:paragraph-count="48" meta:word-count="758" meta:character-count="6160" meta:row-count="175" meta:non-whitespace-character-count="5450"/>
  </office:meta>
</office:document-meta>
</file>