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NAFTOS IR DUJŲ IŠTEKLIŲ MOKESČIO</text:p>
      <text:p text:style-name="P7">Į S T A T Y M A S</text:p>
      <text:p text:style-name="P8"/>
      <text:p text:style-name="P9"/>
      <text:p text:style-name="P10"><text:span text:style-name="T11">1</text:span><text:span text:style-name="T12"><text:s/>straipsnis.</text:span></text:p>
      <text:p text:style-name="P13"><text:span text:style-name="T14">Mokesčio objektas yra Lietuvos Respublikos teritorijoje ir jos ekonominėje zonoje Baltijos jūroje išgaunama nafta ir dujos.</text:span></text:p>
      <text:p text:style-name="P15"/>
      <text:p text:style-name="P16"><text:span text:style-name="T17">2</text:span><text:span text:style-name="T18"><text:s/>straipsnis.</text:span></text:p>
      <text:p text:style-name="P19"><text:span text:style-name="T20">Mokesčio mokėtojai yra juridiniai ir fiziniai asmenys, nustatyta tvarka išgaunantys naftą ir dujas Lietuvos Respublikos teritorijoje ir jos ekonominėje zonoje Baltijos jūroje.</text:span></text:p>
      <text:p text:style-name="P21"/>
      <text:p text:style-name="P22"><text:span text:style-name="T23">3</text:span><text:span text:style-name="T24"><text:s/>straipsnis.</text:span></text:p>
      <text:p text:style-name="P25"><text:span text:style-name="T26">Bazinis mokesčio tarifas – 20 procentų išgaut</text:span><text:span text:style-name="T27">os naftos ir dujų pardavimo kainos, bet ne mažiau negu Lietuvos Respublikos Vyriausybės nustatyta kontrolinė kaina.</text:span></text:p>
      <text:p text:style-name="P28"/>
      <text:p text:style-name="P29"><text:span text:style-name="T30">4</text:span><text:span text:style-name="T31"><text:s/>straipsnis.</text:span></text:p>
      <text:p text:style-name="P32"><text:span text:style-name="T33">Mokesčio už naftą ir dujas, išgaunamas valstybės lėšomis surastuose ir išžvalgytuose telkiniuose, bazinis mokesčio tari</text:span><text:span text:style-name="T34">fas padidinamas 9 punktais.</text:span></text:p>
      <text:p text:style-name="P35"><text:span text:style-name="T36">Jei telkiniai surasti ir išžvalgyti ne vien valstybės lėšomis, bazinis mokesčio tarifas padidinamas šio straipsnio pirmojoje dalyje nurodyto papildomo tarifo (9 punktų) dalimi, proporcinga valstybės lėšų, išleistų telkiniui su</text:span><text:span text:style-name="T37">rasti ir išžvalgyti, daliai.</text:span></text:p>
      <text:p text:style-name="P38"/>
      <text:p text:style-name="P39"><text:span text:style-name="T40">5</text:span><text:span text:style-name="T41"><text:s/>straipsnis.</text:span></text:p>
      <text:p text:style-name="P42"><text:span text:style-name="T43">Mokestis mokamas avansu lygiomis metinės mokesčio sumos, apskaičiuotos pagal numatomą išgauti naftos ir dujų kiekį, dalimis kas ketvirtį iki kito ketvirčio pirmojo mėnesio 15 dienos. Metams pasibaigus, moke</text:span><text:span text:style-name="T44">sčio suma perskaičiuojama pagal faktiškai išgautos naftos ir dujų kiekį ir iki vasario 1 dienos metinis apskaičiavimas pateikiamas valstybinei mokesčių inspekcijai. Papildoma pagal metinį apskaičiavimą mokesčio suma sumokama iki vasario 15 dienos. Sumažinu</text:span><text:span text:style-name="T45">s mokestį, permoka, mokėtojui pageidaujant, grąžinama arba įskaitoma į eilinių mokėjimų sąskaitą.</text:span></text:p>
      <text:p text:style-name="P46"/>
      <text:p text:style-name="P47"><text:span text:style-name="T48">6</text:span><text:span text:style-name="T49"><text:s/>straipsnis.</text:span></text:p>
      <text:p text:style-name="P50"><text:span text:style-name="T51">Už nuslėptą išgautos naftos ar dujų kiekį sumokamas mokestis ir dešimteriopa mokesčio dydžio ekonominė sankcija.</text:span></text:p>
      <text:p text:style-name="P52"/>
      <text:p text:style-name="P53"><text:span text:style-name="T54">7</text:span><text:span text:style-name="T55"><text:s/>straipsnis.</text:span></text:p>
      <text:p text:style-name="P56"><text:span text:style-name="T57">Kai</text:span><text:span text:style-name="T58"><text:s/>juridiniai ar fiziniai asmenys, gavę licenciją eksploatuoti naftos ar dujų išteklius, reikiamai netvarko išgautų išteklių apskaitos, iš jų atimama licencija, o avansu sumokėtas mokestis negrąžinamas.</text:span></text:p>
      <text:p text:style-name="P59"/>
      <text:p text:style-name="P60"><text:span text:style-name="T61">8</text:span><text:span text:style-name="T62"><text:s/>straipsnis.</text:span></text:p>
      <text:p text:style-name="P63"><text:span text:style-name="T64">Patikslinti mokesčio<text:s/></text:span><text:span text:style-name="T65">apskaičiavimą, mokestį išieškoti arba grąžinti leidžiama ne daugiau kaip už dvejus praėjusius metus.</text:span></text:p>
      <text:p text:style-name="P66"/>
      <text:p text:style-name="P67"><text:span text:style-name="T68">9</text:span><text:span text:style-name="T69"><text:s/>straipsnis.</text:span></text:p>
      <text:p text:style-name="P70"><text:span text:style-name="T71">Laiku nesumokėjus mokesčio už kiekvieną pavėluotą dieną imami 0,5 procento delspinigiai.</text:span></text:p>
      <text:p text:style-name="P72"/>
      <text:p text:style-name="P73"><text:span text:style-name="T74">10</text:span><text:span text:style-name="T75"><text:s/>straipsnis.</text:span></text:p>
      <text:p text:style-name="P76"><text:span text:style-name="T77">Mokestis už naftos ir d</text:span><text:span text:style-name="T78">ujų išteklius mokamas į valstybės biudžetą.</text:span></text:p>
      <text:p text:style-name="P79"/>
      <text:p text:style-name="P80"><text:span text:style-name="T81">11</text:span><text:span text:style-name="T82"><text:s/>straipsnis.</text:span></text:p>
      <text:p text:style-name="P83"><text:span text:style-name="T84">6 straipsnyje numatytos ekonominės sankcijos lėšos išieškomos į Valstybinį gamtos apsaugos fondą.</text:span></text:p>
      <text:p text:style-name="P85"/>
      <text:p text:style-name="P86"><text:span text:style-name="T87">12</text:span><text:span text:style-name="T88"><text:s/>straipsnis.<text:s/></text:span></text:p>
      <text:p text:style-name="P89"><text:span text:style-name="T90">Valstybinė mokesčių inspekcija kartu su Aplinkos apsaugos departament</text:span><text:span text:style-name="T91">u kontroliuoja, ar teisingai apskaičiuojamas mokestis.</text:span></text:p>
      <text:p text:style-name="P92"/>
      <text:p text:style-name="P93"><text:span text:style-name="T94">13</text:span><text:span text:style-name="T95"><text:s/>straipsnis.</text:span></text:p>
      <text:p text:style-name="P96"><text:span text:style-name="T97">Laiku nesumokėtus mokesčius ir ekonomines sankcijas neginčo tvarka išieško valstybinės mokesčių inspekcijos.</text:span></text:p>
      <text:p text:style-name="P98"/>
      <text:p text:style-name="P99"/>
      <text:p text:style-name="P100">LIETUVOS RESPUBLIKOS</text:p>
      <text:p text:style-name="P101">AUKŠČIAUSIOSIOS TARYBOS PIRMININKAS<text:tab/>VYTAUTAS LANDSBERGIS</text:p>
      <text:p text:style-name="P102"/>
      <text:p text:style-name="P103">Vilnius, 1992 m. spalio 7 d.<text:s/></text:p>
      <text:p text:style-name="P104"><text:span text:style-name="T105">Nr. I-2944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30T08:33:00Z</meta:creation-date>
    <dc:date>2022-12-30T08:33:00Z</dc:date>
    <meta:template xlink:href="Normal.dotm" xlink:type="simple"/>
    <meta:editing-cycles>2</meta:editing-cycles>
    <meta:editing-duration>PT0S</meta:editing-duration>
    <meta:document-statistic meta:page-count="3" meta:paragraph-count="28" meta:word-count="341" meta:character-count="2800" meta:row-count="99" meta:non-whitespace-character-count="2487"/>
  </office:meta>
</office:document-meta>
</file>