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8 M. GRUODŽIO 21 D. NUTARIMO NR. 1471 „DĖL SPECIALIŲJŲ ŠVIESOS IR GARSO SIGNALŲ ĮRENGIMO BEI NAUDOJIMO KELIŲ TRANSPORTO PRIEMONĖSE“ PAKEITIMO</text:p>
      <text:p text:style-name="P11"/>
      <text:p text:style-name="P12">2007 m. birželio 27 d. Nr. 655</text:p>
      <text:p text:style-name="P13">Vilnius</text:p>
      <text:p text:style-name="P14"/>
      <text:p text:style-name="P15">Lietuvos Respublikos Vyriausybė<text:span text:style-name="T16"><text:s/></text:span><text:span text:style-name="T17">nutari</text:span><text:span text:style-name="T18">a</text:span>:</text:p>
      <text:p text:style-name="P19">Pakeisti Lietuvos Respublikos Vyriausybės 1998 m. gruodžio 21 d.<text:s/><text:span text:style-name="T20">nutarimą<text:s/></text:span>Nr. 1471<text:s/><text:span text:style-name="T21">„D</text:span>ėl specialiųjų šviesos ir garso signalų įrengimo bei naudojimo kelių transporto priemonėse“ (Žin., 1998, Nr.<text:s/><text:a xlink:href="https://www.e-tar.lt/portal/lt/legalAct/TAR.1B9C9B934F6D" office:target-frame-name="_blank" xlink:show="new"><text:span text:style-name="T22">113-3153</text:span></text:a>; 2003, Nr.<text:s/><text:a xlink:href="https://www.e-tar.lt/portal/lt/legalAct/TAR.726BEE845656" office:target-frame-name="_blank" xlink:show="new"><text:span text:style-name="T23">35-1487</text:span></text:a>; 2004, Nr.<text:s/><text:a xlink:href="https://www.e-tar.lt/portal/lt/legalAct/TAR.4510EE6AAFFD" office:target-frame-name="_blank" xlink:show="new"><text:span text:style-name="T24">155-5645</text:span></text:a>) ir įrašyti 2.1 punkto pirmojoje pastraipoje po žodžių „kuriomis naudojasi policijos“ ir penktojoje pastraipoje – po žodžio „prokuratūros“ žodžius „Viešojo saugumo tarnybos prie Vidaus reikalų<text:s/>ministerijos,“, išbraukti trečiojoje pastraipoje žodžius „aplinkos apsaugos valstybinę kontrolę vykdančių tarnybų“ ir įrašyti vietoj žodžių „ir naudojami aplinkos apsaugos valstybinės kontrolės pareigūnams vykstant į įvykio vietą ar persekiojant transporto<text:s/>priemones“ žodžius „<text:span text:style-name="T25">kuriomis naudojasi vykstantys į įvykio vietą ar persekiojantys transporto priemones aplinkos apsaugos valstybinę kontrolę vykdančių tarnybų pareigūnai ir valstybinę kelių transporto veiklos kontrolę vykdantys Valstybinės kelių transpor</text:span><text:span text:style-name="T26">to inspekcijos prie Susisiekimo ministerijos pareigūnai“.</text:span></text:p>
      <text:p text:style-name="P27"/>
      <text:p text:style-name="P28"/>
      <text:p text:style-name="P29"><text:span text:style-name="T30">Ministras Pirmininkas</text:span><text:span text:style-name="T31"><text:tab/>Gediminas Kirkilas</text:span></text:p>
      <text:p text:style-name="P32"/>
      <text:p text:style-name="P33">Vidaus reikalų ministras<text:tab/>Raimondas Šukys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9T15:29:00Z</meta:creation-date>
    <dc:date>2015-06-09T15:29:00Z</dc:date>
    <meta:print-date>2007-07-05T07:0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12" meta:character-count="1655" meta:row-count="45" meta:non-whitespace-character-count="1456"/>
  </office:meta>
</office:document-meta>
</file>