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347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master-page-name="MP1" style:family="paragraph">
      <style:paragraph-properties fo:widows="0" fo:orphans="0" fo:break-before="page" fo:margin-left="3.1493in">
        <style:tab-stops/>
      </style:paragraph-properties>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text-align="center"/>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fo:letter-spacing="-0.0027in"/>
    </style:style>
    <style:style style:name="T105" style:parent-style-name="DefaultParagraphFont" style:family="text">
      <style:text-properties fo:color="#000000" fo:letter-spacing="-0.0027in"/>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fo:letter-spacing="-0.0034in"/>
    </style:style>
    <style:style style:name="T165" style:parent-style-name="DefaultParagraphFont" style:family="text">
      <style:text-properties fo:color="#000000" fo:letter-spacing="-0.0034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center"/>
    </style:style>
    <style:style style:name="P191" style:parent-style-name="Normal" style:family="paragraph">
      <style:paragraph-properties fo:widows="0" fo:orphans="0" fo:break-before="page" fo:text-align="center"/>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center"/>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FF" fo:letter-spacing="-0.0013in" style:text-underline-type="single" style:text-underline-style="solid" style:text-underline-width="auto" style:text-underline-mode="continuous"/>
    </style:style>
    <style:style style:name="T272" style:parent-style-name="DefaultParagraphFont" style:family="text">
      <style:text-properties fo:color="#000000" fo:letter-spacing="-0.0013in"/>
    </style:style>
    <style:style style:name="T273" style:parent-style-name="DefaultParagraphFont" style:family="text">
      <style:text-properties fo:color="#0000FF" fo:letter-spacing="-0.0013in" style:text-underline-type="single" style:text-underline-style="solid" style:text-underline-width="auto" style:text-underline-mode="continuous"/>
    </style:style>
    <style:style style:name="T274" style:parent-style-name="DefaultParagraphFont" style:family="text">
      <style:text-properties fo:color="#000000" fo:letter-spacing="-0.0013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center"/>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fo:letter-spacing="-0.0034in"/>
    </style:style>
    <style:style style:name="T292" style:parent-style-name="DefaultParagraphFont" style:family="text">
      <style:text-properties fo:color="#000000" fo:letter-spacing="-0.0034in"/>
    </style:style>
    <style:style style:name="T293" style:parent-style-name="DefaultParagraphFont" style:family="text">
      <style:text-properties fo:color="#0000FF" fo:letter-spacing="-0.0034in" style:text-underline-type="single" style:text-underline-style="solid" style:text-underline-width="auto" style:text-underline-mode="continuous"/>
    </style:style>
    <style:style style:name="T294" style:parent-style-name="DefaultParagraphFont" style:family="text">
      <style:text-properties fo:color="#000000" fo:letter-spacing="-0.0034in"/>
    </style:style>
    <style:style style:name="T295" style:parent-style-name="DefaultParagraphFont" style:family="text">
      <style:text-properties fo:color="#0000FF" fo:letter-spacing="-0.0034in" style:text-underline-type="single" style:text-underline-style="solid" style:text-underline-width="auto" style:text-underline-mode="continuous"/>
    </style:style>
    <style:style style:name="T296" style:parent-style-name="DefaultParagraphFont" style:family="text">
      <style:text-properties fo:color="#000000" fo:letter-spacing="-0.0034in"/>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center"/>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center"/>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center"/>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color="#000000"/>
    </style:style>
    <style:style style:name="P382" style:parent-style-name="Normal" style:family="paragraph">
      <style:paragraph-properties fo:widows="0" fo:orphans="0" fo:text-align="center"/>
      <style:text-properties fo:color="#000000"/>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LOŠIMŲ PRIEŽIŪROS TARNYBOS PRIE LIETUVOS RESPUBLIKOS FINANSŲ MINISTERIJOS NUOSTATŲ PATVIRTINIMO</text:p>
      <text:p text:style-name="P9"/>
      <text:p text:style-name="P10">2012 m. vasario 21 d. Nr. 1K-062</text:p>
      <text:p text:style-name="P11">Vilnius</text:p>
      <text:p text:style-name="P12"/>
      <text:p text:style-name="P13"><text:span text:style-name="T14">Vadovaudamasis Lietuvos Respublikos azartinių lošimų įstatymo 4, 8, 10, 11, 13, 15, 16, 18, 20, 21, 22, 23, 24, 25, 26, 27, 28, 29, 30 straipsnių ir ketvirtojo skirsnio pavadinimo pakeitimo įstatymo (Žin., 2011, Nr.<text:s/></text:span><text:a xlink:href="https://www.e-tar.lt/portal/lt/legalAct/TAR.FD8B8B946F9F" office:target-frame-name="_blank" xlink:show="new"><text:span text:style-name="T15">119-5611</text:span></text:a><text:span text:style-name="T16">) 21 straipsniu, Lietuvos Respublikos Vyriausybės 2012 m. vasario 7 d. nutarimo Nr. 144 <text:s/>„Dėl Lietuvos Respublikos azartinių lošimų įstatymo 4, 8, 10, 11, 13, 15, 16, 18, 20, 21, 22, 23, 24, 25, 26, 27, 28, 29, 30 straipsnių ir ketvirtojo skirsnio pavadinimo pakeitimo įstatymo įgyvendinimo“ (Žin., 2012, Nr.<text:s/></text:span><text:a xlink:href="https://www.e-tar.lt/portal/lt/legalAct/TAR.86C7DF7310D5" office:target-frame-name="_blank" xlink:show="new"><text:span text:style-name="T17">21-943</text:span></text:a><text:span text:style-name="T18">) 1 punktu:</text:span></text:p>
      <text:p text:style-name="P19"><text:span text:style-name="T20">1</text:span><text:span text:style-name="T21">.</text:span><text:span text:style-name="T22"><text:s/>Tvirtinu</text:span><text:span text:style-name="T23"><text:s/>Lošimų priežiūros tarnybos prie Lietuvos Respublikos finansų ministerijos nuostatus (pridedama).</text:span></text:p>
      <text:p text:style-name="P24"><text:span text:style-name="T25">2</text:span><text:span text:style-name="T26">. Šis įsakymas įsigalioja 2012 m. kovo 1 d.<text:s/></text:span></text:p>
      <text:p text:style-name="P27"/>
      <text:p text:style-name="P28"/>
      <text:p text:style-name="P29"/>
      <text:p text:style-name="P30">ŪKIO MINISTRAS,<text:s/></text:p>
      <text:p text:style-name="P31"><text:span text:style-name="T32">PAVADUOJANTIS FINANSŲ MINISTRĄ</text:span><text:span text:style-name="T33"><text:tab/>RIMANTAS ŽYLIUS</text:span></text:p>
      <text:soft-page-break/>
      <text:p text:style-name="P34">PATVIRTINTA</text:p>
      <text:p text:style-name="P37">Lietuvos Respublikos finansų ministro<text:s/></text:p>
      <text:p text:style-name="P38">2012 m. vasario 21 d. įsakymu Nr. 1K-062</text:p>
      <text:p text:style-name="P39"/>
      <text:p text:style-name="P40"><text:span text:style-name="T41">LOŠIMŲ PRIEŽIŪROS TARNYBOS PRIE LIETUVOS RESPUBLIKOS FINANSŲ MINISTERIJOS NUOSTATAI</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Lošimų priežiūros tarnyba prie Lietuvos Respublikos finansų ministerijos (toliau – Priežiūros tarnyba) yra įstaiga prie Lietuvos Respublikos finansų ministerijos, dalyvaujanti įgyvendinant ir formuojant valstybės politiką lošimų srityje ir vykdanti lošimų priežiūrą.<text:s/></text:span></text:p>
      <text:p text:style-name="P51"><text:span text:style-name="T52">2</text:span><text:span text:style-name="T53">. Priežiūros tarnyba savo veikloje vadovaujasi Lietuvos Respublikos Konstitucija (Žin., 1992, Nr.<text:s/></text:span><text:a xlink:href="https://www.e-tar.lt/portal/lt/legalAct/TAR.47BB952431DA" office:target-frame-name="_blank" xlink:show="new"><text:span text:style-name="T54">33-1014</text:span></text:a><text:span text:style-name="T55">), Lietuvos Respublikos civiliniu kodeksu (Žin., 2000, Nr.<text:s/></text:span><text:a xlink:href="https://www.e-tar.lt/portal/lt/legalAct/TAR.8A39C83848CB" office:target-frame-name="_blank" xlink:show="new"><text:span text:style-name="T56">74-2262</text:span></text:a><text:span text:style-name="T57">), Lietuvos Respublikos viešojo administravimo įstatymu (Žin., 1999, Nr.<text:s/></text:span><text:a xlink:href="https://www.e-tar.lt/portal/lt/legalAct/TAR.0BDFFD850A66" office:target-frame-name="_blank" xlink:show="new"><text:span text:style-name="T58">60-1945</text:span></text:a><text:span text:style-name="T59">; 2006, Nr. 77-2975), Lietuvos Respublikos azartinių lošimų įstatymu (Žin., 2001, Nr.<text:s/></text:span><text:a xlink:href="https://www.e-tar.lt/portal/lt/legalAct/TAR.E5509883EBB4" office:target-frame-name="_blank" xlink:show="new"><text:span text:style-name="T60">43-1495</text:span></text:a><text:span text:style-name="T61">), Lietuvos Respublikos loterijų įstatymu (Žin., 2003, Nr.<text:s/></text:span><text:a xlink:href="https://www.e-tar.lt/portal/lt/legalAct/TAR.E90A0DD29952" office:target-frame-name="_blank" xlink:show="new"><text:span text:style-name="T62">73-3341</text:span></text:a><text:span text:style-name="T63">), kitais teisės aktais, reglamentuojančiais lošimų ir loterijų veiklos organizavimą, ir šiais nuostatais.</text:span></text:p>
      <text:p text:style-name="P64"><text:span text:style-name="T65">3</text:span><text:span text:style-name="T66">. Priežiūros tarnyba yra biudžetinė įstaiga, finansuojama iš Lietuvos Respublikos valstybės biudžeto teisės aktų nustatyta tvarka. Priežiūros tarnybai finansuoti gali būti naudojamos ir kitos įstatymų nustatyta tvarka gautos lėšos.</text:span></text:p>
      <text:p text:style-name="P67"><text:span text:style-name="T68">4</text:span><text:span text:style-name="T69">. Priežiūros tarnyba yra viešasis juridinis asmuo, turintis sąskaitų bankuose, antspaudą su Lietuvos valstybės herbu ir savo pavadinimu „Lošimų priežiūros tarnyba prie Lietuvos Respublikos finansų ministerijos“.<text:s/></text:span></text:p>
      <text:p text:style-name="P70"><text:span text:style-name="T71">5</text:span><text:span text:style-name="T72">. Priežiūros tarnybos buveinės adresas: Ukmergės g. 222, LT-07157 Vilnius, Lietuvos Respublika.<text:s/></text:span></text:p>
      <text:p text:style-name="P73"><text:span text:style-name="T74">6</text:span><text:span text:style-name="T75">. Priežiūros tarnybos vieši pranešimai skelbiami Priežiūros tarnybos interneto svetainėje ir (arba) kitose teisės aktų nustatytose visuomenės informavimo priemonėse.</text:span></text:p>
      <text:p text:style-name="P76"><text:span text:style-name="T77">7</text:span><text:span text:style-name="T78">. Priežiūros tarnybos savininkė yra valstybė. Priežiūros tarnybos savininko teises ir pareigas (išskyrus sprendimų dėl Priežiūros tarnybos reorganizavimo ir likvidavimo priėmimą) įgyvendina Lietuvos Respublikos finansų ministerija (toliau – Finansų ministerija), kuri:<text:s/></text:span></text:p>
      <text:p text:style-name="P79"><text:span text:style-name="T80">7.1</text:span><text:span text:style-name="T81">. tvirtina, keičia, pildo Priežiūros tarnybos nuostatus;</text:span></text:p>
      <text:p text:style-name="P82"><text:span text:style-name="T83">7.2</text:span><text:span text:style-name="T84">. koordinuoja ir kontroliuoja Priežiūros tarnybos veiklą;</text:span></text:p>
      <text:p text:style-name="P85"><text:span text:style-name="T86">7.3</text:span><text:span text:style-name="T87">. skiria Lietuvos Respublikos valstybės biudžeto lėšas Priežiūros tarnybai išlaikyti;</text:span></text:p>
      <text:p text:style-name="P88"><text:span text:style-name="T89">7.4</text:span><text:span text:style-name="T90">. priima sprendimą dėl Priežiūros tarnybos buveinės pakeitimo;</text:span></text:p>
      <text:p text:style-name="P91"><text:span text:style-name="T92">7.5</text:span><text:span text:style-name="T93">. įgyvendina kitas šiuose nuostatuose ir kituose Lietuvos Respublikos teisės aktuose jos kompetencijai priskirtas teises ir pareigas.</text:span></text:p>
      <text:p text:style-name="P94"/>
      <text:p text:style-name="P95"><text:span text:style-name="T96">II</text:span><text:span text:style-name="T97">.<text:s/></text:span><text:span text:style-name="T98">PRIEŽIŪROS TARNYBOS VEIKLOS TIKSLAI IR FUNKCIJOS</text:span></text:p>
      <text:p text:style-name="P99"/>
      <text:p text:style-name="P100"><text:span text:style-name="T101">8</text:span><text:span text:style-name="T102">. Pagrindiniai Priežiūros tarnybos veiklos tikslai yra:</text:span></text:p>
      <text:p text:style-name="P103"><text:span text:style-name="T104">8.1</text:span><text:span text:style-name="T105">. teisės aktų nustatyta tvarka su kitomis valstybės ir savivaldybių institucijomis dalyvauti įgyvendinant valstybės politiką lošimų srityje;<text:s/></text:span></text:p>
      <text:p text:style-name="P106"><text:span text:style-name="T107">8.2</text:span><text:span text:style-name="T108">. teisės aktų nustatyta tvarka vykdyti lošimų priežiūrą, kad būtų užtikrintas sąžiningas, skaidrus lošimų veiklos vykdymas ir lošėjų teisių bei jų teisėtų interesų apsauga;<text:s/></text:span></text:p>
      <text:p text:style-name="P109"><text:span text:style-name="T110">8.3</text:span><text:span text:style-name="T111">. teisės aktų nustatyta tvarka prižiūrėti didžiųjų loterijų organizavimą, kad būtų užtikrintas sąžiningas, skaidrus didžiųjų loterijų veiklos vykdymas, žaidėjų ir didžiųjų loterijų organizatorių interesų ir teisių apsauga.</text:span></text:p>
      <text:p text:style-name="P112"><text:span text:style-name="T113">9</text:span><text:span text:style-name="T114">. Priežiūros tarnyba, siekdama įgyvendinti jai nustatytus veiklos tikslus, atlieka šias funkcijas:<text:s/></text:span></text:p>
      <text:p text:style-name="P115"><text:span text:style-name="T116">9.1</text:span><text:span text:style-name="T117">. organizuoja ir vykdo lošimų ir loterijų veiklos licencijavimą: išduoda ir patikslina<text:s/></text:span><text:soft-page-break/><text:span text:style-name="T118">licencijas organizuoti lošimus ir didžiąsias loterijas, sustabdo ir panaikina jų galiojimą bei panaikina licencijų sustabdymo galiojimą;</text:span></text:p>
      <text:p text:style-name="P119"><text:span text:style-name="T120">9.2</text:span><text:span text:style-name="T121">. organizuoja ir vykdo leidimų atidaryti lošimo automatų ar bingo salonus arba lošimo namus (kazino) išdavimą: išduoda, papildo ir pakeičia leidimus atidaryti lošimo automatų ar bingo salonus arba lošimo namus (kazino), panaikina jų galiojimą;</text:span></text:p>
      <text:p text:style-name="P122"><text:span text:style-name="T123">9.3</text:span><text:span text:style-name="T124">. tikrina, kaip lošimų ir didžiųjų loterijų organizatoriai laikosi Lietuvos Respublikos azartinių lošimų įstatymo ir Lietuvos Respublikos loterijų įstatymo, kitų teisės aktų reikalavimų ir lošimo reglamento lošimų organizavimo vietose, taip pat didžiųjų loterijų taisyklių jų organizavimo ir bilietų platinimo vietose;</text:span></text:p>
      <text:p text:style-name="P125"><text:span text:style-name="T126">9.4</text:span><text:span text:style-name="T127">. dalyvauja rengiant Lietuvos Respublikos įstatymus, Lietuvos Respublikos Vyriausybės nutarimus, finansų ministro įsakymus ir kitus teisės aktus, susijusius su lošimų ir loterijų organizavimu;</text:span></text:p>
      <text:p text:style-name="P128"><text:span text:style-name="T129">9.5</text:span><text:span text:style-name="T130">. dalyvauja rengiant Lietuvos Respublikos teisės aktus, kuriais įgyvendinami Europos Sąjungos teisės aktai, reglamentuojantys lošimų ir loterijų organizavimą;</text:span></text:p>
      <text:p text:style-name="P131"><text:span text:style-name="T132">9.6</text:span><text:span text:style-name="T133">. tvirtina lošimų reglamentus, jų pakeitimus ir papildymus;</text:span></text:p>
      <text:p text:style-name="P134"><text:span text:style-name="T135">9.7</text:span><text:span text:style-name="T136">. priima sprendimus dėl užsienio valstybėse akredituotų įstaigų išduotų lošimo įrenginių sertifikatų pripažinimo;</text:span></text:p>
      <text:p text:style-name="P137"><text:span text:style-name="T138">9.8</text:span><text:span text:style-name="T139">. derina didžiųjų loterijų taisykles, jų papildymus ir pakeitimus;</text:span></text:p>
      <text:p text:style-name="P140"><text:span text:style-name="T141">9.9</text:span><text:span text:style-name="T142">. tvarko Lietuvos lošimo įrenginių registrą;</text:span></text:p>
      <text:p text:style-name="P143"><text:span text:style-name="T144">9.10</text:span><text:span text:style-name="T145">. nustato asmenų, laimėjusių didžiosiose ir mažosiose loterijose, tapatybės nustatymo, informacijos apie šiuos asmenis ir su jais susijusių dokumentų saugojimo, teikimo ir sunaikinimo tvarką;</text:span></text:p>
      <text:p text:style-name="P146"><text:span text:style-name="T147">9.11</text:span><text:span text:style-name="T148">. nustato loterijos bilietų, loterijos kompiuterinės sistemos duomenų bazių išrašų, pagal kuriuos išmokėti (išduoti) laimėjimai, saugojimo ir sunaikinimo tvarką;</text:span></text:p>
      <text:p text:style-name="P149"><text:span text:style-name="T150">9.12</text:span><text:span text:style-name="T151">. nustato neišplatintų didžiųjų ir mažųjų loterijos bilietų sunaikinimo</text:span><text:span text:style-name="T152"><text:s/></text:span><text:span text:style-name="T153">tvarką;</text:span></text:p>
      <text:p text:style-name="P154"><text:span text:style-name="T155">9.13</text:span><text:span text:style-name="T156">. nustato komisijos, dalyvaujančios skaitmeninės ir klasikinės loterijos tiražo metu, narių skaičių ir sudarymo tvarką;</text:span></text:p>
      <text:p text:style-name="P157"><text:span text:style-name="T158">9.14</text:span><text:span text:style-name="T159">. surašo administracinių teisės pažeidimų protokolus už lošimų organizavimo tvarkos arba lošimo reglamento pažeidimus;</text:span></text:p>
      <text:p text:style-name="P160"><text:span text:style-name="T161">9.15</text:span><text:span text:style-name="T162">. bendradarbiauja su lošimų ir loterijų organizatorių veiklą prižiūrinčiomis institucijomis ir kitomis valstybės bei savivaldybių įstaigomis, taip pat su tarptautinėmis organizacijomis, užsienio valstybių kompetentingomis institucijomis;</text:span></text:p>
      <text:p text:style-name="P163"><text:span text:style-name="T164">9.16</text:span><text:span text:style-name="T165">. renka, kaupia ir apibendrina informaciją apie visų lošimų ir loterijų veiklą prižiūrinčių institucijų nustatytus lošimų ir didžiųjų loterijų organizatorių padarytus pažeidimus ir taikytas poveikio priemones, analizuoja pažeidimų priežastis ir šią informaciją teikia Finansų ministerijai;</text:span></text:p>
      <text:p text:style-name="P166"><text:span text:style-name="T167">9.17</text:span><text:span text:style-name="T168">. teikia siūlymus Finansų ministerijai dėl lošimų ir loterijų organizavimo ir priežiūros teisinio reglamentavimo tobulinimo;</text:span></text:p>
      <text:p text:style-name="P169"><text:span text:style-name="T170">9.18</text:span><text:span text:style-name="T171">. teikia valstybės ir savivaldybių institucijoms metodinę ir informacinę pagalbą lošimų ir loterijų priežiūros organizavimo klausimais;</text:span></text:p>
      <text:p text:style-name="P172"><text:span text:style-name="T173">9.19</text:span><text:span text:style-name="T174">. teikia lošimų ir loterijų organizatoriams rekomendacijas ir konsultuoja juos dėl Lietuvos Respublikos teisės aktų, reglamentuojančių lošimų ir loterijų organizavimą, tinkamo įgyvendinimo;</text:span></text:p>
      <text:p text:style-name="P175"><text:span text:style-name="T176">9.20</text:span><text:span text:style-name="T177">. įstatymų ir kitų teisės aktų nustatyta tvarka teikia informaciją ir kitas paslaugas juridiniams ir fiziniams asmenims;</text:span></text:p>
      <text:p text:style-name="P178"><text:span text:style-name="T179">9.21</text:span><text:span text:style-name="T180">. nagrinėja juridinių ir fizinių asmenų prašymus, pranešimus, skundus;</text:span></text:p>
      <text:p text:style-name="P181"><text:span text:style-name="T182">9.22</text:span><text:span text:style-name="T183">. dalyvauja ir organizuoja pasitarimus, seminarus, konferencijas lošimų ir loterijų klausimais;</text:span></text:p>
      <text:p text:style-name="P184"><text:span text:style-name="T185">9.23</text:span><text:span text:style-name="T186">. informuoja visuomenę apie savo veiklą;</text:span></text:p>
      <text:p text:style-name="P187"><text:span text:style-name="T188">9.24</text:span><text:span text:style-name="T189">. atlieka kitas Lietuvos Respublikos įstatymų, Lietuvos Respublikos Vyriausybės nutarimų, finansų ministro įsakymų ir kitų teisės aktų nustatytas funkcijas.</text:span></text:p>
      <text:p text:style-name="P190"/>
      <text:p text:style-name="P191"><text:span text:style-name="T192">III</text:span><text:span text:style-name="T193">.<text:s/></text:span><text:span text:style-name="T194">PRIEŽIŪROS TARNYBOS TEISĖS</text:span></text:p>
      <text:p text:style-name="P195"/>
      <text:p text:style-name="P196"><text:span text:style-name="T197">10</text:span><text:span text:style-name="T198">. Priežiūros tarnyba, atlikdama jos kompetencijai priskirtas funkcijas, turi teisę:<text:s/></text:span></text:p>
      <text:p text:style-name="P199"><text:span text:style-name="T200">10.1</text:span><text:span text:style-name="T201">. atstovauti Finansų ministerijai kitose institucijose;</text:span></text:p>
      <text:p text:style-name="P202"><text:span text:style-name="T203">10.2</text:span><text:span text:style-name="T204">. kreiptis į kitas institucijas lošimų ir loterijų veiklos licencijavimo, lošėjų ir žaidėjų teisių ir jų teisėtų interesų apsaugos užtikrinimo ir kitais Priežiūros tarnybos kompetencijai priskirtais klausimais;</text:span></text:p>
      <text:p text:style-name="P205"><text:span text:style-name="T206">10.3</text:span><text:span text:style-name="T207">. gauti iš juridinių ir fizinių asmenų informaciją ir paaiškinimus Priežiūros tarnybos kompetencijai priskirtais klausimais;</text:span></text:p>
      <text:p text:style-name="P208"><text:span text:style-name="T209">10.4</text:span><text:span text:style-name="T210">. gauti iš tikrinamų subjektų visą reikalingą informaciją, paaiškinimus ir dokumentų kopijas;</text:span></text:p>
      <text:p text:style-name="P211"><text:span text:style-name="T212">10.5</text:span><text:span text:style-name="T213">. duoti tikrinamiems subjektams privalomus nurodymus;</text:span></text:p>
      <text:p text:style-name="P214"><text:span text:style-name="T215">10.6</text:span><text:span text:style-name="T216">. informuoti teisėsaugos institucijas, jei nustatomi požymiai veikų, užtraukiančių baudžiamąją atsakomybę;</text:span></text:p>
      <text:p text:style-name="P217"><text:span text:style-name="T218">10.7</text:span><text:span text:style-name="T219">. pasitelkti savo funkcijoms atlikti specialistus ir ekspertus ar kitus kompetentingus asmenis ir suteikti jiems reikiamus įgaliojimus;</text:span></text:p>
      <text:p text:style-name="P220"><text:span text:style-name="T221">10.8</text:span><text:span text:style-name="T222">. tikrinti lošimus organizuojančių bendrovių finansinę veiklą ir didžiųjų loterijų organizatorių finansinę veiklą, susijusią su loterijų organizavimu;</text:span></text:p>
      <text:p text:style-name="P223"><text:span text:style-name="T224">10.9</text:span><text:span text:style-name="T225">. nustatyti lošimus organizuojančių bendrovių Lietuvos Respublikos azartinių lošimų įstatyme nustatyto dydžio minimalios pinigų sumos, skirtos tik lošimų laimėjimams išmokėti, investavimo į Lietuvos Respublikos Vyriausybės vertybinius popierius, laikymo banko sąskaitose, bendrovės kasoje ir (arba) tam skirtose lošimo automatų talpyklose tvarką;</text:span></text:p>
      <text:p text:style-name="P226"><text:span text:style-name="T227">10.10</text:span><text:span text:style-name="T228">. nustatyti lošimo įrenginių ženklinimo tvarką;</text:span></text:p>
      <text:p text:style-name="P229"><text:span text:style-name="T230">10.11</text:span><text:span text:style-name="T231">. nustatyti reikalavimus lošimo įrenginiams;</text:span></text:p>
      <text:p text:style-name="P232"><text:span text:style-name="T233">10.12</text:span><text:span text:style-name="T234">. nustatyti lošimo įrenginių žurnalų formą ir jų pildymo tvarką;</text:span></text:p>
      <text:p text:style-name="P235"><text:span text:style-name="T236">10.13</text:span><text:span text:style-name="T237">. nustatyti, prie kokios rūšies lošimo priskirti lošimą, jeigu jis neatitinka visų konkrečios rūšies lošimui nustatytų požymių arba atitinka kelių rūšių lošimams nustatytus požymius, taip pat nustatyti, prie kokios rūšies loterijos priskirti žaidimą, jeigu jis neatitinka visų konkrečios rūšies loterijai nustatytų požymių arba atitinka kelių rūšių loterijoms nustatytus požymius;</text:span></text:p>
      <text:p text:style-name="P238"><text:span text:style-name="T239">10.14</text:span><text:span text:style-name="T240">. nustatyti finansinių ataskaitų, kurias turi teikti lošimus organizuojanti bendrovė, didžiųjų ir mažųjų loterijų organizatoriai, formas ir pildymo tvarką;<text:s/></text:span></text:p>
      <text:p text:style-name="P241"><text:span text:style-name="T242">10.15</text:span><text:span text:style-name="T243">. nustatyti Priežiūros tarnybos valstybės tarnautojų, vykdančių lošimų ir didžiųjų loterijų organizavimo priežiūrą, patikrinimų metu atliekamų lošimų tvarką;</text:span></text:p>
      <text:p text:style-name="P244"><text:span text:style-name="T245">10.16</text:span><text:span text:style-name="T246">. surašyti administracinių teisės pažeidimų protokolus už lošimų organizavimo tvarkos arba lošimo reglamento pažeidimus;</text:span></text:p>
      <text:p text:style-name="P247"><text:span text:style-name="T248">10.17</text:span><text:span text:style-name="T249">. taikyti lošimus organizuojančioms bendrovėms ir didžiųjų loterijų organizatoriams Lietuvos Respublikos azartinių lošimų įstatymo ir Lietuvos Respublikos loterijų įstatymo nustatytas poveikio priemones;</text:span></text:p>
      <text:p text:style-name="P250"><text:span text:style-name="T251">10.18</text:span><text:span text:style-name="T252">. įstatymų ir kitų teisės aktų nustatyta tvarka naudoti jai skirtas biudžeto ir kitas teisėtai gautas lėšas;</text:span></text:p>
      <text:p text:style-name="P253"><text:span text:style-name="T254">10.19</text:span><text:span text:style-name="T255">. įstatymų ir kitų teisės aktų nustatyta tvarka sudaryti sutartis;</text:span></text:p>
      <text:p text:style-name="P256"><text:span text:style-name="T257">10.20</text:span><text:span text:style-name="T258">. kreiptis į Finansų ministeriją dėl Priežiūros tarnybos nuostatų papildymo ir pakeitimo;</text:span></text:p>
      <text:p text:style-name="P259"><text:span text:style-name="T260">10.21</text:span><text:span text:style-name="T261">. dalyvauti kitų institucijų pasitarimuose, renginiuose, svarstant klausimus, susijusius su lošimų ir loterijų veikla;</text:span></text:p>
      <text:p text:style-name="P262"><text:span text:style-name="T263">10.22</text:span><text:span text:style-name="T264">. dalyvauti tarptautiniuose renginiuose, konferencijose, tarptautinėse stažuotėse, perimant Europos Sąjungos ir kitų šalių patirtį lošimų ir loterijų veiklos priežiūros, lošėjų ir žaidėjų teisių ir jų teisėtų interesų apsaugos užtikrinimo ir kitais klausimais;</text:span></text:p>
      <text:p text:style-name="P265"><text:span text:style-name="T266">10.23</text:span><text:span text:style-name="T267">. stoti į ne pelno organizacijas, asociacijas ir dalyvauti jų veikloje;</text:span></text:p>
      <text:p text:style-name="P268"><text:span text:style-name="T269">10.24</text:span><text:span text:style-name="T270">. gauti paramą Lietuvos Respublikos labdaros ir paramos įstatymo (Žin., 1993, Nr.<text:s/></text:span><text:a xlink:href="https://www.e-tar.lt/portal/lt/legalAct/TAR.C0FF21832A85" office:target-frame-name="_blank" xlink:show="new"><text:span text:style-name="T271">21-506</text:span></text:a><text:span text:style-name="T272">; 2000, Nr.<text:s/></text:span><text:a xlink:href="https://www.e-tar.lt/portal/lt/legalAct/TAR.900ADEA42E8E" office:target-frame-name="_blank" xlink:show="new"><text:span text:style-name="T273">61-1818</text:span></text:a><text:span text:style-name="T274">) nustatyta tvarka.</text:span></text:p>
      <text:p text:style-name="P275"/>
      <text:p text:style-name="P276"><text:span text:style-name="T277">IV</text:span><text:span text:style-name="T278">.<text:s/></text:span><text:span text:style-name="T279">PRIEŽIŪROS TARNYBOS DARBO ORGANIZAVIMAS</text:span></text:p>
      <text:p text:style-name="P280"/>
      <text:p text:style-name="P281"><text:span text:style-name="T282">11</text:span><text:span text:style-name="T283">. Priežiūros tarnybos veikla organizuojama vadovaujantis metiniu veiklos planu, kurį tvirtina finansų ministras. Priežiūros tarnybos metiniai veiklos planai skelbiami Priežiūros tarnybos interneto svetainėje.</text:span></text:p>
      <text:p text:style-name="P284"><text:span text:style-name="T285">12</text:span><text:span text:style-name="T286">. Priežiūros tarnybos administracijos struktūrą tvirtina finansų ministras.</text:span></text:p>
      <text:p text:style-name="P287"><text:span text:style-name="T288">13</text:span><text:span text:style-name="T289">. Priežiūros tarnybos darbo organizavimas reglamentuojamas Priežiūros tarnybos direktoriaus tvirtinamu Priežiūros tarnybos darbo reglamentu, vidaus tvarkos taisyklėmis, Priežiūros tarnybos administracijos padalinių nuostatais, valstybės tarnautojų ir darbuotojų pareigybių aprašymais ir kitais vidaus administravimo teisės aktais.<text:s/></text:span></text:p>
      <text:p text:style-name="P290"><text:span text:style-name="T291">14</text:span><text:span text:style-name="T292">. Priežiūros tarnybai vadovauja direktorius, kurį į pareigas skiria ir iš pareigų atleidžia finansų ministras Lietuvos Respublikos valstybės tarnybos įstatymo (Žin., 1999, Nr.<text:s/></text:span><text:a xlink:href="https://www.e-tar.lt/portal/lt/legalAct/TAR.D3ED3792F52B" office:target-frame-name="_blank" xlink:show="new"><text:span text:style-name="T293">66-2130</text:span></text:a><text:span text:style-name="T294">; 2002, Nr.<text:s/></text:span><text:a xlink:href="https://www.e-tar.lt/portal/lt/legalAct/TAR.5603BD9D8D74" office:target-frame-name="_blank" xlink:show="new"><text:span text:style-name="T295">45-1708</text:span></text:a><text:span text:style-name="T296">) nustatyta tvarka. Direktorius tiesiogiai pavaldus ir atskaitingas finansų ministrui.</text:span></text:p>
      <text:p text:style-name="P297"><text:span text:style-name="T298">15</text:span><text:span text:style-name="T299">. Priežiūros tarnyba turi savo administraciją. Joje dirba valstybės tarnautojai, kuriems taikomas Lietuvos Respublikos valstybės tarnybos įstatymas, ir darbuotojai, įstatymų nustatyta tvarka dirbantys pagal darbo sutartis (toliau – darbuotojai).</text:span></text:p>
      <text:p text:style-name="P300"><text:span text:style-name="T301">16</text:span><text:span text:style-name="T302">. Priežiūros tarnybos direktorius:</text:span></text:p>
      <text:p text:style-name="P303"><text:span text:style-name="T304">16.1</text:span><text:span text:style-name="T305">. organizuoja Priežiūros tarnybos darbą ir atsako už Priežiūros tarnybai pavestų veiklos tikslų ir funkcijų, taip pat Lietuvos Respublikos Seimo, Lietuvos Respublikos Vyriausybės ir finansų ministro pavedimų vykdymą, priima sprendimus visais Priežiūros tarnybos veiklos klausimais;</text:span></text:p>
      <text:p text:style-name="P306"><text:span text:style-name="T307">16.2</text:span><text:span text:style-name="T308">. atstovauja Priežiūros tarnybai Lietuvos Respublikos ir užsienio valstybių institucijose ir įstaigose, Lietuvos Respublikos ir tarptautinėse organizacijose;</text:span></text:p>
      <text:p text:style-name="P309"><text:span text:style-name="T310">16.3</text:span><text:span text:style-name="T311">. spręsdamas jo kompetencijai priskirtus klausimus, priima įsakymus ir kontroliuoja, kaip jie vykdomi, pasirašo įgaliojimus, kitus vidaus administravimo dokumentus;</text:span></text:p>
      <text:p text:style-name="P312"><text:span text:style-name="T313">16.4</text:span><text:span text:style-name="T314">. prireikus kartu su kitomis valstybės institucijomis ar įstaigomis priima bendrus įsakymus ir kitus teisės aktus;<text:s/></text:span></text:p>
      <text:p text:style-name="P315"><text:span text:style-name="T316">16.5</text:span><text:span text:style-name="T317">. kasmet teikia Finansų ministerijai Priežiūros tarnybos metinę veiklos ataskaitą; finansų ministrui pareikalavus, atsiskaito už Priežiūros tarnybos veiklą;</text:span></text:p>
      <text:p text:style-name="P318"><text:span text:style-name="T319">16.6</text:span><text:span text:style-name="T320">. teikia finansų ministrui pasiūlymus dėl Priežiūros tarnybos administracijos struktūros;</text:span></text:p>
      <text:p text:style-name="P321"><text:span text:style-name="T322">16.7</text:span><text:span text:style-name="T323">. tvirtina Priežiūros tarnybos darbo reglamentą, vidaus tvarkos taisykles, Priežiūros tarnybos administracijos padalinių nuostatus, valstybės tarnautojų ir darbuotojų pareigybių sąrašą ir pareigybių aprašymus;<text:s/></text:span></text:p>
      <text:p text:style-name="P324"><text:span text:style-name="T325">16.8</text:span><text:span text:style-name="T326">. įstatymų nustatyta tvarka priima į pareigas ir atleidžia iš jų Priežiūros tarnybos administracijos valstybės tarnautojus ir darbuotojus, juos skatina, skiria jiems nuobaudas, priedus, priemokas ir pašalpas, atlieka su jais susijusius kitus teisės aktuose nustatytus personalo valdymo veiksmus;</text:span></text:p>
      <text:p text:style-name="P327"><text:span text:style-name="T328">16.9</text:span><text:span text:style-name="T329">. paskirsto pavedimus Priežiūros tarnybos administracijos tarnautojams ir darbuotojams, užtikrina, kad jie būtų laiku įvykdyti;</text:span></text:p>
      <text:p text:style-name="P330"><text:span text:style-name="T331">16.10</text:span><text:span text:style-name="T332">. vykdo kitas Lietuvos Respublikos įstatymų, kitų teisės aktų ir šių nuostatų jam pavestas funkcijas.</text:span></text:p>
      <text:p text:style-name="P333"><text:span text:style-name="T334">17</text:span><text:span text:style-name="T335">. Direktoriaus laikinai nesant, jo funkcijas atlieka direktoriaus siūlymu finansų ministro paskirtas Priežiūros tarnybos administracijos padalinio vadovas, kuris turi teisę atlikti visas šių nuostatų 16 punkte nustatytas funkcijas.</text:span></text:p>
      <text:p text:style-name="P336"><text:span text:style-name="T337">18</text:span><text:span text:style-name="T338">. Direktorių skatina, skiria jam tarnybines nuobaudas, pašalpas, suteikia atostogas ir siunčia į komandiruotes finansų ministras.<text:s/></text:span></text:p>
      <text:p text:style-name="P339"><text:span text:style-name="T340">19</text:span><text:span text:style-name="T341">. Priežiūros tarnybos administraciją sudaro padaliniai (skyriai, poskyriai (grupės), kuriems vadovauja padalinių vadovai. Administracijos padalinių vadovai tiesiogiai pavaldūs<text:s/></text:span><text:soft-page-break/><text:span text:style-name="T342">direktoriui. Administracijos padalinio vadovas atsako už padalinio uždavinių ir užduočių sprendimą, padalinio darbo planavimą, organizavimą ir kontrolę bei už kitų jam pavestų funkcijų ir pareigų vykdymą.</text:span></text:p>
      <text:p text:style-name="P343"><text:span text:style-name="T344">20</text:span><text:span text:style-name="T345">. Administracijos padalinys savo veikloje vadovaujasi savo nuostatais, kuriuose nustatyta jo paskirtis, uždaviniai ir funkcijos, vidinė struktūra.<text:s/></text:span></text:p>
      <text:p text:style-name="P346"><text:span text:style-name="T347">21</text:span><text:span text:style-name="T348">. Uždaviniams ir funkcijoms, kurie nepriskirti administracijos padaliniams, įgyvendinti gali būti steigiama pareigybė (pareigybės), nepriklausanti (nepriklausančios) skyriui ar poskyriui (grupei).</text:span></text:p>
      <text:p text:style-name="P349"><text:span text:style-name="T350">22</text:span><text:span text:style-name="T351">. Kai kurioms užduotims vykdyti, projektams valdyti, kai kurioms veiklos sritims organizuoti, koordinuoti ir prižiūrėti gali būti sudaromi funkciniai padaliniai (komisijos, koordinavimo ir darbo grupės, taip pat gali būti paskiriami koordinatoriai, kuratoriai, administratoriai ir pan.).<text:s/></text:span></text:p>
      <text:p text:style-name="P352"><text:span text:style-name="T353">23</text:span><text:span text:style-name="T354">. Asmenys, paskirti į funkcinius padalinius (kuriems pavestos to padalinio funkcijos), šių padalinių veiklos klausimais yra pavaldūs funkcinio padalinio vadovui. Administracijos padalinių vadovai privalo sudaryti sąlygas jiems pavaldiems tarnautojams (darbuotojams) dalyvauti funkcinių padalinių veikloje. Tokių padalinių sudarymo ir sąveikos su administracijos padaliniais tvarka, įgaliojimai ir atsakomybė nustatomi Priežiūros tarnybos teisės aktuose.</text:span></text:p>
      <text:p text:style-name="P355"/>
      <text:p text:style-name="P356"><text:span text:style-name="T357">V</text:span><text:span text:style-name="T358">.<text:s/></text:span><text:span text:style-name="T359">VEIKLOS KONTROLĖ</text:span></text:p>
      <text:p text:style-name="P360"/>
      <text:p text:style-name="P361"><text:span text:style-name="T362">24</text:span><text:span text:style-name="T363">. Priežiūros tarnybos valstybinį (finansinį (teisėtumo) ir veiklos) auditą atlieka Lietuvos Respublikos valstybės kontrolė.<text:s/></text:span></text:p>
      <text:p text:style-name="P364"><text:span text:style-name="T365">25</text:span><text:span text:style-name="T366">. Priežiūros tarnybos vidaus auditą atlieka Finansų ministerijos Vidaus audito skyrius.</text:span></text:p>
      <text:p text:style-name="P367"><text:span text:style-name="T368">26</text:span><text:span text:style-name="T369">. Priežiūros tarnybos metinio veiklos plano įgyvendinimo kontrolę atlieka Finansų ministerija.</text:span></text:p>
      <text:p text:style-name="P370"/>
      <text:p text:style-name="P371"><text:span text:style-name="T372">VI</text:span><text:span text:style-name="T373">.<text:s/></text:span><text:span text:style-name="T374">BAIGIAMOSIOS NUOSTATOS</text:span></text:p>
      <text:p text:style-name="P375"/>
      <text:p text:style-name="P376"><text:span text:style-name="T377">27</text:span><text:span text:style-name="T378">. Priežiūros tarnyba reorganizuojama ir likviduojama Lietuvos Respublikos civilinio kodekso (Žin., 2000, Nr.<text:s/></text:span><text:a xlink:href="https://www.e-tar.lt/portal/lt/legalAct/TAR.8A39C83848CB" office:target-frame-name="_blank" xlink:show="new"><text:span text:style-name="T379">74-2262</text:span></text:a><text:span text:style-name="T380">) ir kitų teisės aktų nustatyta tvarka.</text:span></text:p>
      <text:p text:style-name="P381"/>
      <text:p text:style-name="P38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6-14T05:53:00Z</meta:creation-date>
    <dc:date>2016-06-14T05:53:00Z</dc:date>
    <meta:template xlink:href="Normal" xlink:type="simple"/>
    <meta:editing-cycles>2</meta:editing-cycles>
    <meta:editing-duration>PT0S</meta:editing-duration>
    <meta:document-statistic meta:page-count="6" meta:paragraph-count="140" meta:word-count="2179" meta:character-count="17996" meta:row-count="514" meta:non-whitespace-character-count="15957"/>
  </office:meta>
</office:document-meta>
</file>