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center"/>
      <style:text-properties fo:color="#000000"/>
    </style:style>
    <style:style style:name="P95" style:parent-style-name="Normal" style:family="paragraph">
      <style:paragraph-properties fo:text-align="center">
        <style:tab-stops>
          <style:tab-stop style:type="left" style:leader-style="solid" style:leader-text="_" style:position="6.1812in"/>
        </style:tab-stops>
      </style:paragraph-properties>
    </style:style>
    <style:style style:name="P96" style:parent-style-name="Normal" style:family="paragraph">
      <style:paragraph-properties fo:widows="0" fo:orphans="0" fo:text-align="center"/>
      <style:text-properties fo:color="#000000"/>
    </style:style>
    <style:style style:name="P97" style:parent-style-name="Normal" style:family="paragraph">
      <style:paragraph-properties fo:widows="0" fo:orphans="0" fo:text-align="justify"/>
      <style:text-properties fo:color="#000000"/>
    </style:style>
    <style:style style:name="P98" style:parent-style-name="Normal" style:family="paragraph">
      <style:paragraph-properties fo:widows="0" fo:orphans="0" fo:text-align="justify"/>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text-properties fo:font-weight="bold" style:font-weight-asian="bold" style:font-weight-complex="bold" fo:color="#000000"/>
    </style:style>
    <style:style style:name="P104" style:parent-style-name="Normal" style:family="paragraph">
      <style:paragraph-properties fo:widows="0" fo:orphans="0" fo:text-align="center"/>
      <style:text-properties fo:color="#000000"/>
    </style:style>
    <style:style style:name="P105" style:parent-style-name="Normal" style:family="paragraph">
      <style:paragraph-properties fo:widows="0" fo:orphans="0" fo:text-align="center"/>
      <style:text-properties fo:color="#000000" fo:font-size="10pt" style:font-size-asian="10pt"/>
    </style:style>
    <style:style style:name="P106" style:parent-style-name="Normal" style:family="paragraph">
      <style:paragraph-properties fo:widows="0" fo:orphans="0" fo:text-align="center"/>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09" style:parent-style-name="Normal" style:family="paragraph">
      <style:paragraph-properties fo:widows="0" fo:orphans="0" fo:text-align="center" fo:text-indent="0.3937in"/>
      <style:text-properties fo:color="#000000" fo:font-size="10pt" style:font-size-asian="10pt"/>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 style:parent-style-name="Normal" style:family="paragraph">
      <style:paragraph-properties fo:widows="0" fo:orphans="0" fo:text-align="center"/>
      <style:text-properties fo:color="#000000" fo:font-size="10pt" style:font-size-asian="10pt"/>
    </style:style>
    <style:style style:name="P119" style:parent-style-name="Normal" style:family="paragraph">
      <style:paragraph-properties fo:widows="0" fo:orphans="0" fo:text-align="justify" fo:text-indent="0.3937in"/>
      <style:text-properties fo:color="#000000" fo:font-size="6pt" style:font-size-asian="6pt" style:font-size-complex="6pt"/>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text-properties fo:color="#000000" fo:font-size="6pt" style:font-size-asian="6pt" style:font-size-complex="6pt"/>
    </style:style>
    <style:style style:name="TableColumn123" style:family="table-column">
      <style:table-column-properties style:column-width="2.6583in"/>
    </style:style>
    <style:style style:name="TableColumn124" style:family="table-column">
      <style:table-column-properties style:column-width="1.25in"/>
    </style:style>
    <style:style style:name="TableColumn125" style:family="table-column">
      <style:table-column-properties style:column-width="2.3902in"/>
    </style:style>
    <style:style style:name="Table122" style:family="table">
      <style:table-properties style:width="6.2986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style:style>
    <style:style style:name="P129" style:parent-style-name="Normal" style:family="paragraph">
      <style:paragraph-properties fo:widows="0" fo:orphans="0"/>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text-align="center"/>
      <style:text-properties fo:color="#000000"/>
    </style:style>
    <style:style style:name="P132" style:parent-style-name="Normal" style:family="paragraph">
      <style:paragraph-properties fo:widows="0" fo:orphans="0" fo:text-align="center"/>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text-align="end"/>
      <style:text-properties fo:color="#000000"/>
    </style:style>
    <style:style style:name="P135" style:parent-style-name="Normal" style:family="paragraph">
      <style:paragraph-properties fo:widows="0" fo:orphans="0" fo:text-align="end"/>
      <style:text-properties fo:color="#000000"/>
    </style:style>
    <style:style style:name="P136" style:parent-style-name="Normal" style:family="paragraph">
      <style:paragraph-properties fo:widows="0" fo:orphans="0" fo:text-align="center"/>
    </style:style>
    <style:style style:name="T137"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3 M. RUGPJŪČIO 28 D. ĮSAKYMO Nr. 1V-321 „DĖL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PATVIRTINIMO“ PAKEITIMO</text:p>
      <text:p text:style-name="P9"/>
      <text:p text:style-name="P10">2012 m. kovo 23 d. Nr. 1V-256</text:p>
      <text:p text:style-name="P11">Vilnius</text:p>
      <text:p text:style-name="P12"/>
      <text:p text:style-name="P13"/>
      <text:p text:style-name="P14"><text:span text:style-name="T15">P a k e i č i u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es, patvirtintas Lietuvos Respublikos vidaus reikalų ministro 2003 m. rugpjūčio 28 d. įsakymu Nr. 1V-321 „Dėl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patvirtinimo“ (Žin., 2003, Nr.<text:s/></text:span><text:a xlink:href="https://www.e-tar.lt/portal/lt/legalAct/TAR.65E4D5733D87" office:target-frame-name="_blank" xlink:show="new"><text:span text:style-name="T16">87-3952</text:span></text:a><text:span text:style-name="T17">; 2006, Nr.<text:s/></text:span><text:a xlink:href="https://www.e-tar.lt/portal/lt/legalAct/TAR.FEBED63258DB" office:target-frame-name="_blank" xlink:show="new"><text:span text:style-name="T18">118-4510</text:span></text:a><text:span text:style-name="T19">):</text:span></text:p>
      <text:p text:style-name="P20"><text:span text:style-name="T21">1</text:span><text:span text:style-name="T22">. Pripažįstu netekusiu galios 8.3 punktą.</text:span></text:p>
      <text:p text:style-name="P23"><text:span text:style-name="T24">2</text:span><text:span text:style-name="T25">. Laikau buvusius 8.4 ir 8.5 punktus 8.3 ir 8.4 punktais.</text:span></text:p>
      <text:p text:style-name="P26"><text:span text:style-name="T27">3</text:span><text:span text:style-name="T28">. Išdėstau 43 punktą taip:</text:span></text:p>
      <text:p text:style-name="P29"><text:span text:style-name="T30">„</text:span><text:span text:style-name="T31">43</text:span><text:span text:style-name="T32">. Prašymus dėl siuntimų į kitą švietimo įstaigą (toliau – siuntimas) išdavimo priima vidaus reikalų įstaiga.“</text:span></text:p>
      <text:p text:style-name="P33"><text:span text:style-name="T34">4</text:span><text:span text:style-name="T35">. Išdėstau 47 punktą taip:</text:span></text:p>
      <text:p text:style-name="P36"><text:span text:style-name="T37">„</text:span><text:span text:style-name="T38">47</text:span><text:span text:style-name="T39">. Vidaus reikalų centrinės įstaigos vadovas, atsižvelgdamas į Taisyklių 46 punkte nurodytus dokumentus ir į vidaus reikalų ministro nustatytą pareigūnų rengimo pagal atitinkamas studijų programas poreikį, ne vėliau kaip per 10 darbo dienų nuo dokumentų gavimo vidaus reikalų centrinėje įstaigoje dienos išduoda arba neišduoda asmeniui, pageidaujančiam mokytis kitoje švietimo įstaigoje, siuntimą (4 priedas).“</text:span></text:p>
      <text:p text:style-name="P40"><text:span text:style-name="T41">5</text:span><text:span text:style-name="T42">. Pripažįstu netekusiu galios 48 punktą.</text:span></text:p>
      <text:p text:style-name="P43"><text:span text:style-name="T44">6</text:span><text:span text:style-name="T45">. Laikau buvusį 49 punktą 48 punktu ir išdėstau jį taip:</text:span></text:p>
      <text:p text:style-name="P46"><text:span text:style-name="T47">„</text:span><text:span text:style-name="T48">48</text:span><text:span text:style-name="T49">. Vidaus reikalų centrinė įstaiga ne vėliau kaip per 5 darbo dienas nuo sprendimo dėl siuntimo išdavimo arba neišdavimo priėmimo išsiunčia siuntimą vidaus reikalų įstaigai, priėmusiai prašymą dėl siuntimo išdavimo, grąžina jai asmens bylą bei pateikia atitinkamai švietimo įstaigai asmenų, kuriems išduoti siuntimai, sąrašą.“</text:span></text:p>
      <text:p text:style-name="P50"><text:span text:style-name="T51">7</text:span><text:span text:style-name="T52">. Laikau buvusį 50 punktą 49 punktu ir išdėstau jį taip:</text:span></text:p>
      <text:p text:style-name="P53"><text:span text:style-name="T54">„</text:span><text:span text:style-name="T55">49</text:span><text:span text:style-name="T56">. Vidaus reikalų įstaiga ne vėliau kaip per 5 darbo dienas nuo siuntimo gavimo išsiunčia arba įteikia siuntimą asmeniui, pageidaujančiam mokytis kitoje švietimo įstaigoje.“</text:span></text:p>
      <text:p text:style-name="P57"><text:span text:style-name="T58">8</text:span><text:span text:style-name="T59">. Laikau buvusį 51 punktą 50 punktu ir išdėstau jį taip:</text:span></text:p>
      <text:p text:style-name="P60"><text:span text:style-name="T61">„</text:span><text:span text:style-name="T62">50</text:span><text:span text:style-name="T63">. Vidaus reikalų centrinės įstaigos kasmet iki vasario 1 d.</text:span><text:span text:style-name="T64"><text:s/></text:span><text:span text:style-name="T65">turi raštu informuoti Vidaus reikalų ministerijos Viešojo saugumo politikos departamentą, kiek asmenų, kuriems praėjusiais kalendoriniais metais buvo išduoti siuntimai, pasirašė stojimo į vidaus tarnybą sutartis.“</text:span></text:p>
      <text:p text:style-name="P66"><text:span text:style-name="T67">9</text:span><text:span text:style-name="T68">. Laikau buvusį 52 punktą 51 punktu.</text:span></text:p>
      <text:p text:style-name="P69"><text:span text:style-name="T70">10</text:span><text:span text:style-name="T71">. Išdėstau 4 priedą nauja redakcija (pridedama).</text:span></text:p>
      <text:p text:style-name="P72"/>
      <text:p text:style-name="P73"/>
      <text:p text:style-name="P74"/>
      <text:p text:style-name="P75"><text:span text:style-name="T76">Vidaus reikalų ministras</text:span><text:span text:style-name="T77"><text:tab/>Raimundas Palaitis</text:span></text:p>
      <text:soft-page-break/>
      <text:p text:style-name="P78"><text:span text:style-name="T79">Asmenų, kuriems gali būti išduodami<text:s/></text:span></text:p>
      <text:p text:style-name="P80">siuntimai į įvadinio mokymo kursus vidaus<text:s/></text:p>
      <text:p text:style-name="P81">reikalų profesinio mokymo įstaigoje ar į kitą<text:s/></text:p>
      <text:p text:style-name="P82">švietimo įstaigą, atrankų atlikimo, siuntimų į<text:s/></text:p>
      <text:p text:style-name="P83">vidaus reikalų profesinio mokymo įstaigas bei<text:s/></text:p>
      <text:p text:style-name="P84">į kitas švietimo įstaigas išdavimo ir asmenų<text:s/></text:p>
      <text:p text:style-name="P85">priėmimo į vidaus reikalų profesinio mokymo įstaigas taisyklių</text:p>
      <text:p text:style-name="P86"><text:span text:style-name="T87">4</text:span><text:span text:style-name="T88"><text:s/>priedas</text:span></text:p>
      <text:p text:style-name="P89">(Lietuvos Respublikos vidaus reikalų ministro<text:s/></text:p>
      <text:p text:style-name="P90">2012 m. kovo 23 d. įsakymo Nr. 1V-256 redakcija)</text:p>
      <text:p text:style-name="P91"/>
      <text:p text:style-name="P92"><text:span text:style-name="T93">(Siuntimo į kitą švietimo įstaigą formos pavyzdys)</text:span></text:p>
      <text:p text:style-name="P94"/>
      <text:p text:style-name="P95">_<text:tab/></text:p>
      <text:p text:style-name="P96">(Siuntimą išduodančios vidaus reikalų centrinės įstaigos duomenys)</text:p>
      <text:p text:style-name="P97"/>
      <text:p text:style-name="P98">_______________________________</text:p>
      <text:p text:style-name="P99">(asmens vardas, pavardė)</text:p>
      <text:p text:style-name="P100">_______________________________</text:p>
      <text:p text:style-name="P101">(gyvenamosios vietos adresas)</text:p>
      <text:p text:style-name="P102"/>
      <text:p text:style-name="P103">SIUNTIMAS</text:p>
      <text:p text:style-name="P104">_______________ Nr.</text:p>
      <text:p text:style-name="P105">(išdavimo data)</text:p>
      <text:p text:style-name="P106"/>
      <text:p text:style-name="P107">Vadovaudamasis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47 punktu,</text:p>
      <text:p text:style-name="P108">s i u n č i u Jus stoti į<text:s/><text:tab/></text:p>
      <text:p text:style-name="P109">(švietimo įstaigos pavadinimas)</text:p>
      <text:p text:style-name="P110">_<text:tab/>.</text:p>
      <text:p text:style-name="P111"/>
      <text:p text:style-name="P112"><text:span text:style-name="T113">Įstojęs (-usi) į švietimo įstaigą, galite pasirašyti Vidaus tarnybos statuto (Žin., 2003, Nr.<text:s/></text:span><text:a xlink:href="https://www.e-tar.lt/portal/lt/legalAct/TAR.4FC026AC03AE" office:target-frame-name="_blank" xlink:show="new"><text:span text:style-name="T114">42-1927</text:span></text:a><text:span text:style-name="T115">) 9 straipsnyje nustatytą stojimo į vidaus tarnybą sutartį, nuvykęs (-usi) į<text:s/></text:span><text:span text:style-name="T116"><text:tab/></text:span></text:p>
      <text:p text:style-name="P117">_<text:tab/>.</text:p>
      <text:p text:style-name="P118">(vidaus reikalų centrinės įstaigos pavadinimas)</text:p>
      <text:p text:style-name="P119"/>
      <text:p text:style-name="P120">Jums atsisakius pasirašyti stojimo į vidaus tarnybą sutartį, vidaus reikalų centrinė įstaiga nebus įsipareigojusi užtikrinti, kad baigęs (-usi) švietimo įstaigą būsite paskirtas (-a) į įgytą išsilavinimą ar profesiją atitinkančias pareigas atitinkamoje vidaus reikalų įstaigoje.</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______________</text:p>
            <text:p text:style-name="P129">(siuntimą išduodančios vidaus reikalų centrinės įstaigos vadovo pareigos)</text:p>
          </table:table-cell>
          <table:table-cell table:style-name="TableCell130">
            <text:p text:style-name="P131">_________</text:p>
            <text:p text:style-name="P132">(parašas)</text:p>
          </table:table-cell>
          <table:table-cell table:style-name="TableCell133">
            <text:p text:style-name="P134">_______________</text:p>
            <text:p text:style-name="P135">(vardas, pavardė)</text:p>
          </table:table-cell>
        </table:table-row>
      </table:table>
      <text:p text:style-name="P136"><text:span text:style-name="T1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0T11:54:00Z</meta:creation-date>
    <dc:date>2017-01-20T11:54:00Z</dc:date>
    <meta:template xlink:href="Normal.dotm" xlink:type="simple"/>
    <meta:editing-cycles>2</meta:editing-cycles>
    <meta:editing-duration>PT0S</meta:editing-duration>
    <meta:document-statistic meta:page-count="3" meta:paragraph-count="72" meta:word-count="709" meta:character-count="5288" meta:row-count="155" meta:non-whitespace-character-count="4651"/>
  </office:meta>
</office:document-meta>
</file>