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1 „dėl FIZINIŲ ASMENŲ, TEIKIANČIŲ MOKYMO PASLAUGAS VALSTYBĖS TARNAUTOJAMS, SĄRAŠO TVIRTINIMO“ PAKEITIMO</text:p>
      <text:p text:style-name="P6"/>
      <text:p text:style-name="P7">2013 m. liepos 9 d. Nr. 27V-172</text:p>
      <text:p text:style-name="P8">Vilnius</text:p>
      <text:p text:style-name="P9"/>
      <text:p text:style-name="P10"><text:span text:style-name="T11">P a k e i č i u Fizinių asmenų, teikiančių mokymo paslaugas valstybės tarnautojams sąrašą, patvirtintą Valstybės tarnybos departamento direktoriaus 2013 m. sausio 2 d. įsakymu Nr. 27V-1 „Dėl Fizinių asmenų, teikiančių mokymo paslaugas valstybės tarnautojams, sąrašo tvirtinimo“ (Žin., 2013, Nr. </text:span><text:a xlink:href="https://www.e-tar.lt/portal/lt/legalAct/TAR.A875A21A6A98" office:target-frame-name="_blank" xlink:show="new"><text:span text:style-name="T12">2-81</text:span></text:a><text:span text:style-name="T13">, Nr. </text:span><text:a xlink:href="https://www.e-tar.lt/portal/lt/legalAct/TAR.314C7081BD65" office:target-frame-name="_blank" xlink:show="new"><text:span text:style-name="T14">9-418</text:span></text:a><text:span text:style-name="T15">, Nr. </text:span><text:a xlink:href="https://www.e-tar.lt/portal/lt/legalAct/TAR.9696BDFB9F99" office:target-frame-name="_blank" xlink:show="new"><text:span text:style-name="T16">16-809</text:span></text:a><text:span text:style-name="T17">, Nr. </text:span><text:a xlink:href="https://www.e-tar.lt/portal/lt/legalAct/TAR.EDDFC368886C" office:target-frame-name="_blank" xlink:show="new"><text:span text:style-name="T18">22-1110</text:span></text:a><text:span text:style-name="T19">), ir įrašau po žodžių „Klepačius Rimantas“ žodžius „Kobzevienė Natalja“.</text:span></text:p>
      <text:p text:style-name="P20"/>
      <text:p text:style-name="P21"/>
      <text:p text:style-name="P22">Direktoriaus pavaduotoja,</text:p>
      <text:p text:style-name="P23">laikinai vykdanti direktoriaus funkcijas<text:tab/>Dalia Šadžiuvienė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5T16:51:00Z</meta:creation-date>
    <dc:date>2016-03-05T16:51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24" meta:row-count="40" meta:non-whitespace-character-count="978"/>
  </office:meta>
</office:document-meta>
</file>