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LIEPOS 23 D. NUTARIMO NR. 558 PAPILDYMO</text:p>
      <text:p text:style-name="P12"/>
      <text:p text:style-name="P13">1994 m. rugpjūčio 16 d. Nr. 738</text:p>
      <text:p text:style-name="P14">Vilnius</text:p>
      <text:p text:style-name="P15"/>
      <text:p text:style-name="P16"><text:span text:style-name="T17">Siekdama gerinti socialinės paramos teikimą</text:span><text:span text:style-name="T18"><text:s/>Lietuvos Respublikoje gyvenantiems socialiai remtiniems asmenims, neturintiems nuolatinės gyvenamosios vietos arba praradusiems teisę į ją, Lietuvos Respublikos Vyriausybė<text:s/></text:span><text:span text:style-name="T19">nutari</text:span><text:span text:style-name="T20">a:</text:span></text:p>
      <text:p text:style-name="P21"><text:span text:style-name="T22">Papildyti Lietuvos Respublikoje gyvenančių socialiai remtinų asmenų, net</text:span><text:span text:style-name="T23">urinčių nuolatinės gyvenamosios vietos arba praradusių teisę į ją, apskaitos laikinąją tvarką, patvirtintą Lietuvos Respublikos Vyriausybės 1993 m. liepos 23 d. nutarimu Nr. 558 „Dėl Lietuvos Respublikoje gyvenančių socialiai remtinų asmenų, neturinčių nuo</text:span><text:span text:style-name="T24">latinės gyvenamosios vietos arba praradusių teisę į ją, apskaitos laikinosios tvarkos patvirtinimo“ (Žin., 1993, Nr.<text:s/></text:span><text:a xlink:href="https://www.e-tar.lt/portal/lt/legalAct/TAR.DE0922D7274F" office:target-frame-name="_blank" xlink:show="new"><text:span text:style-name="T25">32-753</text:span></text:a><text:span text:style-name="T26">), šiuo 7.4 punktu:</text:span></text:p>
      <text:p text:style-name="P27"><text:span text:style-name="T28">„</text:span><text:span text:style-name="T29">7.4</text:span><text:span text:style-name="T30">. pagal miestų (rajonų) glob</text:span><text:span text:style-name="T31">os ir rūpybos skyrių siuntimą apsigyventi globos įstaigoje“.</text:span></text:p>
      <text:p text:style-name="P32"/>
      <text:p text:style-name="P33"/>
      <text:p text:style-name="P34">MINISTRAS PIRMININKAS<text:tab/>ADOLFAS ŠLEŽEVIČIUS</text:p>
      <text:p text:style-name="P35"/>
      <text:p text:style-name="P36">SVEIKATOS APSAUGOS MINISTRAS,</text:p>
      <text:p text:style-name="P37">PAVADUOJANTIS SOCIALINĖS APSAUGOS IR DARBO MINISTRĄ<text:tab/>JURGIS BRĖDIKI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4:00Z</meta:creation-date>
    <dc:date>2015-07-01T21:54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209" meta:row-count="46" meta:non-whitespace-character-count="1067"/>
  </office:meta>
</office:document-meta>
</file>