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etter-spacing="0.0416in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0.5708in"/>
    </style:style>
    <style:style style:name="TableColumn40" style:family="table-column">
      <style:table-column-properties style:column-width="2.7479in"/>
    </style:style>
    <style:style style:name="TableColumn41" style:family="table-column">
      <style:table-column-properties style:column-width="3.0798in"/>
    </style:style>
    <style:style style:name="Table38" style:family="table">
      <style:table-properties style:width="6.3986in" fo:margin-left="0.075in" table:align="left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style:font-style-complex="italic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tyle-complex="italic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tyle-complex="italic"/>
    </style:style>
    <style:style style:name="P49" style:parent-style-name="Normal" style:family="paragraph">
      <style:text-properties style:font-style-complex="italic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<text:span text:style-name="T12">NUTARIMA</text:span><text:span text:style-name="T13">s</text:span></text:p>
      <text:p text:style-name="P14"/>
      <text:p text:style-name="P15"><text:span text:style-name="T16">DĖL<text:s/></text:span><text:span text:style-name="T17">LIETUVOS RESPUBLIKOS VYRIAUSYBĖS 2004 M. SAUSIO 9 D. NUTARIMO NR. 21 „</text:span><text:span text:style-name="T18">DĖL EUROPOS SĄJUNGOS REIKALŲ KOORDINAVIMO</text:span><text:span text:style-name="T19">“ PAKEITIMO</text:span></text:p>
      <text:p text:style-name="Normal"/>
      <text:p text:style-name="P20">2010 m. liepos 14 d. Nr. 1034</text:p>
      <text:p text:style-name="P21">Vilnius</text:p>
      <text:p text:style-name="P22"/>
      <text:p text:style-name="P23">Įgyvendindama 2005 m. rugsėjo 20 d. Tarybos sprendimo 2005/681/TVR, įsteigiančio Europos policijos koledžą (CEPOL) ir panaikinančio Sprendimą 2000/820/TVR (OL 2005 L 256, p. 63), 10 straipsnio 1 ir 2 dalį, Lietuvos Respublikos Vyriausybė<text:span text:style-name="T24"><text:s/></text:span><text:span text:style-name="T25">nutari</text:span><text:span text:style-name="T26">a:</text:span></text:p>
      <text:p text:style-name="P27">Pakeisti Europos Sąjungos reikalų koordinavimo taisykles, patvirtintas Lietuvos Respublikos Vyriausybės 2004 m. sausio 9 d. nutarimu Nr. 21 „Dėl Europos Sąjungos reikalų koordinavimo<text:span text:style-name="T28">“</text:span><text:span text:style-name="T29"><text:s/></text:span>(Žin., 2004, Nr.<text:s/><text:a xlink:href="https://www.e-tar.lt/portal/lt/legalAct/TAR.DB68BCA9E3A0" office:target-frame-name="_blank" xlink:show="new"><text:span text:style-name="T30">8-184</text:span></text:a>; 2005, Nr. 57-1950; 2006, Nr.<text:s/><text:a xlink:href="https://www.e-tar.lt/portal/lt/legalAct/TAR.94C1AA39AC7D" office:target-frame-name="_blank" xlink:show="new"><text:span text:style-name="T31">9-331</text:span></text:a>, Nr.<text:s/><text:a xlink:href="https://www.e-tar.lt/portal/lt/legalAct/TAR.043A95B5B3AE" office:target-frame-name="_blank" xlink:show="new"><text:span text:style-name="T32">110-4164</text:span></text:a>; 2007, Nr.<text:s/><text:a xlink:href="https://www.e-tar.lt/portal/lt/legalAct/TAR.1D6BD291DD0D" office:target-frame-name="_blank" xlink:show="new"><text:span text:style-name="T33">60-2317</text:span></text:a>, Nr.<text:s/><text:a xlink:href="https://www.e-tar.lt/portal/lt/legalAct/TAR.DD24027E2CCB" office:target-frame-name="_blank" xlink:show="new"><text:span text:style-name="T34">73-2893</text:span></text:a>; 2009, Nr.<text:s/><text:a xlink:href="https://www.e-tar.lt/portal/lt/legalAct/TAR.9AF4762CC0C3" office:target-frame-name="_blank" xlink:show="new"><text:span text:style-name="T35">109-4649</text:span></text:a>, Nr.<text:s/><text:a xlink:href="https://www.e-tar.lt/portal/lt/legalAct/TAR.4D5CE6655D13" office:target-frame-name="_blank" xlink:show="new"><text:span text:style-name="T36">157-7091</text:span></text:a>), – papildyti 4 priedą „Valstybės institucijos ir įstaigos, atsakingos už dalyvavimą ir Lietuvos Respublikos pozicijos pristatymą Europos Bendrijų agentūrų valdymo organų susitikimuose“ šiuo 24 punktu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„24.</text:span></text:p>
          </table:table-cell>
          <table:table-cell table:style-name="TableCell45">
            <text:p text:style-name="P46">Europos policijos kolegija (CEPOL)</text:p>
          </table:table-cell>
          <table:table-cell table:style-name="TableCell47">
            <text:p text:style-name="P48">Policijos departamentas prie Vidaus reikalų ministerijos<text:s/></text:p>
            <text:p text:style-name="P49">Lietuvos policijos mokykla</text:p>
            <text:p text:style-name="Normal">Vidaus reikalų ministerija“.</text:p>
          </table:table-cell>
        </table:table-row>
      </table:table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VIDAUS REIKALŲ MINISTRAS<text:tab/>RAIMUNDAS PALAITI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4T11:28:00Z</meta:creation-date>
    <dc:date>2017-12-04T11:28:00Z</dc:date>
    <meta:print-date>2010-07-19T12:5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5" meta:character-count="1812" meta:row-count="83" meta:non-whitespace-character-count="1591"/>
  </office:meta>
</office:document-meta>
</file>