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ext-properties fo:hyphenate="false"/>
    </style:style>
    <style:style style:name="P149" style:parent-style-name="Normal" style:family="paragraph">
      <style:paragraph-properties fo:widows="0" fo:orphans="0"/>
      <style:text-properties fo:hyphenate="false"/>
    </style:style>
    <style:style style:name="P150" style:parent-style-name="Normal" style:family="paragraph">
      <style:paragraph-properties fo:widows="0" fo:orphans="0"/>
      <style:text-properties fo:hyphenate="false"/>
    </style:style>
    <style:style style:name="P151" style:parent-style-name="Normal" style:family="paragraph">
      <style:paragraph-properties fo:widows="0" fo:orphans="0"/>
      <style:text-properties fo:text-transform="uppercase"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7 M. SAUSIO 18 D. ĮSAKYMO Nr. 1V-15 „DĖL MINISTERIJŲ, VYRIAUSYBĖS ĮSTAIGŲ, ĮSTAIGŲ PRIE MINISTERIJŲ NUOSTATŲ RENGIMO REKOMENDACIJŲ PATVIRTINIMO“ PAKEITIMO</text:p>
      <text:p text:style-name="P9"/>
      <text:p text:style-name="P10">2010 m. rugpjūčio 17 d. Nr. 1V-544</text:p>
      <text:p text:style-name="P11">Vilnius</text:p>
      <text:p text:style-name="P12"/>
      <text:p text:style-name="P13"><text:span text:style-name="T14">Pakeičiu</text:span><text:span text:style-name="T15"><text:s/>Ministerijų, Vyriausybės įstaigų, įstaigų prie ministerijų nuostatų rengimo rekomendacijas, patvirtintas Lietuvos Respublikos vidaus reikalų ministro 2007 m. sausio 18 d. įsakymu Nr. 1V-15 „Dėl Ministerijų, Vyriausybės įstaigų, įstaigų prie ministerijų nuostatų rengimo rekomendacijų patvirtinimo“ (Žin., 2007, Nr.<text:s/></text:span><text:a xlink:href="https://www.e-tar.lt/portal/lt/legalAct/TAR.6A683AAAB1D1" office:target-frame-name="_blank" xlink:show="new"><text:span text:style-name="T16">10-400</text:span></text:a><text:span text:style-name="T17">; 2009, Nr.<text:s/></text:span><text:a xlink:href="https://www.e-tar.lt/portal/lt/legalAct/TAR.0ABB94994F71" office:target-frame-name="_blank" xlink:show="new"><text:span text:style-name="T18">62-2508</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Institucijų nuostatai turi būti suderinti su jų veiklą reglamentuojančiais įstatymais, kitais teisės aktais, patvirtintais strateginiais ir (ar) metiniais veiklos planais.“</text:span></text:p>
      <text:p text:style-name="P27"><text:span text:style-name="T28">2</text:span><text:span text:style-name="T29">. Įrašau 4, 6, 7 punktuose vietoj žodžio „uždaviniai“ žodžius „veiklos tikslai“.</text:span></text:p>
      <text:p text:style-name="P30"><text:span text:style-name="T31">3</text:span><text:span text:style-name="T32">. Išdėstau 5.5 punktą taip:</text:span></text:p>
      <text:p text:style-name="P33"><text:span text:style-name="T34">„</text:span><text:span text:style-name="T35">5.5</text:span><text:span text:style-name="T36">. turi būti nurodoma institucijos paskirtis;“.</text:span></text:p>
      <text:p text:style-name="P37"><text:span text:style-name="T38">4</text:span><text:span text:style-name="T39">. Išdėstau 5.7 punktą taip:</text:span></text:p>
      <text:p text:style-name="P40"><text:span text:style-name="T41">„</text:span><text:span text:style-name="T42">5.7</text:span><text:span text:style-name="T43">. turi būti nurodoma institucijos teisinė forma – biudžetinė įstaiga – ir kiti duomenys apie instituciją – tai, kad ji yra viešasis juridinis asmuo, turi sąskaitą banke, antspaudą su Lietuvos valstybės herbu (jei institucija turi teisę jį naudoti) ir savo pavadinimu, taip pat buveinės adresas;“.</text:span></text:p>
      <text:p text:style-name="P44"><text:span text:style-name="T45">5</text:span><text:span text:style-name="T46">. Papildau šiuo 5.8</text:span><text:span text:style-name="T47">1</text:span><text:span text:style-name="T48"><text:s/>punktu:</text:span></text:p>
      <text:p text:style-name="P49"><text:span text:style-name="T50">„</text:span><text:span text:style-name="T51">5.8</text:span><text:span text:style-name="T52">1</text:span><text:span text:style-name="T53">. turi būti nurodomas institucijos savininkas, institucijos savininko teises ir pareigas įgyvendinanti institucija ir jos kompetencija;“.</text:span></text:p>
      <text:p text:style-name="P54"><text:span text:style-name="T55">6</text:span><text:span text:style-name="T56">. Papildau šiuo 5.8</text:span><text:span text:style-name="T57">2</text:span><text:span text:style-name="T58"><text:s/>punktu:</text:span></text:p>
      <text:p text:style-name="P59"><text:span text:style-name="T60">„</text:span><text:span text:style-name="T61">5.8</text:span><text:span text:style-name="T62">2</text:span><text:span text:style-name="T63">. turi būti nurodomas šaltinis, kuriame skelbiami institucijos vieši pranešimai (institucijos interneto tinklalapis, leidinio „Valstybės žinių“ priedas „Informaciniai pranešimai“ ir kt.);“.</text:span></text:p>
      <text:p text:style-name="P64"><text:span text:style-name="T65">7</text:span><text:span text:style-name="T66">. Papildau šiuo 5.8</text:span><text:span text:style-name="T67">3</text:span><text:span text:style-name="T68"><text:s/>punktu:</text:span></text:p>
      <text:p text:style-name="P69"><text:span text:style-name="T70">„</text:span><text:span text:style-name="T71">5.8</text:span><text:span text:style-name="T72">3</text:span><text:span text:style-name="T73">. turi būti nurodoma institucijos nuostatų keitimo tvarka;“.</text:span></text:p>
      <text:p text:style-name="P74"><text:span text:style-name="T75">8</text:span><text:span text:style-name="T76">. Išbraukiu 5.9 punkte žodžius „ar steigėjo“.</text:span></text:p>
      <text:p text:style-name="P77"><text:span text:style-name="T78">9</text:span><text:span text:style-name="T79">. Išdėstau 8 punktą taip:</text:span></text:p>
      <text:p text:style-name="P80"><text:span text:style-name="T81">„</text:span><text:span text:style-name="T82">8</text:span><text:span text:style-name="T83">. Vyriausybės įstaigos ir įstaigos prie ministerijos veiklos tikslai turi būti suderinti su ministerijos veiklos tikslais ministrui pavestose valdymo srityse, tačiau neturi jų dubliuoti.“</text:span></text:p>
      <text:p text:style-name="P84"><text:span text:style-name="T85">10</text:span><text:span text:style-name="T86">. Išdėstau 9.2 punktą taip:</text:span></text:p>
      <text:p text:style-name="P87"><text:span text:style-name="T88">„</text:span><text:span text:style-name="T89">9.2</text:span><text:span text:style-name="T90">. turi būti apibrėžiamos taip, kad būtų atskleista, kaip bus siekiama visų veiklos tikslų;“.</text:span></text:p>
      <text:p text:style-name="P91"><text:span text:style-name="T92">11</text:span><text:span text:style-name="T93">. Įrašau 9.3 punkte vietoj žodžio „uždavinius“ žodžius „veiklos tikslus“.</text:span></text:p>
      <text:p text:style-name="P94"><text:span text:style-name="T95">12</text:span><text:span text:style-name="T96">. Išdėstau 10.1 punktą taip:</text:span></text:p>
      <text:p text:style-name="P97"><text:span text:style-name="T98">„</text:span><text:span text:style-name="T99">10.1</text:span><text:span text:style-name="T100">. turi būti nurodomos pagrindinės institucijos teisės, užtikrinančios, kad būtų pasiekti institucijos veiklos tikslai ir atliktos funkcijos, taip pat išvardijamos tik tai institucijai būdingos teisės (pvz., sudaryti sutartis, darbo grupes, duoti privalomuosius nurodymus nepavaldiems subjektams, tikrinti nepavaldžius subjektus, sudaryti patariamąsias institucijas, gauti paramą ir kt.);“.</text:span></text:p>
      <text:p text:style-name="P101"><text:span text:style-name="T102">13</text:span><text:span text:style-name="T103">. Išdėstau 11.1 punktą taip:</text:span></text:p>
      <text:p text:style-name="P104"><text:span text:style-name="T105">„</text:span><text:span text:style-name="T106">11.1</text:span><text:span text:style-name="T107">. turi būti nurodomas institucijos veiklos organizavimo teisinis pagrindas – strateginis ir (ar) metinis veiklos planas, juos tvirtinantys ir jų vykdymo vertinimą atliekantys subjektai;“.</text:span></text:p>
      <text:p text:style-name="P108"><text:span text:style-name="T109">14</text:span><text:span text:style-name="T110">. Papildau šiuo 11.1</text:span><text:span text:style-name="T111">1</text:span><text:span text:style-name="T112"><text:s/>punktu:</text:span></text:p>
      <text:p text:style-name="P113"><text:span text:style-name="T114">„</text:span><text:span text:style-name="T115">11.1</text:span><text:span text:style-name="T116">1</text:span><text:span text:style-name="T117">. turi būti nurodomas subjektas, tvirtinantis institucijos administracijos struktūrą;“.</text:span></text:p>
      <text:p text:style-name="P118"><text:span text:style-name="T119">15</text:span><text:span text:style-name="T120">. Įrašau 11.3 punkte po žodžio „skyrimo“ žodžius „ir atleidimo“.</text:span></text:p>
      <text:p text:style-name="P121"><text:span text:style-name="T122">16</text:span><text:span text:style-name="T123">. Išdėstau 11.4 punktą taip:</text:span></text:p>
      <text:p text:style-name="P124"><text:span text:style-name="T125">„</text:span><text:span text:style-name="T126">11.4</text:span><text:span text:style-name="T127">. dėstant institucijos vadovo funkcijas turi būti nurodoma, kad jis priima į pareigas ar atleidžia iš jų institucijos valstybės tarnautojus ir darbuotojus, dirbančius pagal darbo sutartis, skatina juos, skiria jiems nuobaudas ir pašalpas (jei įstatymų nustatytais atvejais nepaveda to daryti atitinkamam institucijos valstybės tarnautojui);“.</text:span></text:p>
      <text:p text:style-name="P128"><text:span text:style-name="T129">17</text:span><text:span text:style-name="T130">. Papildau šiuo 11.4</text:span><text:span text:style-name="T131">1</text:span><text:span text:style-name="T132"><text:s/>punktu:</text:span></text:p>
      <text:p text:style-name="P133"><text:span text:style-name="T134">„</text:span><text:span text:style-name="T135">11.4</text:span><text:span text:style-name="T136">1</text:span><text:span text:style-name="T137">. turi būti nurodomi kiti institucijos organai, jei pagal įstatymus ar Vyriausybės nutarimus tokie organai sudaromi, šių organų sudarymo tvarka ir kompetencija, sprendimų priėmimo tvarka;“.</text:span></text:p>
      <text:p text:style-name="P138"><text:span text:style-name="T139">18</text:span><text:span text:style-name="T140">. Išdėstau 11.5 punktą taip:</text:span></text:p>
      <text:p text:style-name="P141"><text:span text:style-name="T142">„</text:span><text:span text:style-name="T143">11.5</text:span><text:span text:style-name="T144">. ministerijos nuostatuose turi būti nurodoma, kad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span></text:p>
      <text:p text:style-name="P145"><text:span text:style-name="T146">19</text:span><text:span text:style-name="T147">. Įrašau 12 punkte vietoj žodžio „ar“ žodžius „ir (ar)“ ir vietoj žodžio „išorės“ žodį „valstybinį“.</text:span></text:p>
      <text:p text:style-name="P148"/>
      <text:p text:style-name="P149"/>
      <text:p text:style-name="P150"/>
      <text:p text:style-name="P151">Energetikos ministras,</text:p>
      <text:p text:style-name="P152"><text:span text:style-name="T153">pavaduojantis vidaus reikalų ministrą<text:s/></text:span><text:span text:style-name="T154"><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9T19:23:00Z</meta:creation-date>
    <dc:date>2016-03-09T19:23:00Z</dc:date>
    <meta:template xlink:href="Normal" xlink:type="simple"/>
    <meta:editing-cycles>2</meta:editing-cycles>
    <meta:editing-duration>PT0S</meta:editing-duration>
    <meta:document-statistic meta:page-count="2" meta:paragraph-count="50" meta:word-count="612" meta:character-count="4723" meta:row-count="189" meta:non-whitespace-character-count="4161"/>
  </office:meta>
</office:document-meta>
</file>