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ŠALPOS, DARBUOTOJUI ŽUVUS DĖL NELAIMINGO ATSITIKIMO DARBE, SKYRIMO NUOSTATŲ PATVIRTINIMO</text:p>
      <text:p text:style-name="P15"/>
      <text:p text:style-name="P16">1994 m. gruodžio 27 d. Nr. 1325</text:p>
      <text:p text:style-name="P17">Vilnius</text:p>
      <text:p text:style-name="P18"/>
      <text:p text:style-name="P19"><text:span text:style-name="T20">Vadovaudamasi Lietuvos Respublikos žmonių saugos darbe įstatymu, Lietuvos Respublikos Vyriausybė<text:s/></text:span><text:span text:style-name="T21">nutari</text:span><text:span text:style-name="T22">a:</text:span></text:p>
      <text:p text:style-name="P23"><text:span text:style-name="T24">Patvirtinti Pašalpos, darbuotojui žuvus dėl nelaimingo atsitikimo darbe, skyrimo nuostatus (pridedama).</text:span></text:p>
      <text:p text:style-name="P25"/>
      <text:p text:style-name="P26"/>
      <text:p text:style-name="P27"/>
      <text:p text:style-name="P28">Valdymo reformų ir savivaldybių</text:p>
      <text:p text:style-name="P29">reikalų ministras,<text:s/></text:p>
      <text:p text:style-name="P30">pavaduojantis Ministrą Pirmininką<text:tab/>Mindaugas Stankevičius</text:p>
      <text:p text:style-name="P31"/>
      <text:p text:style-name="P32"/>
      <text:p text:style-name="P33"/>
      <text:p text:style-name="P34">Socialinės apsaugos ir darbo ministras<text:tab/>Mindaugas Mikaila</text:p>
      <text:p text:style-name="P35"/>
      <text:soft-page-break/>
      <text:p text:style-name="P36">PATVIRTINTA</text:p>
      <text:p text:style-name="P44">Lietuvos Respublikos Vyriausybės</text:p>
      <text:p text:style-name="P45">1994 m. gruodžio 27 d. nutarimu Nr. 1325</text:p>
      <text:p text:style-name="P46"/>
      <text:p text:style-name="P47"><text:span text:style-name="T48">Pašalpos, darbuotojui žuvus dėl nelaimingo atsitikimo darbe, skyrimo nuostatai</text:span></text:p>
      <text:p text:style-name="P49"/>
      <text:p text:style-name="P50"><text:span text:style-name="T51">Bendroji dalis</text:span></text:p>
      <text:p text:style-name="P52"/>
      <text:p text:style-name="P53"><text:span text:style-name="T54">1</text:span><text:span text:style-name="T55">. Šie nuostatai reglamentuoja pašalpos, nustatytos Lietuvos Respublikos žmonių saugos darbe įstatymo (Žin., 1993, Nr.<text:s/></text:span><text:a xlink:href="https://www.e-tar.lt/portal/lt/legalAct/TAR.1C72AF32F5CB" office:target-frame-name="_blank" xlink:show="new"><text:span text:style-name="T56">55-1064</text:span></text:a><text:span text:style-name="T57">; 1994, Nr.<text:s/></text:span><text:a xlink:href="https://www.e-tar.lt/portal/lt/legalAct/TAR.D6F6CB8ABE07" office:target-frame-name="_blank" xlink:show="new"><text:span text:style-name="T58">88-1669</text:span></text:a><text:span text:style-name="T59">) 79 straipsnyje, išmokėjimo darbuotojo, kuris žuvo įvykus nelaimingam atsitikimui darbe (įmonėje, įstaigoje, organizacijoje, bendrovėje (toliau vadinama – įmonė), šeimos nariams tvarką.</text:span></text:p>
      <text:p text:style-name="P60"><text:span text:style-name="T61">2</text:span><text:span text:style-name="T62">. Šiuose nuostatuose terminai ir jų sąvokos (darbuotojas, darbdavys, nelaimingas atsitikimas ir kt.) vartojami ta pačia reikšme, kuri yra nustatyta Lietuvos Respublikos žmonių saugos darbe įstatymo 1 straipsnyje.</text:span></text:p>
      <text:p text:style-name="P63"><text:span text:style-name="T64">Saugos darbe normatyvinių aktų pažeidimas – Valstybinės darbo inspekcijos prie Socialinės apsaugos ir darbo ministerijos ar kitų kompetentingų institucijų nustatytas saugos darbe normatyvinių aktų reikalavimų neužtikrinimas ar jų nesilaikymas darbo vietose, dėl ko įvyko nelaimingas atsitikimas darbe.</text:span></text:p>
      <text:p text:style-name="P65"><text:span text:style-name="T66">3</text:span><text:span text:style-name="T67">. Nelaimingas atsitikimas darbe patvirtinamas nelaimingo atsitikimo darbe tyrimo aktu.</text:span></text:p>
      <text:p text:style-name="P68"/>
      <text:p text:style-name="P69"><text:span text:style-name="T70">Pašalpos skyrimo tvarka</text:span></text:p>
      <text:p text:style-name="P71"/>
      <text:p text:style-name="P72"><text:span text:style-name="T73">4</text:span><text:span text:style-name="T74">. Pašalpa išmokama, jeigu darbuotojas žūva įvykus nelaimingam atsitikimui darbe dėl saugos darbe normatyvinių aktų pažeidimo.</text:span></text:p>
      <text:p text:style-name="P75"><text:span text:style-name="T76">5</text:span><text:span text:style-name="T77">. Pašalpa yra vienkartinė. Ją įmonė išmoka lygiomis dalimis mirusiojo šeimos nariams – asmenims, kurie pagal Lietuvos Respublikos civilinio kodekso 573 straipsnio 1 dalies 1 punktą yra pirmos eilės įstatyminiai įpėdiniai, – mirusiojo vaikams (įvaikiams), sutuoktiniui (sutuoktinei), tėvams (įtėviams), taip pat mirusiojo vaikams, gimusiems po jo mirties.</text:span></text:p>
      <text:p text:style-name="P78"><text:span text:style-name="T79">6</text:span><text:span text:style-name="T80">. Vienkartinė pašalpa, ne mažesnė kaip 500 Lietuvos Respublikos Vyriausybės nustatytų minimalių mėnesinių algų (toliau vadinama – minimali alga), bet ne mažiau kaip 100 minimalių algų kiekvienam žuvusiojo išlaikytiniui, išmokama kiekvienam šių nuostatų 5 punkte nurodytam asmeniui. Vadovaujantis kolektyvine sutartimi, o jeigu jos nėra – darbdavio sprendimu, kiekvienam asmeniui, nurodytam šių nuostatų 5 punkte, gali būti išmokama ir didesnė kaip 500 minimalių algų, bet ne mažesnė kaip 100 minimalių algų kiekvienam žuvusiojo išlaikytiniui, vienkartinė pašalpa. Mokant pašalpą, laikomasi šių reikalavimų:</text:span></text:p>
      <text:p text:style-name="P81"><text:span text:style-name="T82">6.1</text:span><text:span text:style-name="T83">. kai pašalpos gavėjas yra vienas asmuo (kitų asmenų, nurodytų šių nuostatų 5 punkte, nėra), jam turi būti išmokama pašalpa, ne mažesnė kaip 500 minimalių algų;</text:span></text:p>
      <text:p text:style-name="P84"><text:span text:style-name="T85">6.2</text:span><text:span text:style-name="T86">. kai pašalpos gavėjai yra du asmenys, išmokama kiekvienam ne mažiau kaip po 250 minimalių algų;</text:span></text:p>
      <text:p text:style-name="P87"><text:span text:style-name="T88">6.3</text:span><text:span text:style-name="T89">. kai pašalpos gavėjai yra trys asmenys, išmokama kiekvienam ne mažiau kaip po 166,7 minimalios algos;</text:span></text:p>
      <text:p text:style-name="P90"><text:span text:style-name="T91">6.4</text:span><text:span text:style-name="T92">. kai pašalpos gavėjai yra keturi asmenys, išmokama kiekvienam ne mažiau kaip po 125 minimalias algas;</text:span></text:p>
      <text:p text:style-name="P93"><text:span text:style-name="T94">6.5</text:span><text:span text:style-name="T95">. kai pašalpos gavėjų yra daugiau kaip keturi asmenys, išmokama ne mažiau kaip po 100 minimalių algų kiekvienam.</text:span></text:p>
      <text:p text:style-name="P96"><text:span text:style-name="T97">7</text:span><text:span text:style-name="T98">. Vienkartinę pašalpą išmoka įmonė, kurioje darbuotojas žuvo, pagal kiekvieno asmens, nurodyto šių nuostatų 5 punkte, atskirą prašymą. Nepilnamečių vaikų, kitų neveiksnių asmenų, turinčių teisę gauti pašalpą, vardu, prašymus pateikia ir kitus dokumentus įformina jų tėvai arba globėjai. Prie prašymo turi būti pridėtas notaro išduotas pažymėjimas, patvirtinantis, kad<text:s/></text:span><text:soft-page-break/><text:span text:style-name="T99">pretendentas ar pretendentai yra pirmos eilės įstatyminiai įpėdiniai – mirusiojo vaikai (įvaikiai), sutuoktinis (sutuoktinė), tėvai (įtėviai).</text:span></text:p>
      <text:p text:style-name="P100"><text:span text:style-name="T101">Mirusiojo šeimos nariai dėl vienkartinės pašalpos gavimo gali kreiptis po to, kai bus ištirtas nelaimingas atsitikimas darbe, – gavę iš Valstybinės darbo inspekcijos nelaimingo atsitikimo darbe tyrimo aktą (forma N-1).</text:span></text:p>
      <text:p text:style-name="P102"><text:span text:style-name="T103">8</text:span><text:span text:style-name="T104">. Apskaičiuojant vienkartines pašalpas, pagrindu imama minimali alga, kuri galioja jos išmokėjimo dieną.</text:span></text:p>
      <text:p text:style-name="P105"><text:span text:style-name="T106">9</text:span><text:span text:style-name="T107">. Likvidavus įmonę, išmokėtinos pašalpos suma kapitalizuojama ir pervedama į Valstybinio socialinio draudimo valdybos sąskaitą banke. Šiuo atveju pašalpą pretendentams išmoka Valstybinio socialinio draudimo valdyba.</text:span></text:p>
      <text:p text:style-name="P108">Jeigu pašalpos sumos kapitalizuoti negalima, reikalavimai ją išmokėti pateikiami aukštesnei likviduotos įmonės organizacijai arba organizacijai, nurodytai likvidacinės komisijos sprendime likviduoti įmonę.</text:p>
      <text:p text:style-name="P109">Tuo atveju, kai pašalpos išmokėti šiame punkte nurodyta tvarka negalima, ją išmoka Valstybinio socialinio draudimo valdyba.</text:p>
      <text:p text:style-name="P110"/>
      <text:p text:style-name="P111"><text:span text:style-name="T112">Baigiamosios nuostatos</text:span></text:p>
      <text:p text:style-name="P113"/>
      <text:p text:style-name="P114"><text:span text:style-name="T115">10</text:span><text:span text:style-name="T116">. Pašalpai išreikalauti taikomas bendras 3 metų ieškininės senaties terminas (Lietuvos Respublikos civilinio kodekso 84 straipsnio 1 dalis), kuris prasideda nuo teisės į pašalpos gavimą atsiradimo dienos (Lietuvos Respublikos civilinio kodekso 86 straipsnis).</text:span></text:p>
      <text:p text:style-name="P117"><text:span text:style-name="T118">11</text:span><text:span text:style-name="T119">. Ginčai dėl pašalpos, darbuotojui žuvus dėl nelaimingo atsitikimo darbe, skyrimo nagrinėjami teisme.</text:span></text:p>
      <text:p text:style-name="P120"><text:span text:style-name="T1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6:08:00Z</meta:creation-date>
    <dc:date>2023-02-24T06:08:00Z</dc:date>
    <meta:template xlink:href="Normal.dotm" xlink:type="simple"/>
    <meta:editing-cycles>2</meta:editing-cycles>
    <meta:editing-duration>PT0S</meta:editing-duration>
    <meta:document-statistic meta:page-count="4" meta:paragraph-count="51" meta:word-count="721" meta:character-count="5402" meta:row-count="197" meta:non-whitespace-character-count="4732"/>
  </office:meta>
</office:document-meta>
</file>