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center"/>
    </style:style>
    <style:style style:name="P41" style:parent-style-name="Normal" style:family="paragraph">
      <style:paragraph-properties fo:text-align="center"/>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text-properties fo:font-weight="bold" style:font-weight-asian="bold" style:font-weight-complex="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family="paragraph">
      <style:paragraph-properties fo:break-before="page"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indent="0.4923in"/>
    </style:style>
    <style:style style:name="TableColumn255" style:family="table-column">
      <style:table-column-properties style:column-width="6.6923in"/>
    </style:style>
    <style:style style:name="Table254" style:family="table">
      <style:table-properties style:width="6.6923in" fo:margin-left="0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P259" style:parent-style-name="Normal" style:family="paragraph">
      <style:paragraph-properties fo:text-align="center"/>
      <style:text-properties fo:font-weight="bold" style:font-weight-asian="bold" fo:font-size="16pt" style:font-size-asian="16pt" style:font-size-complex="16pt" style:language-asian="lt" style:country-asian="LT"/>
    </style:style>
    <style:style style:name="P260" style:parent-style-name="Normal" style:family="paragraph">
      <style:paragraph-properties fo:text-align="center"/>
      <style:text-properties fo:font-size="10pt" style:font-size-asian="10pt" style:language-asian="lt" style:country-asian="LT"/>
    </style:style>
    <style:style style:name="P261" style:parent-style-name="Normal" style:family="paragraph">
      <style:paragraph-properties fo:text-align="center"/>
      <style:text-properties fo:font-size="10pt" style:font-size-asian="10pt" style:language-asian="lt" style:country-asian="LT"/>
    </style:style>
    <style:style style:name="P262" style:parent-style-name="Normal" style:family="paragraph">
      <style:paragraph-properties fo:text-align="center"/>
      <style:text-properties fo:font-weight="bold" style:font-weight-asian="bold" fo:font-size="10pt" style:font-size-asian="10pt" style:language-asian="lt" style:country-asian="LT"/>
    </style:style>
    <style:style style:name="P263" style:parent-style-name="Normal" style:family="paragraph">
      <style:paragraph-properties fo:text-align="center"/>
      <style:text-properties fo:font-size="10pt" style:font-size-asian="10pt" style:language-asian="lt" style:country-asian="LT"/>
    </style:style>
    <style:style style:name="P264" style:parent-style-name="Normal" style:family="paragraph">
      <style:paragraph-properties fo:text-align="center"/>
      <style:text-properties fo:font-size="10pt" style:font-size-asian="10pt" style:language-asian="lt" style:country-asian="LT"/>
    </style:style>
    <style:style style:name="P265" style:parent-style-name="Normal" style:family="paragraph">
      <style:paragraph-properties fo:text-align="center"/>
      <style:text-properties fo:font-size="10pt" style:font-size-asian="10pt" style:language-asian="lt" style:country-asian="LT"/>
    </style:style>
    <style:style style:name="P266" style:parent-style-name="Normal" style:family="paragraph">
      <style:paragraph-properties fo:text-align="center"/>
      <style:text-properties fo:font-size="10pt" style:font-size-asian="10pt" style:language-asian="lt" style:country-asian="LT"/>
    </style:style>
    <style:style style:name="P267" style:parent-style-name="Normal" style:family="paragraph">
      <style:paragraph-properties fo:text-align="end"/>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3.375in"/>
        </style:tab-stops>
      </style:paragraph-properties>
      <style:text-properties fo:font-weight="bold" style:font-weight-asian="bold" fo:font-size="10pt" style:font-size-asian="10pt" style:language-asian="lt" style:country-asian="LT"/>
    </style:style>
    <style:style style:name="P271" style:parent-style-name="Normal" style:family="paragraph">
      <style:paragraph-properties>
        <style:tab-stops>
          <style:tab-stop style:type="left" style:position="3.375in"/>
        </style:tab-stops>
      </style:paragraph-properties>
      <style:text-properties fo:font-weight="bold" style:font-weight-asian="bold" fo:font-size="10pt" style:font-size-asian="10pt" style:language-asian="lt" style:country-asian="LT"/>
    </style:style>
    <style:style style:name="P272" style:parent-style-name="Normal" style:family="paragraph">
      <style:text-properties fo:font-weight="bold" style:font-weight-asian="bold" fo:font-size="10pt" style:font-size-asian="10pt" style:language-asian="lt" style:country-asian="LT"/>
    </style:style>
    <style:style style:name="P273" style:parent-style-name="Normal" style:family="paragraph">
      <style:text-properties fo:font-weight="bold" style:font-weight-asian="bold" fo:font-size="10pt" style:font-size-asian="10pt" style:language-asian="lt" style:country-asian="LT"/>
    </style:style>
    <style:style style:name="P274" style:parent-style-name="Normal" style:family="paragraph">
      <style:text-properties fo:font-weight="bold" style:font-weight-asian="bold" fo:font-size="10pt" style:font-size-asian="10pt" style:language-asian="lt" style:country-asian="LT"/>
    </style:style>
    <style:style style:name="P275" style:parent-style-name="Normal" style:family="paragraph">
      <style:text-properties fo:font-weight="bold" style:font-weight-asian="bold" fo:font-size="10pt" style:font-size-asian="10pt" style:language-asian="lt" style:country-asian="LT"/>
    </style:style>
    <style:style style:name="P276" style:parent-style-name="Normal" style:family="paragraph">
      <style:text-properties fo:font-weight="bold" style:font-weight-asian="bold" fo:font-size="10pt" style:font-size-asian="10pt" style:language-asian="lt" style:country-asian="LT"/>
    </style:style>
    <style:style style:name="P277" style:parent-style-name="Normal" style:family="paragraph">
      <style:text-properties fo:font-weight="bold" style:font-weight-asian="bold" fo:font-size="10pt" style:font-size-asian="10pt" style:language-asian="lt" style:country-asian="LT"/>
    </style:style>
    <style:style style:name="P278" style:parent-style-name="Normal" style:family="paragraph">
      <style:text-properties fo:font-weight="bold" style:font-weight-asian="bold" fo:font-size="10pt" style:font-size-asian="10pt" style:language-asian="lt" style:country-asian="LT"/>
    </style:style>
    <style:style style:name="P279" style:parent-style-name="Normal" style:family="paragraph">
      <style:text-properties fo:font-weight="bold" style:font-weight-asian="bold" fo:font-size="10pt" style:font-size-asian="10pt" style:language-asian="lt" style:country-asian="LT"/>
    </style:style>
    <style:style style:name="P280" style:parent-style-name="Normal" style:family="paragraph">
      <style:text-properties fo:font-weight="bold" style:font-weight-asian="bold" fo:font-size="10pt" style:font-size-asian="10pt" style:language-asian="lt" style:country-asian="LT"/>
    </style:style>
    <style:style style:name="P281" style:parent-style-name="Normal" style:family="paragraph">
      <style:paragraph-properties>
        <style:tab-stops>
          <style:tab-stop style:type="left" style:position="2.25in"/>
          <style:tab-stop style:type="left" style:position="3.375in"/>
        </style:tab-stops>
      </style:paragraph-properties>
    </style:style>
    <style:style style:name="T282" style:parent-style-name="DefaultParagraphFont" style:family="text">
      <style:text-properties fo:font-weight="bold" style:font-weight-asian="bold" fo:font-size="10pt" style:font-size-asian="10pt" style:language-asian="lt" style:country-asian="LT"/>
    </style:style>
    <style:style style:name="T283" style:parent-style-name="DefaultParagraphFont" style:family="text">
      <style:text-properties fo:font-weight="bold" style:font-weight-asian="bold" fo:font-size="10pt" style:font-size-asian="10pt" style:language-asian="lt" style:country-asian="LT"/>
    </style:style>
    <style:style style:name="T284" style:parent-style-name="DefaultParagraphFont" style:family="text">
      <style:text-properties fo:font-weight="bold" style:font-weight-asian="bold"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3.375in"/>
        </style:tab-stops>
      </style:paragraph-properties>
      <style:text-properties fo:font-weight="bold" style:font-weight-asian="bold" fo:font-size="10pt" style:font-size-asian="10pt" style:language-asian="lt" style:country-asian="LT"/>
    </style:style>
    <style:style style:name="P288" style:parent-style-name="Normal" style:family="paragraph">
      <style:paragraph-properties>
        <style:tab-stops>
          <style:tab-stop style:type="left" style:position="3.375in"/>
        </style:tab-stops>
      </style:paragraph-properties>
      <style:text-properties fo:font-weight="bold" style:font-weight-asian="bold" fo:font-size="10pt" style:font-size-asian="10pt" style:language-asian="lt" style:country-asian="LT"/>
    </style:style>
    <style:style style:name="P289" style:parent-style-name="Normal" style:family="paragraph">
      <style:paragraph-properties>
        <style:tab-stops>
          <style:tab-stop style:type="left" style:position="3.375in"/>
        </style:tab-stops>
      </style:paragraph-properties>
      <style:text-properties fo:font-weight="bold" style:font-weight-asian="bold" fo:font-size="10pt" style:font-size-asian="10pt" style:language-asian="lt" style:country-asian="LT"/>
    </style:style>
    <style:style style:name="P290" style:parent-style-name="Normal" style:family="paragraph">
      <style:paragraph-properties>
        <style:tab-stops>
          <style:tab-stop style:type="left" style:position="3.375in"/>
        </style:tab-stops>
      </style:paragraph-properties>
      <style:text-properties fo:font-weight="bold" style:font-weight-asian="bold" fo:font-size="10pt" style:font-size-asian="10pt" style:language-asian="lt" style:country-asian="LT"/>
    </style:style>
    <style:style style:name="P291" style:parent-style-name="Normal" style:family="paragraph">
      <style:paragraph-properties>
        <style:tab-stops>
          <style:tab-stop style:type="left" style:position="3.375in"/>
        </style:tab-stops>
      </style:paragraph-properties>
      <style:text-properties fo:font-weight="bold" style:font-weight-asian="bold" fo:font-size="10pt" style:font-size-asian="10pt" style:language-asian="lt" style:country-asian="LT"/>
    </style:style>
    <style:style style:name="P292" style:parent-style-name="Normal" style:family="paragraph">
      <style:paragraph-properties>
        <style:tab-stops>
          <style:tab-stop style:type="left" style:position="3.375in"/>
        </style:tab-stops>
      </style:paragraph-properties>
      <style:text-properties fo:font-weight="bold" style:font-weight-asian="bold" fo:font-size="10pt" style:font-size-asian="10pt" style:language-asian="lt" style:country-asian="LT"/>
    </style:style>
    <style:style style:name="P293" style:parent-style-name="Normal" style:family="paragraph">
      <style:paragraph-properties>
        <style:tab-stops>
          <style:tab-stop style:type="left" style:position="3.375in"/>
        </style:tab-stops>
      </style:paragraph-properties>
      <style:text-properties fo:font-weight="bold" style:font-weight-asian="bold" fo:font-size="10pt" style:font-size-asian="10pt" style:language-asian="lt" style:country-asian="LT"/>
    </style:style>
    <style:style style:name="P294" style:parent-style-name="Normal" style:family="paragraph">
      <style:paragraph-properties>
        <style:tab-stops>
          <style:tab-stop style:type="left" style:position="3.375in"/>
        </style:tab-stops>
      </style:paragraph-properties>
      <style:text-properties fo:font-weight="bold" style:font-weight-asian="bold" fo:font-size="10pt" style:font-size-asian="10pt" style:language-asian="lt" style:country-asian="LT"/>
    </style:style>
    <style:style style:name="P295" style:parent-style-name="Normal" style:family="paragraph">
      <style:paragraph-properties>
        <style:tab-stops>
          <style:tab-stop style:type="left" style:position="3.375in"/>
        </style:tab-stops>
      </style:paragraph-properties>
      <style:text-properties fo:font-weight="bold" style:font-weight-asian="bold" fo:font-size="10pt" style:font-size-asian="10pt" style:language-asian="lt" style:country-asian="LT"/>
    </style:style>
    <style:style style:name="P296" style:parent-style-name="Normal" style:family="paragraph">
      <style:paragraph-properties>
        <style:tab-stops>
          <style:tab-stop style:type="left" style:position="3.375in"/>
        </style:tab-stops>
      </style:paragraph-properties>
      <style:text-properties fo:font-weight="bold" style:font-weight-asian="bold" fo:font-size="10pt" style:font-size-asian="10pt" style:language-asian="lt" style:country-asian="LT"/>
    </style:style>
    <style:style style:name="P297" style:parent-style-name="Normal" style:family="paragraph">
      <style:paragraph-properties>
        <style:tab-stops>
          <style:tab-stop style:type="left" style:position="3.375in"/>
        </style:tab-stops>
      </style:paragraph-properties>
      <style:text-properties fo:font-weight="bold" style:font-weight-asian="bold" fo:font-size="10pt" style:font-size-asian="10pt" style:language-asian="lt" style:country-asian="LT"/>
    </style:style>
    <style:style style:name="P298" style:parent-style-name="Normal" style:family="paragraph">
      <style:paragraph-properties fo:text-align="end"/>
      <style:text-properties fo:font-weight="bold" style:font-weight-asian="bold" style:font-size-complex="12pt" style:language-asian="lt" style:country-asian="LT"/>
    </style:style>
    <style:style style:name="P299" style:parent-style-name="Normal" style:family="paragraph">
      <style:paragraph-properties fo:text-indent="0.4923in"/>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indent="0.4923in"/>
    </style:style>
    <style:style style:name="TableColumn303" style:family="table-column">
      <style:table-column-properties style:column-width="4.1472in"/>
    </style:style>
    <style:style style:name="TableColumn304" style:family="table-column">
      <style:table-column-properties style:column-width="2.5451in"/>
    </style:style>
    <style:style style:name="Table302" style:family="table">
      <style:table-properties style:width="6.6923in"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weight="bold" style:font-weight-asian="bold" fo:font-size="10pt" style:font-size-asian="10pt" style:language-asian="lt" style:country-asian="LT"/>
    </style:style>
    <style:style style:name="T317" style:parent-style-name="DefaultParagraphFont" style:family="text">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weight="bold" style:font-weight-asian="bold"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font-weight="bold" style:font-weight-asian="bold" fo:font-size="10pt" style:font-size-asian="10pt" style:language-asian="lt" style:country-asian="LT"/>
    </style:style>
    <style:style style:name="T324" style:parent-style-name="DefaultParagraphFont" style:family="text">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weight="bold" style:font-weight-asian="bold" fo:font-size="10pt" style:font-size-asian="10pt" style:language-asian="lt" style:country-asian="LT"/>
    </style:style>
    <style:style style:name="T327" style:parent-style-name="DefaultParagraphFont" style:family="text">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weight="bold" style:font-weight-asian="bold" fo:font-size="10pt" style:font-size-asian="10pt" style:language-asian="lt" style:country-asian="LT"/>
    </style:style>
    <style:style style:name="T331" style:parent-style-name="DefaultParagraphFont" style:family="text">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weight="bold" style:font-weight-asian="bold" fo:font-size="10pt" style:font-size-asian="10pt" style:language-asian="lt" style:country-asian="LT"/>
    </style:style>
    <style:style style:name="T334" style:parent-style-name="DefaultParagraphFont" style:family="text">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weight="bold" style:font-weight-asian="bold" fo:font-size="10pt" style:font-size-asian="10pt" style:language-asian="lt" style:country-asian="LT"/>
    </style:style>
    <style:style style:name="T338" style:parent-style-name="DefaultParagraphFont" style:family="text">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weight="bold" style:font-weight-asian="bold" fo:font-size="10pt" style:font-size-asian="10pt" style:language-asian="lt" style:country-asian="LT"/>
    </style:style>
    <style:style style:name="T341" style:parent-style-name="DefaultParagraphFont" style:family="text">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weight="bold" style:font-weight-asian="bold"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weight="bold" style:font-weight-asian="bold" fo:font-size="10pt" style:font-size-asian="10pt" style:language-asian="lt" style:country-asian="LT"/>
    </style:style>
    <style:style style:name="T348" style:parent-style-name="DefaultParagraphFont" style:family="text">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weight="bold" style:font-weight-asian="bold"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weight="bold" style:font-weight-asian="bold" fo:font-size="10pt" style:font-size-asian="10pt" style:language-asian="lt" style:country-asian="LT"/>
    </style:style>
    <style:style style:name="T355" style:parent-style-name="DefaultParagraphFont" style:family="text">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weight="bold" style:font-weight-asian="bold"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weight="bold" style:font-weight-asian="bold" fo:font-size="10pt" style:font-size-asian="10pt" style:language-asian="lt" style:country-asian="LT"/>
    </style:style>
    <style:style style:name="T362" style:parent-style-name="DefaultParagraphFont" style:family="text">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weight="bold" style:font-weight-asian="bold" fo:font-size="10pt" style:font-size-asian="10pt" style:language-asian="lt" style:country-asian="LT"/>
    </style:style>
    <style:style style:name="T366" style:parent-style-name="DefaultParagraphFont" style:family="text">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weight="bold" style:font-weight-asian="bold" fo:font-size="10pt" style:font-size-asian="10pt" style:language-asian="lt" style:country-asian="LT"/>
    </style:style>
    <style:style style:name="T369" style:parent-style-name="DefaultParagraphFont" style:family="text">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weight="bold" style:font-weight-asian="bold"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weight="bold" style:font-weight-asian="bold"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weight="bold" style:font-weight-asian="bold" fo:font-size="10pt" style:font-size-asian="10pt" style:language-asian="lt" style:country-asian="LT"/>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fo:font-weight="bold" style:font-weight-asian="bold" fo:font-size="10pt" style:font-size-asian="10pt" style:language-asian="lt" style:country-asian="LT"/>
    </style:style>
    <style:style style:name="T382" style:parent-style-name="DefaultParagraphFont" style:family="text">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weight="bold" style:font-weight-asian="bold"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weight="bold" style:font-weight-asian="bold"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weight="bold" style:font-weight-asian="bold"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weight="bold" style:font-weight-asian="bold"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weight="bold" style:font-weight-asian="bold"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weight="bold" style:font-weight-asian="bold"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weight="bold" style:font-weight-asian="bold"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weight="bold" style:font-weight-asian="bold"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weight="bold" style:font-weight-asian="bold"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weight="bold" style:font-weight-asian="bold"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weight="bold" style:font-weight-asian="bold"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P4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text:span text:style-name="T15">DĖL KELIŲ TRANSPORTO PRIEMONĖS REGISTRACIJOS LIUDIJIMO BLANKO APRAŠYMO IR PRIVALOMOSIOS FORMOS PATVIRTINIMO</text:span></text:p>
      <text:p text:style-name="P16"/>
      <text:p text:style-name="P17">2005 m. birželio 28 d. Nr. 1V-204</text:p>
      <text:p text:style-name="P18">Vilnius</text:p>
      <text:p text:style-name="P19"/>
      <text:p text:style-name="P20"><text:span text:style-name="T21">Vadovaudamasis Lietuvos Respublikos Vyriausybės 2005 m. birželio 6 d. nutarimo Nr. 617 „Dėl įgaliojimų suteikimo Vidaus reikalų ministerijai“ (Žin., 2005, Nr.<text:s/></text:span><text:a xlink:href="https://www.e-tar.lt/portal/lt/legalAct/TAR.1796A8D807AA" office:target-frame-name="_blank" xlink:show="new"><text:span text:style-name="T22">72-2603</text:span></text:a><text:span text:style-name="T23">) 1 punktu ir įgyvendindamas Tarybos 1999 m. balandžio 29 d. direktyvą 1999/37/EB dėl transporto priemonių registracijos dokumentų (su paskutiniais pakeitimais, padarytais Komisijos 2003 m. gruodžio 23 d. direktyva 2003/127/EB):</text:span></text:p>
      <text:p text:style-name="P24"><text:span text:style-name="T25">1</text:span><text:span text:style-name="T26">.<text:s/></text:span><text:span text:style-name="T27">Tvirtinu</text:span><text:span text:style-name="T28"><text:s/>Kelių transporto priemonės registracijos liudijimo blanko aprašymą ir privalomąją formą (pridedama).</text:span></text:p>
      <text:p text:style-name="P29"><text:span text:style-name="T30">2</text:span><text:span text:style-name="T31">.<text:s/></text:span><text:span text:style-name="T32">Nustatau</text:span><text:span text:style-name="T33">, kad:</text:span></text:p>
      <text:p text:style-name="P34"><text:span text:style-name="T35">2.1</text:span><text:span text:style-name="T36">. šis įsakymas įsigalioja 2005 m. liepos 1 d.;</text:span></text:p>
      <text:p text:style-name="P37"><text:span text:style-name="T38">2.2</text:span><text:span text:style-name="T39">. šio įsakymo 1 punktu patvirtintos formos kelių transporto priemonės registracijos liudijimai pradedami išduoti nuo 2006 m. liepos 1 d.</text:span></text:p>
      <text:p text:style-name="P40"/>
      <text:p text:style-name="P41"/>
      <text:p text:style-name="P42">VIDAUS REIKALŲ MINISTRAS<text:tab/>GINTARAS FURMANAVIČIUS</text:p>
      <text:p text:style-name="P43"/>
      <text:p text:style-name="P44">SUDERINTA</text:p>
      <text:p text:style-name="P45">Lietuvos Respublikos susisiekimo ministras</text:p>
      <text:p text:style-name="P46">Petras Povilas Čėsna</text:p>
      <text:p text:style-name="P47"><text:span text:style-name="T48">2005 m. birželio 29 d.</text:span></text:p>
      <text:p text:style-name="P49"/>
      <text:soft-page-break/>
      <text:p text:style-name="P50">PATVIRTINTA</text:p>
      <text:p text:style-name="P51">Lietuvos Respublikos vidaus reikalų ministro<text:s/></text:p>
      <text:p text:style-name="P52">2005 m. birželio 28 d. įsakymu Nr. 1V-204</text:p>
      <text:p text:style-name="P53"/>
      <text:p text:style-name="P54"><text:span text:style-name="T55">KELIŲ TRANSPORTO PRIEMONĖS REGISTRACIJOS LIUDIJIMO BLANKO APRAŠYMAS IR PRIVALOMOJI FORMA</text:span></text:p>
      <text:p text:style-name="P56"/>
      <text:p text:style-name="P57"><text:span text:style-name="T58">1</text:span><text:span text:style-name="T59">. Kelių transporto priemonės registracijos liudijimas (toliau – registracijos liudijimas) yra vienos dalies spausdintinis dokumentas.</text:span></text:p>
      <text:p text:style-name="P60"><text:span text:style-name="T61">2</text:span><text:span text:style-name="T62">. Registracijos liudijimo blankas spausdinamas 210x105 mm formato sintetinio popieriaus lape.</text:span></text:p>
      <text:p text:style-name="P63"><text:span text:style-name="T64">3</text:span><text:span text:style-name="T65">. Registracijos liudijimo blanko popierius turi vandens ženklų ir ultravioletiniuose spinduliuose švytinčių pluoštų. Be to, registracijos liudijimo blankas gali būti apsaugotas ir kitomis technologinės apsaugos priemonėmis. Jų sąrašas tvirtinamas Lietuvos Respublikos vertybinių popierių, dokumentų blankų, banderolių, oficialių žymėjimo ženklų gamybos įstatyme (Žin., 2003, Nr.<text:s/></text:span><text:a xlink:href="https://www.e-tar.lt/portal/lt/legalAct/TAR.23145B5CDF8E" office:target-frame-name="_blank" xlink:show="new"><text:span text:style-name="T66">61-2758</text:span></text:a><text:span text:style-name="T67">) nustatyta tvarka.</text:span></text:p>
      <text:p text:style-name="P68"><text:span text:style-name="T69">4</text:span><text:span text:style-name="T70">. Registracijos liudijimas yra vieno lapo dokumentas. Duomenys ir informacija rašomi abiejose jo pusėse.</text:span></text:p>
      <text:p text:style-name="P71"><text:span text:style-name="T72">5</text:span><text:span text:style-name="T73">. Registracijos liudijimo pirmojoje pusėje įrašoma:</text:span></text:p>
      <text:p text:style-name="P74"><text:span text:style-name="T75">5.1</text:span><text:span text:style-name="T76">. žodžiai „Lietuvos Respublika“;</text:span></text:p>
      <text:p text:style-name="P77"><text:span text:style-name="T78">5.2</text:span><text:span text:style-name="T79">. Lietuvos Respublikos skiriamasis ženklas „LT“;</text:span></text:p>
      <text:p text:style-name="P80"><text:span text:style-name="T81">5.3</text:span><text:span text:style-name="T82">. dokumentą išduodančios institucijos pavadinimas;</text:span></text:p>
      <text:p text:style-name="P83"><text:span text:style-name="T84">5.4</text:span><text:span text:style-name="T85">. žodžiai „Registracijos liudijimas“ visomis oficialiomis Europos Sąjungos kalbomis;</text:span></text:p>
      <text:p text:style-name="P86"><text:span text:style-name="T87">5.5</text:span><text:span text:style-name="T88">. žodžiai „Europos Bendrija“;</text:span></text:p>
      <text:p text:style-name="P89"><text:span text:style-name="T90">5.6</text:span><text:span text:style-name="T91">. registracijos liudijimo blanko numeris;</text:span></text:p>
      <text:p text:style-name="P92"><text:span text:style-name="T93">5.7</text:span><text:span text:style-name="T94">. suderinti Europos Bendrijos kodai, o prie jų atitinkami duomenys:</text:span></text:p>
      <text:p text:style-name="P95"><text:span text:style-name="T96">5.7.1</text:span><text:span text:style-name="T97">. A ir valstybinis numeris;</text:span></text:p>
      <text:p text:style-name="P98"><text:span text:style-name="T99">5.7.2</text:span><text:span text:style-name="T100">. B ir pirmosios registracijos data;</text:span></text:p>
      <text:p text:style-name="P101"><text:span text:style-name="T102">5.7.3</text:span><text:span text:style-name="T103">. kai transporto priemonė registruojama savininko (bendraturčių) vardu:</text:span></text:p>
      <text:p text:style-name="P104"><text:span text:style-name="T105">5.7.3.1</text:span><text:span text:style-name="T106">. C.1.1 ir transporto priemonės savininko (vieno iš bendraturčių) pavardė (pavardės) arba pavadinimas;</text:span></text:p>
      <text:p text:style-name="P107"><text:span text:style-name="T108">5.7.3.2</text:span><text:span text:style-name="T109">. C.1.2 ir transporto priemonės savininko (vieno iš bendraturčių) vardas (vardai);</text:span></text:p>
      <text:p text:style-name="P110"><text:span text:style-name="T111">5.7.3.3</text:span><text:span text:style-name="T112">. C.1.3 ir transporto priemonės savininko (vieno iš bendraturčių) adresas;</text:span></text:p>
      <text:p text:style-name="P113"><text:span text:style-name="T114">5.7.3.4</text:span><text:span text:style-name="T115">. C.4. a ir žodžiai „asmuo yra transporto priemonės savininkas“;</text:span></text:p>
      <text:p text:style-name="P116"><text:span text:style-name="T117">5.7.4</text:span><text:span text:style-name="T118">. kai transporto priemonė registruojama naudotojo vardu:</text:span></text:p>
      <text:p text:style-name="P119"><text:span text:style-name="T120">5.7.4.1</text:span><text:span text:style-name="T121">. C.1.1 ir transporto priemonės naudotojo pavardė (pavardės) arba pavadinimas;</text:span></text:p>
      <text:p text:style-name="P122"><text:span text:style-name="T123">5.7.4.2</text:span><text:span text:style-name="T124">. C.1.2 ir transporto priemonės naudotojo vardas (vardai);</text:span></text:p>
      <text:p text:style-name="P125"><text:span text:style-name="T126">5.7.4.3</text:span><text:span text:style-name="T127">. C.1.3 ir transporto priemonės naudotojo adresas;</text:span></text:p>
      <text:p text:style-name="P128"><text:span text:style-name="T129">5.7.4.4</text:span><text:span text:style-name="T130">. C.4. b ir žodžiai „asmuo nėra transporto priemonės savininkas“;</text:span></text:p>
      <text:p text:style-name="P131"><text:span text:style-name="T132">5.7.5</text:span><text:span text:style-name="T133">. D.1 ir markė;</text:span></text:p>
      <text:p text:style-name="P134"><text:span text:style-name="T135">5.7.6</text:span><text:span text:style-name="T136">. D.2 ir tipas/variantas (jeigu yra)/versija (jeigu yra);</text:span></text:p>
      <text:p text:style-name="P137"><text:span text:style-name="T138">5.7.7</text:span><text:span text:style-name="T139">. D.3 ir modelis;</text:span></text:p>
      <text:p text:style-name="P140"><text:span text:style-name="T141">5.7.8</text:span><text:span text:style-name="T142">. E ir identifikavimo numeris;</text:span></text:p>
      <text:p text:style-name="P143"><text:span text:style-name="T144">5.7.9</text:span><text:span text:style-name="T145">. F.1 ir leidžiama maksimali masė, kg;</text:span></text:p>
      <text:p text:style-name="P146"><text:span text:style-name="T147">5.7.10</text:span><text:span text:style-name="T148">. G ir masė be krovinio, kg;</text:span></text:p>
      <text:p text:style-name="P149"><text:span text:style-name="T150">5.7.11</text:span><text:span text:style-name="T151">. H ir registracijos liudijimo galiojimo laikas (rašoma, kai registracijos liudijimo galiojimas yra terminuotas);</text:span></text:p>
      <text:p text:style-name="P152"><text:span text:style-name="T153">5.7.12</text:span><text:span text:style-name="T154">. I ir registracijos liudijimo išdavimo data;</text:span></text:p>
      <text:p text:style-name="P155"><text:span text:style-name="T156">5.7.13</text:span><text:span text:style-name="T157">. J ir kategorija;</text:span></text:p>
      <text:p text:style-name="P158"><text:span text:style-name="T159">5.7.14</text:span><text:span text:style-name="T160">. K ir tipo patvirtinimo numeris (jeigu yra);</text:span></text:p>
      <text:p text:style-name="P161"><text:span text:style-name="T162">5.7.15</text:span><text:span text:style-name="T163">. P.1 ir variklio darbinis tūris, cm</text:span><text:span text:style-name="T164">3</text:span><text:span text:style-name="T165">;</text:span></text:p>
      <text:p text:style-name="P166"><text:span text:style-name="T167">5.7.16</text:span><text:span text:style-name="T168">. P.2 ir variklio galia, kW (jeigu nustatyta);</text:span></text:p>
      <text:p text:style-name="P169"><text:span text:style-name="T170">5.7.17</text:span><text:span text:style-name="T171">. P.3 ir degalų tipas arba galios šaltinis;</text:span></text:p>
      <text:p text:style-name="P172"><text:span text:style-name="T173">5.7.18</text:span><text:span text:style-name="T174">. P.5 ir variklio numeris;</text:span></text:p>
      <text:p text:style-name="P175"><text:span text:style-name="T176">5.7.19</text:span><text:span text:style-name="T177">. Q ir galios bei masės santykis, kW/kg (rašoma tik registruojant motociklus);</text:span></text:p>
      <text:p text:style-name="P178"><text:span text:style-name="T179">5.7.20</text:span><text:span text:style-name="T180">. R ir spalva;</text:span></text:p>
      <text:p text:style-name="P181"><text:span text:style-name="T182">5.7.21</text:span><text:span text:style-name="T183">. S.1 ir sėdimų vietų skaičius, įskaitant vairuotojo vietą;</text:span></text:p>
      <text:p text:style-name="P184"><text:span text:style-name="T185">5.7.22</text:span><text:span text:style-name="T186">. S.2 ir stovimų vietų skaičius;</text:span></text:p>
      <text:p text:style-name="P187"><text:span text:style-name="T188">5.8</text:span><text:span text:style-name="T189">. Europos Bendrijos suderintų kodų sąrašą papildantys, skliausteliuose įrašyti nacionaliniai kodai, o prie jų atitinkami duomenys:</text:span></text:p>
      <text:p text:style-name="P190"><text:span text:style-name="T191">5.8.1</text:span><text:span text:style-name="T192">. (B.1) ir pirmosios registracijos Lietuvoje data;</text:span></text:p>
      <text:p text:style-name="P193"><text:span text:style-name="T194">5.8.2</text:span><text:span text:style-name="T195">. (C.1.4) ir transporto priemonės savininko (vieno iš bendraturčių) asmens arba įmonės kodas (kai transporto priemonė registruojama savininko (bendraturčių) vardu);</text:span></text:p>
      <text:p text:style-name="P196"><text:span text:style-name="T197">5.8.3</text:span><text:span text:style-name="T198">. (C.1.4) ir transporto priemonės naudotojo asmens arba įmonės kodas (kai transporto priemonė registruojama naudotojo vardu);</text:span></text:p>
      <text:p text:style-name="P199"><text:span text:style-name="T200">5.8.4</text:span><text:span text:style-name="T201">. (F.4) ir puspriekabės leidžiamos maksimalios masės bei puspriekabės vilkiko apkrovos suma;</text:span></text:p>
      <text:p text:style-name="P202"><text:span text:style-name="T203">5.8.5</text:span><text:span text:style-name="T204">. (J.1) ir klasės bei kėbulo tipo kodas.</text:span></text:p>
      <text:p text:style-name="P205"><text:span text:style-name="T206">6</text:span><text:span text:style-name="T207">. Registracijos liudijimo pirmoje pusėje įrašyti duomenys tvirtinami dokumentą išduodančios institucijos įgalioto darbuotojo parašu bei institucijos antspaudu.</text:span></text:p>
      <text:p text:style-name="P208"><text:span text:style-name="T209">7</text:span><text:span text:style-name="T210">. Šio aprašymo 5.8.2 ir 5.8.3 punktuose nurodyti duomenys nerašomi, kai teisės aktų nustatytais atvejais asmens arba įmonės kodai nesuteikiami.</text:span></text:p>
      <text:p text:style-name="P211"><text:span text:style-name="T212">8</text:span><text:span text:style-name="T213">. Šio aprašymo 5.7.15, 5.7.16, 5.7.17 ir 5.7.18 punktuose nurodyti duomenys nerašomi, kai registruojama bemotorė transporto priemonė. Be to, variklio numeris nerašomas registruojant motorinę transporto priemonę, kai jos variklis yra be numerio arba tada, kai numerio vieta variklyje neprieinama, t. y. pasiekiama tik išmontavus variklį ar jo atskiras dalis.</text:span></text:p>
      <text:p text:style-name="P214"><text:span text:style-name="T215">9</text:span><text:span text:style-name="T216">. Šio aprašymo 5.7.21 ir (ar) 5.7.22 punktuose nurodyti duomenys nerašomi, kai registruojama transporto priemonė, kurioje neįrengtos stovimos ar sėdimos vietos.</text:span></text:p>
      <text:p text:style-name="P217"><text:span text:style-name="T218">10</text:span><text:span text:style-name="T219">. Šio aprašymo 5.7.2, 5.7.6 ir 5.8.1 punktuose nurodyti duomenys gali būti nerašomi, kai transporto priemonė Lietuvos Respublikoje pirmą kartą įregistruota iki šio aprašymo įsigaliojimo dienos ir nėra galimybių tokių duomenų nustatyti.</text:span></text:p>
      <text:p text:style-name="P220"><text:span text:style-name="T221">11</text:span><text:span text:style-name="T222">. Registracijos liudijimo antrojoje pusėje yra dvi skiltys:</text:span></text:p>
      <text:p text:style-name="P223"><text:span text:style-name="T224">11.1</text:span><text:span text:style-name="T225">. „Žymos“;</text:span></text:p>
      <text:p text:style-name="P226"><text:span text:style-name="T227">11.2</text:span><text:span text:style-name="T228">. „Pastabos“.</text:span></text:p>
      <text:p text:style-name="P229"><text:span text:style-name="T230">12</text:span><text:span text:style-name="T231">. Skiltyje „Žymos“ įrašoma:</text:span></text:p>
      <text:p text:style-name="P232"><text:span text:style-name="T233">12.1</text:span><text:span text:style-name="T234">. šio aprašymo 5.7.3.1, 5.7.3.2, 5.7.3.3 ir 5.8.2 punktuose nurodytuosius papildantys duomenys, kai transporto priemonė registruojama bendraturčių vardu;</text:span></text:p>
      <text:p text:style-name="P235"><text:span text:style-name="T236">12.2</text:span><text:span text:style-name="T237">. transporto priemonės pagaminimo metai, kai nėra galimybių nustatyti pirmosios registracijos datos;</text:span></text:p>
      <text:p text:style-name="P238"><text:span text:style-name="T239">12.3</text:span><text:span text:style-name="T240">. duomenys apie transporto priemonės išregistravimą, valstybinio numerio ženklų paėmimą (išdavimą), kita informacija, susijusi su transporto priemone ar jos savininku (bendraturčiais).</text:span></text:p>
      <text:p text:style-name="P241"><text:span text:style-name="T242">13</text:span><text:span text:style-name="T243">. Registracijos liudijimo antroje pusėje įrašyti duomenys tvirtinami dokumentą išduodančios institucijos įgalioto darbuotojo parašu bei institucijos antspaudu, nurodant įrašo (-ų) atlikimo datą.</text:span></text:p>
      <text:p text:style-name="P244"><text:span text:style-name="T245">14</text:span><text:span text:style-name="T246">. Skiltyje „Pastabos“ pateikiamas dokumente naudotinų Europos Bendrijos suderintų kodų bei juos papildančių nacionalinių kodų ir jų reikšmių sąrašas.</text:span></text:p>
      <text:p text:style-name="P247"><text:span text:style-name="T248">______________</text:span></text:p>
      <text:p text:style-name="P249"><text:span text:style-name="T250">(Registracijos liudijimo privalomosios formos pavyzdys)</text:span></text:p>
      <text:p text:style-name="P251"/>
      <text:p text:style-name="P252">(Registracijos liudijimo pirmoji pusė)</text:p>
      <text:p text:style-name="P253"/>
      <table:table table:style-name="Table254">
        <table:table-columns>
          <table:table-column table:style-name="TableColumn255"/>
        </table:table-columns>
        <table:table-row table:style-name="TableRow256">
          <table:table-cell table:style-name="TableCell257">
            <text:p text:style-name="P258">LIETUVOS RESPUBLIKA</text:p>
            <text:p text:style-name="P259">LT</text:p>
            <text:p text:style-name="P260">Valstybės įmonė „Regitra“</text:p>
            <text:p text:style-name="P261"/>
            <text:p text:style-name="P262">REGISTRACIJOS LIUDIJIMAS</text:p>
            <text:p text:style-name="P263"/>
            <text:p text:style-name="P264">Permiso de circulacion/Osvedčeni o registraci/Registreringsattest/Zulassungsbescheinigung/Registreerimistunnistus/(Graikijos įrašas)/(Kipro įrašas)/Registration certificate/Certificat d'immatriculation/Carta di circolazione/Registracijas aplieciba/Forgalmi engedely/Certifikat ta' Registrazzjoni/Kentekenbewijs/Dowod Rejestracyjny/Certificado de matricula/Osvedčenie o evidencii/Prometno dovoljenje/Rekisterointitodistus/Registreringsbeviset</text:p>
            <text:p text:style-name="P265"/>
            <text:p text:style-name="P266">EUROPOS BENDRIJA</text:p>
            <text:p text:style-name="P267">X 000000</text:p>
          </table:table-cell>
        </table:table-row>
        <table:table-row table:style-name="TableRow268">
          <table:table-cell table:style-name="TableCell269">
            <text:p text:style-name="P270">A<text:tab/>R</text:p>
            <text:p text:style-name="P271">D.1<text:tab/>D.3</text:p>
            <text:p text:style-name="P272">E</text:p>
            <text:p text:style-name="P273">(C.1.4)</text:p>
            <text:p text:style-name="P274">C.1.1</text:p>
            <text:p text:style-name="P275">C.1.2</text:p>
            <text:p text:style-name="P276">C.1.3</text:p>
            <text:p text:style-name="P277">C.4. a arba C.4. b</text:p>
            <text:p text:style-name="P278"/>
            <text:p text:style-name="P279"/>
            <text:p text:style-name="P280">H</text:p>
            <text:p text:style-name="P281"><text:span text:style-name="T282">I</text:span><text:span text:style-name="T283"><text:tab/>(parašas)</text:span><text:span text:style-name="T284"><text:tab/>A. V.</text:span></text:p>
          </table:table-cell>
        </table:table-row>
        <table:table-row table:style-name="TableRow285">
          <table:table-cell table:style-name="TableCell286">
            <text:p text:style-name="P287">B<text:tab/>(B.1)</text:p>
            <text:p text:style-name="P288">D.2</text:p>
            <text:p text:style-name="P289">F.1<text:tab/>(F.4)</text:p>
            <text:p text:style-name="P290">G</text:p>
            <text:p text:style-name="P291">J<text:tab/>(J.1)</text:p>
            <text:p text:style-name="P292">K</text:p>
            <text:p text:style-name="P293">P.1<text:tab/>P.2</text:p>
            <text:p text:style-name="P294">P.3</text:p>
            <text:p text:style-name="P295">P.5</text:p>
            <text:p text:style-name="P296">Q</text:p>
            <text:p text:style-name="P297">S.1<text:tab/>S.2</text:p>
            <text:p text:style-name="P298">X 000000</text:p>
          </table:table-cell>
        </table:table-row>
      </table:table>
      <text:p text:style-name="P299"/>
      <text:p text:style-name="P300">(Registracijos liudijimo antroji pusė)</text:p>
      <text:p text:style-name="P301"/>
      <table:table table:style-name="Table302">
        <table:table-columns>
          <table:table-column table:style-name="TableColumn303"/>
          <table:table-column table:style-name="TableColumn304"/>
        </table:table-columns>
        <table:table-row table:style-name="TableRow305">
          <table:table-cell table:style-name="TableCell306" table:number-columns-spanned="2">
            <text:p text:style-name="P307">Žymos</text:p>
          </table:table-cell>
          <table:covered-table-cell/>
        </table:table-row>
        <table:table-row table:style-name="TableRow308">
          <table:table-cell table:style-name="TableCell309" table:number-columns-spanned="2">
            <text:p text:style-name="P310"/>
          </table:table-cell>
          <table:covered-table-cell/>
        </table:table-row>
        <table:table-row table:style-name="TableRow311">
          <table:table-cell table:style-name="TableCell312" table:number-columns-spanned="2">
            <text:p text:style-name="P313">Pastabos</text:p>
          </table:table-cell>
          <table:covered-table-cell/>
        </table:table-row>
        <table:table-row table:style-name="TableRow314">
          <table:table-cell table:style-name="TableCell315">
            <text:p text:style-name="Normal"><text:span text:style-name="T316">A<text:s/></text:span><text:span text:style-name="T317">– valstybinis numeris<text:s/></text:span></text:p>
          </table:table-cell>
          <table:table-cell table:style-name="TableCell318">
            <text:p text:style-name="Normal"><text:span text:style-name="T319">(J.1)</text:span><text:span text:style-name="T320"><text:s/>– klasės ir kėbulo tipo kodas</text:span></text:p>
          </table:table-cell>
        </table:table-row>
        <table:table-row table:style-name="TableRow321">
          <table:table-cell table:style-name="TableCell322">
            <text:p text:style-name="Normal"><text:span text:style-name="T323">B</text:span><text:span text:style-name="T324"><text:s/>– pirmosios registracijos data</text:span></text:p>
          </table:table-cell>
          <table:table-cell table:style-name="TableCell325">
            <text:p text:style-name="Normal"><text:span text:style-name="T326">K</text:span><text:span text:style-name="T327"><text:s/>– tipo patvirtinimo numeris</text:span></text:p>
          </table:table-cell>
        </table:table-row>
        <table:table-row table:style-name="TableRow328">
          <table:table-cell table:style-name="TableCell329">
            <text:p text:style-name="Normal"><text:span text:style-name="T330">(B.1)</text:span><text:span text:style-name="T331"><text:s/>– pirmosios registracijos Lietuvoje data</text:span></text:p>
          </table:table-cell>
          <table:table-cell table:style-name="TableCell332">
            <text:p text:style-name="Normal"><text:span text:style-name="T333">P.1</text:span><text:span text:style-name="T334"><text:s/>– variklio darbinis tūris</text:span></text:p>
          </table:table-cell>
        </table:table-row>
        <table:table-row table:style-name="TableRow335">
          <table:table-cell table:style-name="TableCell336">
            <text:p text:style-name="Normal"><text:span text:style-name="T337">C.1.1<text:s/></text:span><text:span text:style-name="T338">– asmens pavardė arba įmonės pavadinimas</text:span></text:p>
          </table:table-cell>
          <table:table-cell table:style-name="TableCell339">
            <text:p text:style-name="Normal"><text:span text:style-name="T340">P.2</text:span><text:span text:style-name="T341"><text:s/>– variklio galia</text:span></text:p>
          </table:table-cell>
        </table:table-row>
        <table:table-row table:style-name="TableRow342">
          <table:table-cell table:style-name="TableCell343">
            <text:p text:style-name="Normal"><text:span text:style-name="T344">C.1.2</text:span><text:span text:style-name="T345"><text:s/>– asmens vardas</text:span></text:p>
          </table:table-cell>
          <table:table-cell table:style-name="TableCell346">
            <text:p text:style-name="Normal"><text:span text:style-name="T347">P.3</text:span><text:span text:style-name="T348"><text:s/>– degalų tipas arba galios šaltinis</text:span></text:p>
          </table:table-cell>
        </table:table-row>
        <table:table-row table:style-name="TableRow349">
          <table:table-cell table:style-name="TableCell350">
            <text:p text:style-name="Normal"><text:span text:style-name="T351">C.1.3</text:span><text:span text:style-name="T352"><text:s/>– asmens arba įmonės adresas</text:span></text:p>
          </table:table-cell>
          <table:table-cell table:style-name="TableCell353">
            <text:p text:style-name="Normal"><text:span text:style-name="T354">P.5</text:span><text:span text:style-name="T355"><text:s/>– variklio numeris</text:span></text:p>
          </table:table-cell>
        </table:table-row>
        <table:table-row table:style-name="TableRow356">
          <table:table-cell table:style-name="TableCell357">
            <text:p text:style-name="Normal"><text:span text:style-name="T358">(C.1.4)</text:span><text:span text:style-name="T359"><text:s/>– asmens arba įmonės kodas</text:span></text:p>
          </table:table-cell>
          <table:table-cell table:style-name="TableCell360">
            <text:p text:style-name="Normal"><text:span text:style-name="T361">Q<text:s/></text:span><text:span text:style-name="T362">– galios ir masės santykis (rašoma tik motociklams)</text:span></text:p>
          </table:table-cell>
        </table:table-row>
        <table:table-row table:style-name="TableRow363">
          <table:table-cell table:style-name="TableCell364">
            <text:p text:style-name="Normal"><text:span text:style-name="T365">C.4</text:span><text:span text:style-name="T366"><text:s/>– nuoroda dėl registracijos liudijime nurodyto asmens teisių į transporto priemonę</text:span></text:p>
          </table:table-cell>
          <table:table-cell table:style-name="TableCell367">
            <text:p text:style-name="Normal"><text:span text:style-name="T368">R<text:s/></text:span><text:span text:style-name="T369">– spalva</text:span></text:p>
          </table:table-cell>
        </table:table-row>
        <table:table-row table:style-name="TableRow370">
          <table:table-cell table:style-name="TableCell371">
            <text:p text:style-name="Normal"><text:span text:style-name="T372">C.4</text:span><text:span text:style-name="T373">. a – asmuo yra transporto priemonės savininkas</text:span></text:p>
          </table:table-cell>
          <table:table-cell table:style-name="TableCell374">
            <text:p text:style-name="Normal"><text:span text:style-name="T375">S.1</text:span><text:span text:style-name="T376"><text:s/>– sėdimų vietų skaičius, įskaitant vairuotojo vietą</text:span></text:p>
          </table:table-cell>
        </table:table-row>
        <text:soft-page-break/>
        <table:table-row table:style-name="TableRow377">
          <table:table-cell table:style-name="TableCell378">
            <text:p text:style-name="Normal"><text:span text:style-name="T379">C.4.</text:span><text:span text:style-name="T380"><text:s/></text:span><text:span text:style-name="T381">b<text:s/></text:span><text:span text:style-name="T382">– asmuo nėra transporto priemonės savininkas</text:span></text:p>
          </table:table-cell>
          <table:table-cell table:style-name="TableCell383">
            <text:p text:style-name="Normal"><text:span text:style-name="T384">S.2</text:span><text:span text:style-name="T385"><text:s/>– stovimų vietų skaičius</text:span></text:p>
          </table:table-cell>
        </table:table-row>
        <table:table-row table:style-name="TableRow386">
          <table:table-cell table:style-name="TableCell387">
            <text:p text:style-name="Normal"><text:span text:style-name="T388">D.1</text:span><text:span text:style-name="T389"><text:s/>– markė</text:span></text:p>
          </table:table-cell>
          <table:table-cell table:style-name="TableCell390">
            <text:p text:style-name="P391"/>
          </table:table-cell>
        </table:table-row>
        <table:table-row table:style-name="TableRow392">
          <table:table-cell table:style-name="TableCell393">
            <text:p text:style-name="Normal"><text:span text:style-name="T394">D.2</text:span><text:span text:style-name="T395"><text:s/>– tipas/variantas/versija</text:span></text:p>
          </table:table-cell>
          <table:table-cell table:style-name="TableCell396">
            <text:p text:style-name="P397"/>
          </table:table-cell>
        </table:table-row>
        <table:table-row table:style-name="TableRow398">
          <table:table-cell table:style-name="TableCell399">
            <text:p text:style-name="Normal"><text:span text:style-name="T400">D.3</text:span><text:span text:style-name="T401"><text:s/>– modelis</text:span></text:p>
          </table:table-cell>
          <table:table-cell table:style-name="TableCell402">
            <text:p text:style-name="P403"/>
          </table:table-cell>
        </table:table-row>
        <table:table-row table:style-name="TableRow404">
          <table:table-cell table:style-name="TableCell405">
            <text:p text:style-name="Normal"><text:span text:style-name="T406">E<text:s/></text:span><text:span text:style-name="T407">– identifikavimo numeris</text:span></text:p>
          </table:table-cell>
          <table:table-cell table:style-name="TableCell408">
            <text:p text:style-name="P409"/>
          </table:table-cell>
        </table:table-row>
        <table:table-row table:style-name="TableRow410">
          <table:table-cell table:style-name="TableCell411">
            <text:p text:style-name="Normal"><text:span text:style-name="T412">F.1</text:span><text:span text:style-name="T413"><text:s/>– leidžiama maksimali masė</text:span></text:p>
          </table:table-cell>
          <table:table-cell table:style-name="TableCell414">
            <text:p text:style-name="P415"/>
          </table:table-cell>
        </table:table-row>
        <table:table-row table:style-name="TableRow416">
          <table:table-cell table:style-name="TableCell417">
            <text:p text:style-name="Normal"><text:span text:style-name="T418">(F.4)</text:span><text:span text:style-name="T419"><text:s/>– puspriekabės leidžiamos maksimalios masės ir puspriekabės vilkiko apkrovos suma</text:span></text:p>
          </table:table-cell>
          <table:table-cell table:style-name="TableCell420">
            <text:p text:style-name="P421"/>
          </table:table-cell>
        </table:table-row>
        <table:table-row table:style-name="TableRow422">
          <table:table-cell table:style-name="TableCell423">
            <text:p text:style-name="Normal"><text:span text:style-name="T424">G</text:span><text:span text:style-name="T425"><text:s/>– masė be krovinio</text:span></text:p>
          </table:table-cell>
          <table:table-cell table:style-name="TableCell426">
            <text:p text:style-name="P427"/>
          </table:table-cell>
        </table:table-row>
        <table:table-row table:style-name="TableRow428">
          <table:table-cell table:style-name="TableCell429">
            <text:p text:style-name="Normal"><text:span text:style-name="T430">H<text:s/></text:span><text:span text:style-name="T431">– galiojimo laikas</text:span></text:p>
          </table:table-cell>
          <table:table-cell table:style-name="TableCell432">
            <text:p text:style-name="P433"/>
          </table:table-cell>
        </table:table-row>
        <table:table-row table:style-name="TableRow434">
          <table:table-cell table:style-name="TableCell435">
            <text:p text:style-name="Normal"><text:span text:style-name="T436">I<text:s/></text:span><text:span text:style-name="T437">– šio dokumento išdavimo data</text:span></text:p>
          </table:table-cell>
          <table:table-cell table:style-name="TableCell438">
            <text:p text:style-name="P439"/>
          </table:table-cell>
        </table:table-row>
        <table:table-row table:style-name="TableRow440">
          <table:table-cell table:style-name="TableCell441">
            <text:p text:style-name="Normal"><text:span text:style-name="T442">J</text:span><text:span text:style-name="T443"><text:s/>– kategorija</text:span></text:p>
          </table:table-cell>
          <table:table-cell table:style-name="TableCell444">
            <text:p text:style-name="P445"/>
          </table:table-cell>
        </table:table-row>
      </table:table>
      <text:p text:style-name="P44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9T12:15:00Z</meta:creation-date>
    <dc:date>2017-10-19T12:15:00Z</dc:date>
    <meta:template xlink:href="Normal.dotm" xlink:type="simple"/>
    <meta:editing-cycles>2</meta:editing-cycles>
    <meta:editing-duration>PT0S</meta:editing-duration>
    <meta:document-statistic meta:page-count="5" meta:paragraph-count="177" meta:word-count="1160" meta:character-count="9034" meta:row-count="402" meta:non-whitespace-character-count="8051"/>
  </office:meta>
</office:document-meta>
</file>